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paragraph-rsid="00152f93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52f93" officeooo:paragraph-rsid="00152f9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52f93" officeooo:paragraph-rsid="001d01b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8387d" officeooo:paragraph-rsid="0018387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8387d" officeooo:paragraph-rsid="00194e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8387d" officeooo:paragraph-rsid="00152f9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8387d" officeooo:paragraph-rsid="001aa6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8bbb8" officeooo:paragraph-rsid="0018bb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94e51" officeooo:paragraph-rsid="00194e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9dc70" officeooo:paragraph-rsid="0019dc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6pt" fo:letter-spacing="normal" fo:font-style="normal" fo:font-weight="normal" officeooo:paragraph-rsid="001de6e6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font-name="Arial1" fo:font-size="16pt" fo:letter-spacing="normal" fo:font-style="normal" fo:font-weight="normal" officeooo:rsid="0018387d" officeooo:paragraph-rsid="0018387d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18387d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194e51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rsid="001dcc03" officeooo:paragraph-rsid="001dcc03"/>
    </style:style>
    <style:style style:name="P17" style:family="paragraph" style:parent-style-name="Standard">
      <style:paragraph-properties fo:margin-top="0cm" fo:margin-bottom="0.499cm" style:contextual-spacing="false" fo:orphans="2" fo:widows="2" style:writing-mode="lr-tb"/>
    </style:style>
    <style:style style:name="P18" style:family="paragraph" style:parent-style-name="Standard" style:list-style-name="L2">
      <style:paragraph-properties fo:orphans="2" fo:widows="2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94e51" officeooo:paragraph-rsid="00194e51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orphans="2" fo:widows="2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aa62e" officeooo:paragraph-rsid="001aa62e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orphans="2" fo:widows="2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d01bf" officeooo:paragraph-rsid="001d01bf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orphans="2" fo:widows="2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1d2aec" officeooo:paragraph-rsid="001d2aec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orphans="2" fo:widows="2" style:writing-mode="lr-tb"/>
      <style:text-properties officeooo:paragraph-rsid="0019dc70"/>
    </style:style>
    <style:style style:name="P23" style:family="paragraph" style:parent-style-name="Standard" style:list-style-name="L2">
      <style:paragraph-properties fo:orphans="2" fo:widows="2" style:writing-mode="lr-tb"/>
      <style:text-properties officeooo:paragraph-rsid="001aa62e"/>
    </style:style>
    <style:style style:name="P24" style:family="paragraph" style:parent-style-name="Standard" style:list-style-name="L3">
      <style:paragraph-properties fo:orphans="2" fo:widows="2" style:writing-mode="lr-tb"/>
      <style:text-properties officeooo:rsid="0019dc70" officeooo:paragraph-rsid="0019dc70"/>
    </style:style>
    <style:style style:name="P25" style:family="paragraph" style:parent-style-name="Text_20_body">
      <style:paragraph-properties fo:margin-top="0cm" fo:margin-bottom="0cm" style:contextual-spacing="false" fo:orphans="2" fo:widows="2" style:writing-mode="lr-tb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26" style:family="paragraph" style:parent-style-name="Text_20_body">
      <style:paragraph-properties fo:margin-top="0cm" fo:margin-bottom="0cm" style:contextual-spacing="false" fo:orphans="2" fo:widows="2" style:writing-mode="lr-tb"/>
      <style:text-properties fo:color="#000000" loext:opacity="100%"/>
    </style:style>
    <style:style style:name="T1" style:family="text">
      <style:text-properties fo:font-weight="bold" officeooo:rsid="001aa62e" style:font-weight-asian="bold" style:font-weight-complex="bold"/>
    </style:style>
    <style:style style:name="T2" style:family="text">
      <style:text-properties fo:font-weight="bold" officeooo:rsid="00152f93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9dc7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8387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c11b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94e5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aa62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d01b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d2ae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de6e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bold" officeooo:rsid="0019dc7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1" fo:font-size="12pt" fo:letter-spacing="normal" fo:font-style="normal" fo:font-weight="bold" officeooo:rsid="001d2aec" style:font-size-asian="12pt" style:font-weight-asian="bold" style:font-size-complex="12pt" style:font-weight-complex="bold"/>
    </style:style>
    <style:style style:name="T15" style:family="text">
      <style:text-properties officeooo:rsid="00152f93"/>
    </style:style>
    <style:style style:name="T16" style:family="text">
      <style:text-properties officeooo:rsid="0018387d"/>
    </style:style>
    <style:style style:name="T17" style:family="text">
      <style:text-properties officeooo:rsid="0018bbb8"/>
    </style:style>
    <style:style style:name="T18" style:family="text">
      <style:text-properties officeooo:rsid="00194e51"/>
    </style:style>
    <style:style style:name="T19" style:family="text">
      <style:text-properties officeooo:rsid="001aa62e"/>
    </style:style>
    <style:style style:name="T20" style:family="text">
      <style:text-properties style:font-name="Arial2" fo:font-size="18pt" fo:font-weight="bold" officeooo:rsid="000ab992" style:font-size-asian="18pt" style:font-weight-asian="bold" style:font-size-complex="18pt" style:font-weight-complex="bold"/>
    </style:style>
    <style:style style:name="T21" style:family="text">
      <style:text-properties style:font-name="Arial2" fo:font-size="18pt" fo:font-weight="bold" officeooo:rsid="00201391" style:font-size-asian="18pt" style:font-weight-asian="bold" style:font-size-complex="18pt" style:font-weight-complex="bold"/>
    </style:style>
    <style:style style:name="T22" style:family="text">
      <style:text-properties style:font-name="Arial2" fo:font-size="18pt" fo:font-weight="bold" officeooo:rsid="001de6e6" style:font-size-asian="18pt" style:font-weight-asian="bold" style:font-size-complex="18pt" style:font-weight-complex="bold"/>
    </style:style>
    <style:style style:name="T23" style:family="text">
      <style:text-properties style:font-name="Arial2" fo:font-size="18pt" officeooo:rsid="001de6e6" style:font-size-asian="18pt" style:font-size-complex="18pt"/>
    </style:style>
    <style:style style:name="T24" style:family="text">
      <style:text-properties officeooo:rsid="001de6e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Réunion </text:span><text:span text:style-name="T21">potager collectif</text:span><text:span text:style-name="T20"> 2022 n°</text:span><text:span text:style-name="T22">2</text:span></text:p>
      <text:p text:style-name="P11"><text:span text:style-name="T23">3</text:span><text:span text:style-name="T15">0/05/22 :</text:span></text:p>
      <text:p text:style-name="P3">Présents : <text:span text:style-name="T16">Eric, Jo</text:span><text:span text:style-name="T17">ë</text:span><text:span text:style-name="T16">lle, Sarah, </text:span><text:span text:style-name="T17">Olivia, </text:span><text:span text:style-name="T18">Valentine</text:span></text:p>
      <text:p text:style-name="P15"><text:span text:style-name="T12">Absents</text:span><text:span text:style-name="T8">: Nathalie</text:span></text:p>
      <text:p text:style-name="P2"/>
      <text:p text:style-name="P6"/>
      <text:p text:style-name="P4"/>
      <text:p text:style-name="P4"/>
      <text:p text:style-name="P14"><text:span text:style-name="T5">A</text:span><text:span text:style-name="T6">rrosage : </text:span><text:span text:style-name="T5">nouvelles de Louis ?</text:span><text:span text:style-name="T13"> </text:span><text:span text:style-name="T7">Ne fera pas les frais si pas plus de motivation.</text:span></text:p>
      <text:p text:style-name="P16"><text:span text:style-name="T7">V</text:span><text:span text:style-name="T4">alentine va demander à Nathalie pour qu’on prenne de l’eau chez elle. Compter le nombre de cuve et la payer fin d’année.</text:span></text:p>
      <text:p text:style-name="P4"/>
      <text:p text:style-name="P4"/>
      <text:p text:style-name="P8">Horaires : Vérifier avec Nathalie et si ok : on tente le jeudi à partir du 9/05 voir si c’est mieux. <text:span text:style-name="T1">(Niajda) </text:span></text:p>
      <text:p text:style-name="P8"/>
      <text:p text:style-name="P8">Engagement : <text:span text:style-name="T18">chaque semaine chacun indique sur signal si il sera présent ou non, et si non, il propose un autre moment </text:span><text:span text:style-name="T1">(tous)</text:span></text:p>
      <text:p text:style-name="P9"/>
      <text:p text:style-name="P4"/>
      <text:p text:style-name="P5"><text:span text:style-name="T18">C</text:span>omment inclure d’autres personnes, <text:span text:style-name="T18">créer un moment convivial :</text:span></text:p>
      <text:list xml:id="list2772103765" text:style-name="L2">
        <text:list-item>
          <text:p text:style-name="P18">proposer un thème pour les samedis collectifs une fois par mois <text:span text:style-name="T1">(qui veut?)</text:span></text:p>
        </text:list-item>
        <text:list-item>
          <text:p text:style-name="P23"><text:span text:style-name="T9">garder le samedi 14 - 18h </text:span><text:span text:style-name="T10">+ auberge espagnole pour tous (ceux qui ne préparation de la table par les non-travailleurs, </text:span><text:span text:style-name="T11">ingrédients déposés dans la cuisine par tous</text:span><text:span text:style-name="T10">) </text:span><text:span text:style-name="T14">relancer la semaine avant</text:span></text:p>
        </text:list-item>
        <text:list-item>
          <text:p text:style-name="P21">pique-nique sur le champ le jeudi-vendredi</text:p>
        </text:list-item>
        <text:list-item>
          <text:p text:style-name="P18">Valentine : proposer aux wooffeurs et aux autres personnes de passage</text:p>
        </text:list-item>
        <text:list-item>
          <text:p text:style-name="P20">qui veut faire partie de l’équipe comme « booster » : Sarah </text:p>
        </text:list-item>
      </text:list>
      <text:p text:style-name="P12"/>
      <text:p text:style-name="P5">priorité maintenant :</text:p>
      <text:list xml:id="list1490034814" text:style-name="L3">
        <text:list-item>
          <text:p text:style-name="P22"><text:span text:style-name="T5">récupérer quelques bâches du maraîchage pour la plantation des courges</text:span></text:p>
        </text:list-item>
        <text:list-item>
          <text:p text:style-name="P24"><text:span text:style-name="T4">planter les courges</text:span></text:p>
        </text:list-item>
        <text:list-item>
          <text:p text:style-name="P24"><text:span text:style-name="T4">planter les petits plants (salades, choux, chez Nath)</text:span></text:p>
        </text:list-item>
      </text:list>
      <text:p text:style-name="P10"/>
      <text:p text:style-name="P10">trouver de la paille ou copeaux : Eric va essayer de ramener des sacs de copeaux de sa formation</text:p>
      <text:p text:style-name="P1"/>
      <text:p text:style-name="P7">aspect financier : <text:span text:style-name="T19">Joelle veut bien être la trésorière et va demander à chacun</text:span></text:p>
      <text:list xml:id="list2597534755" text:style-name="L5">
        <text:list-item>
          <text:p text:style-name="P19">50€/personne</text:p>
        </text:list-item>
        <text:list-item>
          <text:p text:style-name="P19">lorsqu’il y a un achat, lui demander remboursement</text:p>
        </text:list-item>
        <text:list-item>
          <text:p text:style-name="P19">voir avec Lola (graines), Valentine(patates, poireaux, terreau)</text:p>
        </text:list-item>
      </text:list>
      <text:p text:style-name="P13"/>
      <text:p text:style-name="P17"><text:span text:style-name="T3"/></text:p>
      <text:p text:style-name="P26"/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6:24:24.236000000</meta:creation-date>
    <dc:date>2022-05-30T18:25:36.476000000</dc:date>
    <meta:editing-duration>PT36M1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3" meta:word-count="266" meta:character-count="1518" meta:non-whitespace-character-count="1284"/>
  </office:meta>
</office:document-meta>
</file>