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, Helvetica, sans-serif"/>
    <style:font-face style:name="Arial2" svg:font-family="Arial, sans-serif"/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officeooo:rsid="000ab992" officeooo:paragraph-rsid="000ab992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officeooo:rsid="000ab992" officeooo:paragraph-rsid="000ab992"/>
    </style:style>
    <style:style style:name="P3" style:family="paragraph" style:parent-style-name="Standard">
      <style:text-properties style:font-name="Arial" officeooo:rsid="001b8c7a" officeooo:paragraph-rsid="001b8c7a"/>
    </style:style>
    <style:style style:name="P4" style:family="paragraph" style:parent-style-name="Standard">
      <style:text-properties officeooo:paragraph-rsid="000ab992"/>
    </style:style>
    <style:style style:name="P5" style:family="paragraph" style:parent-style-name="Text_20_body">
      <style:text-properties fo:font-variant="normal" fo:text-transform="none" fo:color="#222222" loext:opacity="100%" style:font-name="Arial" fo:font-size="12pt" fo:letter-spacing="normal" fo:font-style="normal" fo:font-weight="normal" officeooo:rsid="000ab992" officeooo:paragraph-rsid="000ab992"/>
    </style:style>
    <style:style style:name="P6" style:family="paragraph" style:parent-style-name="Text_20_body">
      <style:text-properties fo:font-variant="normal" fo:text-transform="none" fo:color="#222222" loext:opacity="100%" style:font-name="Arial" fo:font-size="12pt" fo:letter-spacing="normal" fo:font-style="normal" fo:font-weight="normal" officeooo:rsid="000ab992" officeooo:paragraph-rsid="000ae36c"/>
    </style:style>
    <style:style style:name="P7" style:family="paragraph" style:parent-style-name="Text_20_body">
      <style:text-properties fo:font-variant="normal" fo:text-transform="none" fo:color="#222222" loext:opacity="100%" style:font-name="Arial" fo:font-size="12pt" fo:letter-spacing="normal" fo:font-style="normal" fo:font-weight="normal" officeooo:rsid="000ae36c" officeooo:paragraph-rsid="000ae36c"/>
    </style:style>
    <style:style style:name="P8" style:family="paragraph" style:parent-style-name="Text_20_body">
      <style:text-properties fo:font-variant="normal" fo:text-transform="none" fo:color="#222222" loext:opacity="100%" style:font-name="Arial" fo:font-size="14pt" fo:letter-spacing="normal" fo:font-style="normal" fo:font-weight="bold" officeooo:rsid="000ae36c" officeooo:paragraph-rsid="000ae36c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style:contextual-spacing="false" fo:orphans="2" fo:widows="2"/>
      <style:text-properties officeooo:rsid="0011d80f" officeooo:paragraph-rsid="0011d80f"/>
    </style:style>
    <style:style style:name="P10" style:family="paragraph" style:parent-style-name="Text_20_body">
      <style:paragraph-properties fo:margin-top="0cm" fo:margin-bottom="0cm" style:contextual-spacing="false" fo:orphans="2" fo:widows="2"/>
      <style:text-properties fo:font-weight="bold" officeooo:rsid="0011d80f" officeooo:paragraph-rsid="0011d80f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orphans="2" fo:widows="2"/>
      <style:text-properties officeooo:rsid="00125e7f" officeooo:paragraph-rsid="00125e7f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0f2040" officeooo:paragraph-rsid="000f2040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1173b4" officeooo:paragraph-rsid="001173b4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125e7f" officeooo:paragraph-rsid="00125e7f" fo:background-color="#ffff00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rsid="000f2040" officeooo:paragraph-rsid="000f2040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paragraph-rsid="00113346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4pt" fo:letter-spacing="normal" fo:font-style="normal" fo:font-weight="bold" officeooo:rsid="000ae36c" officeooo:paragraph-rsid="000ae36c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rsid="000f2040" officeooo:paragraph-rsid="0011d80f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14e997" fo:background-color="transparent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rsid="0019baec" officeooo:paragraph-rsid="0019baec" fo:background-color="transparent"/>
    </style:style>
    <style:style style:name="P21" style:family="paragraph" style:parent-style-name="Text_20_body">
      <style:paragraph-properties fo:margin-left="1.251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0f2040" officeooo:paragraph-rsid="000f2040"/>
    </style:style>
    <style:style style:name="P22" style:family="paragraph" style:parent-style-name="Quotations" style:list-style-name="L9">
      <loext:graphic-properties draw:fill="none"/>
      <style:paragraph-properties fo:margin-top="0cm" fo:margin-bottom="0cm" style:contextual-spacing="false" fo:background-color="transparent" style:writing-mode="lr-tb"/>
      <style:text-properties fo:font-weight="bold" officeooo:paragraph-rsid="002101fc" style:font-weight-asian="bold" style:font-weight-complex="bold"/>
    </style:style>
    <style:style style:name="P23" style:family="paragraph" style:parent-style-name="Quotations" style:list-style-name="L9" style:master-page-name="">
      <loext:graphic-properties draw:fill="none"/>
      <style:paragraph-properties fo:margin-top="0cm" fo:margin-bottom="0cm" style:contextual-spacing="false" style:page-number="auto" fo:background-color="transparent" style:writing-mode="lr-tb"/>
      <style:text-properties officeooo:paragraph-rsid="002101fc"/>
    </style:style>
    <style:style style:name="P24" style:family="paragraph" style:parent-style-name="Quotations" style:list-style-name="L7">
      <style:paragraph-properties fo:margin-left="2.265cm" fo:margin-right="2cm" fo:margin-top="0cm" fo:margin-bottom="0cm" style:contextual-spacing="false" fo:text-indent="0cm" style:auto-text-indent="false" style:writing-mode="lr-tb"/>
      <style:text-properties fo:font-variant="normal" fo:text-transform="none" fo:color="#26282a" loext:opacity="100%" style:font-name="Helvetica Neue" fo:font-size="12pt" fo:letter-spacing="normal" fo:font-style="normal" fo:font-weight="normal" style:font-size-asian="12pt" style:font-size-complex="12pt"/>
    </style:style>
    <style:style style:name="P25" style:family="paragraph" style:parent-style-name="Quotations" style:list-style-name="L9">
      <style:paragraph-properties fo:margin-left="2.265cm" fo:margin-right="2cm" fo:margin-top="0cm" fo:margin-bottom="0cm" style:contextual-spacing="false" fo:text-indent="0cm" style:auto-text-indent="false" style:writing-mode="lr-tb"/>
      <style:text-properties fo:font-variant="normal" fo:text-transform="none" fo:color="#26282a" loext:opacity="100%" style:font-name="Helvetica Neue" fo:font-size="12pt" fo:letter-spacing="normal" fo:font-style="normal" fo:font-weight="normal" officeooo:paragraph-rsid="002101fc" style:font-size-asian="12pt" style:font-size-complex="12pt"/>
    </style:style>
    <style:style style:name="P26" style:family="paragraph" style:parent-style-name="Quotations" style:list-style-name="L7">
      <style:paragraph-properties fo:margin-left="2.265cm" fo:margin-right="2cm" fo:margin-top="0cm" fo:margin-bottom="0cm" style:contextual-spacing="false" fo:text-indent="0cm" style:auto-text-indent="false" style:writing-mode="lr-tb"/>
      <style:text-properties fo:font-variant="normal" fo:text-transform="none" fo:color="#26282a" loext:opacity="100%" style:font-name="Arial2" fo:font-size="12pt" fo:letter-spacing="normal" fo:font-style="normal" fo:font-weight="normal" fo:background-color="#93c47d" style:font-size-asian="12pt" style:font-size-complex="12pt"/>
    </style:style>
    <style:style style:name="P27" style:family="paragraph" style:parent-style-name="Quotations" style:list-style-name="L7">
      <style:paragraph-properties fo:margin-left="2.265cm" fo:margin-right="2cm" fo:margin-top="0cm" fo:margin-bottom="0cm" style:contextual-spacing="false" fo:text-indent="0cm" style:auto-text-indent="false" style:writing-mode="lr-tb"/>
      <style:text-properties fo:font-variant="normal" fo:text-transform="none" fo:color="#26282a" loext:opacity="100%" style:font-name="Arial2" fo:font-size="12pt" fo:letter-spacing="normal" fo:font-style="normal" fo:font-weight="normal" officeooo:paragraph-rsid="002101fc" fo:background-color="#93c47d" style:font-size-asian="12pt" style:font-size-complex="12pt"/>
    </style:style>
    <style:style style:name="P28" style:family="paragraph" style:parent-style-name="Quotations" style:list-style-name="L9">
      <style:paragraph-properties fo:margin-left="2.265cm" fo:margin-right="2cm" fo:margin-top="0cm" fo:margin-bottom="0cm" style:contextual-spacing="false" fo:text-indent="0cm" style:auto-text-indent="false" style:writing-mode="lr-tb"/>
      <style:text-properties fo:font-variant="normal" fo:text-transform="none" fo:color="#26282a" loext:opacity="100%" style:font-name="Arial2" fo:font-size="12pt" fo:letter-spacing="normal" fo:font-style="normal" fo:font-weight="normal" officeooo:paragraph-rsid="002101fc" fo:background-color="#93c47d" style:font-size-asian="12pt" style:font-size-complex="12pt"/>
    </style:style>
    <style:style style:name="P29" style:family="paragraph" style:parent-style-name="Quotations" style:list-style-name="L7">
      <style:paragraph-properties fo:margin-left="2.265cm" fo:margin-right="2cm" fo:margin-top="0cm" fo:margin-bottom="0cm" style:contextual-spacing="false" fo:text-indent="0cm" style:auto-text-indent="false" style:writing-mode="lr-tb"/>
      <style:text-properties fo:font-variant="normal" fo:text-transform="none" fo:color="#26282a" loext:opacity="100%" style:font-name="Arial2" fo:font-size="12pt" fo:letter-spacing="normal" fo:font-style="normal" fo:font-weight="normal" style:font-size-asian="12pt" style:font-size-complex="12pt"/>
    </style:style>
    <style:style style:name="P30" style:family="paragraph" style:parent-style-name="Quotations" style:list-style-name="L7">
      <style:paragraph-properties fo:margin-left="2.265cm" fo:margin-right="2cm" fo:margin-top="0cm" fo:margin-bottom="0cm" style:contextual-spacing="false" fo:text-indent="0cm" style:auto-text-indent="false" style:writing-mode="lr-tb"/>
      <style:text-properties fo:font-variant="normal" fo:text-transform="none" fo:color="#26282a" loext:opacity="100%" style:font-name="Arial2" fo:font-size="12pt" fo:letter-spacing="normal" fo:font-style="normal" fo:font-weight="normal" officeooo:paragraph-rsid="002101fc" style:font-size-asian="12pt" style:font-size-complex="12pt"/>
    </style:style>
    <style:style style:name="P31" style:family="paragraph" style:parent-style-name="Quotations" style:list-style-name="L9">
      <style:paragraph-properties fo:margin-left="2.265cm" fo:margin-right="2cm" fo:margin-top="0cm" fo:margin-bottom="0cm" style:contextual-spacing="false" fo:text-indent="0cm" style:auto-text-indent="false" style:writing-mode="lr-tb"/>
      <style:text-properties fo:font-variant="normal" fo:text-transform="none" fo:color="#26282a" loext:opacity="100%" style:font-name="Arial2" fo:font-size="12pt" fo:letter-spacing="normal" fo:font-style="normal" fo:font-weight="normal" officeooo:paragraph-rsid="002101fc" style:font-size-asian="12pt" style:font-size-complex="12pt"/>
    </style:style>
    <style:style style:name="P32" style:family="paragraph" style:parent-style-name="Quotations" style:list-style-name="L9">
      <loext:graphic-properties draw:fill="none"/>
      <style:paragraph-properties fo:margin-left="2.265cm" fo:margin-right="2cm" fo:margin-top="0cm" fo:margin-bottom="0cm" style:contextual-spacing="false" fo:text-indent="0cm" style:auto-text-indent="false" fo:background-color="transparent" style:writing-mode="lr-tb"/>
      <style:text-properties fo:font-variant="normal" fo:text-transform="none" fo:color="#26282a" loext:opacity="100%" style:font-name="Arial2" fo:font-size="12pt" fo:letter-spacing="normal" fo:font-style="normal" fo:font-weight="normal" officeooo:paragraph-rsid="002101fc" style:font-size-asian="12pt" style:font-size-complex="12pt"/>
    </style:style>
    <style:style style:name="P33" style:family="paragraph" style:parent-style-name="Quotations" style:list-style-name="L7">
      <style:paragraph-properties fo:margin-left="2.265cm" fo:margin-right="2cm" fo:margin-top="0cm" fo:margin-bottom="0cm" style:contextual-spacing="false" fo:text-indent="0cm" style:auto-text-indent="false" style:writing-mode="lr-tb"/>
      <style:text-properties fo:font-variant="normal" fo:text-transform="none" fo:color="#26282a" loext:opacity="100%" style:font-name="Arial2" fo:font-size="12pt" fo:letter-spacing="normal" fo:font-style="normal" fo:font-weight="bold" style:font-size-asian="12pt" style:font-size-complex="12pt"/>
    </style:style>
    <style:style style:name="P34" style:family="paragraph" style:parent-style-name="Quotations">
      <style:paragraph-properties style:line-height-at-least="0.249cm" style:writing-mode="lr-tb"/>
    </style:style>
    <style:style style:name="P35" style:family="paragraph" style:parent-style-name="Quotations">
      <style:paragraph-properties style:line-height-at-least="0.249cm" style:writing-mode="lr-tb"/>
      <style:text-properties officeooo:paragraph-rsid="002101fc"/>
    </style:style>
    <style:style style:name="P36" style:family="paragraph" style:parent-style-name="Quotations">
      <style:paragraph-properties fo:margin-left="0cm" fo:margin-right="2cm" fo:margin-top="0cm" fo:margin-bottom="0cm" style:contextual-spacing="false" fo:text-indent="0cm" style:auto-text-indent="false" style:writing-mode="lr-tb"/>
      <style:text-properties fo:font-variant="normal" fo:text-transform="none" fo:color="#26282a" loext:opacity="100%" style:font-name="Helvetica Neue" fo:font-size="12pt" fo:letter-spacing="normal" fo:font-style="normal" fo:font-weight="normal" style:font-size-asian="12pt" style:font-size-complex="12pt"/>
    </style:style>
    <style:style style:name="P37" style:family="paragraph" style:parent-style-name="Quotations">
      <style:paragraph-properties fo:margin-left="0cm" fo:margin-right="2cm" fo:margin-top="0cm" fo:margin-bottom="0cm" style:contextual-spacing="false" fo:text-indent="0cm" style:auto-text-indent="false" fo:break-before="page" style:writing-mode="lr-tb"/>
      <style:text-properties fo:font-size="14pt" fo:font-weight="bold" officeooo:paragraph-rsid="002101fc" style:font-size-asian="14pt" style:font-size-complex="14pt"/>
    </style:style>
    <style:style style:name="P38" style:family="paragraph" style:parent-style-name="Quotations" style:list-style-name="L9" style:master-page-name="">
      <loext:graphic-properties draw:fill="none"/>
      <style:paragraph-properties fo:margin-left="2.3cm" fo:margin-right="0cm" fo:margin-top="0cm" fo:margin-bottom="0cm" style:contextual-spacing="false" fo:text-indent="0cm" style:auto-text-indent="false" style:page-number="auto" fo:background-color="transparent" style:writing-mode="lr-tb"/>
      <style:text-properties fo:font-variant="normal" fo:text-transform="none" fo:color="#26282a" loext:opacity="100%" style:font-name="Arial2" fo:font-size="12pt" fo:letter-spacing="normal" fo:font-style="normal" fo:font-weight="normal" officeooo:paragraph-rsid="002101fc" style:font-size-asian="12pt" style:font-size-complex="12pt"/>
    </style:style>
    <style:style style:name="P39" style:family="paragraph" style:parent-style-name="Quotations" style:list-style-name="L9" style:master-page-name="">
      <loext:graphic-properties draw:fill="none"/>
      <style:paragraph-properties fo:margin-left="2.3cm" fo:margin-right="0cm" fo:margin-top="0cm" fo:margin-bottom="0cm" style:contextual-spacing="false" fo:text-indent="-1.6cm" style:auto-text-indent="false" style:page-number="auto" fo:background-color="transparent" style:writing-mode="lr-tb"/>
      <style:text-properties fo:font-variant="normal" fo:text-transform="none" fo:color="#26282a" loext:opacity="100%" style:font-name="Arial2" fo:font-size="12pt" fo:letter-spacing="normal" fo:font-style="normal" fo:font-weight="normal" officeooo:paragraph-rsid="002101fc" style:font-size-asian="12pt" style:font-size-complex="12pt"/>
    </style:style>
    <style:style style:name="P40" style:family="paragraph" style:parent-style-name="Quotations" style:list-style-name="L9">
      <loext:graphic-properties draw:fill="none"/>
      <style:paragraph-properties fo:margin-left="2.3cm" fo:margin-right="0cm" fo:margin-top="0cm" fo:margin-bottom="0cm" style:contextual-spacing="false" fo:text-indent="-1.6cm" style:auto-text-indent="false" fo:background-color="transparent" style:writing-mode="lr-tb"/>
      <style:text-properties fo:font-variant="normal" fo:text-transform="none" fo:color="#26282a" loext:opacity="100%" style:font-name="Arial2" fo:font-size="12pt" fo:letter-spacing="normal" fo:font-style="normal" fo:font-weight="normal" officeooo:paragraph-rsid="002101fc" style:font-size-asian="12pt" style:font-size-complex="12pt"/>
    </style:style>
    <style:style style:name="P41" style:family="paragraph" style:parent-style-name="Standard" style:list-style-name="L1">
      <style:text-properties officeooo:paragraph-rsid="000ab992"/>
    </style:style>
    <style:style style:name="P42" style:family="paragraph" style:parent-style-name="Standard" style:list-style-name="L1">
      <style:text-properties style:font-name="Arial" officeooo:rsid="000ab992" officeooo:paragraph-rsid="000ab992"/>
    </style:style>
    <style:style style:name="P43" style:family="paragraph" style:parent-style-name="Standard">
      <style:text-properties style:font-name="Arial" officeooo:rsid="000ab992" officeooo:paragraph-rsid="000ab992"/>
    </style:style>
    <style:style style:name="P44" style:family="paragraph" style:parent-style-name="Text_20_body" style:list-style-name="L2">
      <style:text-properties fo:font-variant="normal" fo:text-transform="none" fo:color="#222222" loext:opacity="100%" style:font-name="Arial" fo:font-size="12pt" fo:letter-spacing="normal" fo:font-style="normal" fo:font-weight="normal" officeooo:rsid="000ae36c" officeooo:paragraph-rsid="001be74c"/>
    </style:style>
    <style:style style:name="P45" style:family="paragraph" style:parent-style-name="Text_20_body" style:list-style-name="L2">
      <style:text-properties fo:font-variant="normal" fo:text-transform="none" fo:color="#222222" loext:opacity="100%" style:font-name="Arial" fo:font-size="12pt" fo:letter-spacing="normal" fo:font-style="normal" fo:font-weight="normal" officeooo:rsid="000ae36c" officeooo:paragraph-rsid="000e3c68"/>
    </style:style>
    <style:style style:name="P46" style:family="paragraph" style:parent-style-name="Text_20_body" style:list-style-name="L3">
      <style:text-properties fo:font-variant="normal" fo:text-transform="none" fo:color="#222222" loext:opacity="100%" style:font-name="Arial" fo:font-size="12pt" fo:letter-spacing="normal" fo:font-style="normal" fo:font-weight="normal" officeooo:rsid="000ae36c" officeooo:paragraph-rsid="000ae36c"/>
    </style:style>
    <style:style style:name="P47" style:family="paragraph" style:parent-style-name="Text_20_body" style:list-style-name="L3">
      <style:text-properties fo:font-variant="normal" fo:text-transform="none" fo:color="#222222" loext:opacity="100%" style:font-name="Arial" fo:font-size="12pt" fo:letter-spacing="normal" fo:font-style="normal" fo:font-weight="normal" officeooo:rsid="000e3c68" officeooo:paragraph-rsid="000e3c68"/>
    </style:style>
    <style:style style:name="P4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0f2040" officeooo:paragraph-rsid="000f2040"/>
    </style:style>
    <style:style style:name="P4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125e7f" officeooo:paragraph-rsid="00125e7f"/>
    </style:style>
    <style:style style:name="P5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rsid="00113346" officeooo:paragraph-rsid="00113346" style:font-weight-asian="bold" style:font-weight-complex="bold"/>
    </style:style>
    <style:style style:name="P5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rsid="000f2040" officeooo:paragraph-rsid="0011d80f" style:font-weight-asian="bold" style:font-weight-complex="bold"/>
    </style:style>
    <style:style style:name="P5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rsid="00125e7f" officeooo:paragraph-rsid="00125e7f" style:font-weight-asian="bold" style:font-weight-complex="bold"/>
    </style:style>
    <style:style style:name="P53" style:family="paragraph" style:parent-style-name="Text_20_body" style:list-style-name="L4">
      <style:paragraph-properties fo:margin-top="0cm" fo:margin-bottom="0cm" style:contextual-spacing="false" fo:orphans="2" fo:widows="2"/>
      <style:text-properties officeooo:rsid="001173b4" officeooo:paragraph-rsid="001173b4"/>
    </style:style>
    <style:style style:name="P54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Arial" fo:font-size="12pt" fo:letter-spacing="normal" fo:font-style="normal" fo:font-weight="normal" officeooo:rsid="001173b4" officeooo:paragraph-rsid="001173b4"/>
    </style:style>
    <style:style style:name="P55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Arial" fo:font-size="12pt" fo:letter-spacing="normal" fo:font-style="normal" fo:font-weight="normal" officeooo:rsid="0011d80f" officeooo:paragraph-rsid="0011d80f"/>
    </style:style>
    <style:style style:name="P56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Arial" fo:font-size="12pt" fo:letter-spacing="normal" fo:font-style="normal" fo:font-weight="normal" officeooo:rsid="0011d80f" officeooo:paragraph-rsid="0011d80f"/>
    </style:style>
    <style:style style:name="P57" style:family="paragraph" style:parent-style-name="Text_20_body" style:list-style-name="L6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222222" loext:opacity="100%" style:font-name="Arial" fo:font-size="12pt" fo:letter-spacing="normal" fo:font-style="normal" fo:font-weight="normal" officeooo:rsid="00125e7f" officeooo:paragraph-rsid="00125e7f"/>
    </style:style>
    <style:style style:name="P58" style:family="paragraph" style:parent-style-name="Text_20_body" style:list-style-name="L6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222222" loext:opacity="100%" style:font-name="Arial" fo:font-size="12pt" fo:letter-spacing="normal" fo:font-style="normal" fo:font-weight="normal" officeooo:rsid="00125e7f" officeooo:paragraph-rsid="001443db"/>
    </style:style>
    <style:style style:name="P59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Arial" fo:font-size="12pt" fo:letter-spacing="normal" fo:font-style="normal" fo:font-weight="bold" officeooo:rsid="0011d80f" officeooo:paragraph-rsid="0011d80f" style:font-weight-asian="bold" style:font-weight-complex="bold"/>
    </style:style>
    <style:style style:name="P60" style:family="paragraph" style:parent-style-name="Text_20_body" style:list-style-name="L6">
      <style:paragraph-properties fo:margin-top="0cm" fo:margin-bottom="0cm" style:contextual-spacing="false" fo:text-align="start" style:justify-single-word="false" fo:orphans="2" fo:widows="2"/>
      <style:text-properties officeooo:paragraph-rsid="001443db"/>
    </style:style>
    <style:style style:name="P61" style:family="paragraph" style:parent-style-name="Text_20_body" style:list-style-name="L6">
      <style:paragraph-properties fo:margin-top="0cm" fo:margin-bottom="0cm" style:contextual-spacing="false" fo:text-align="start" style:justify-single-word="false" fo:orphans="2" fo:widows="2"/>
      <style:text-properties officeooo:rsid="00184d89" officeooo:paragraph-rsid="00184d89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3c68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cc5af"/>
    </style:style>
    <style:style style:name="T6" style:family="text">
      <style:text-properties fo:font-variant="normal" fo:text-transform="none" fo:color="#222222" loext:opacity="100%" style:font-name="Arial" fo:font-size="12pt" fo:letter-spacing="normal" fo:font-style="normal"/>
    </style:style>
    <style:style style:name="T7" style:family="text"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T8" style:family="text">
      <style:text-properties fo:font-variant="normal" fo:text-transform="none" fo:color="#222222" loext:opacity="100%" style:font-name="Arial" fo:font-size="12pt" fo:letter-spacing="normal" fo:font-style="normal" fo:font-weight="normal" officeooo:rsid="000fa091"/>
    </style:style>
    <style:style style:name="T9" style:family="text">
      <style:text-properties fo:font-variant="normal" fo:text-transform="none" fo:color="#222222" loext:opacity="100%" style:font-name="Arial" fo:font-size="12pt" fo:letter-spacing="normal" fo:font-style="normal" fo:font-weight="normal" fo:background-color="#ffff00" loext:char-shading-value="0"/>
    </style:style>
    <style:style style:name="T10" style:family="text">
      <style:text-properties fo:font-variant="normal" fo:text-transform="none" fo:color="#222222" loext:opacity="100%" style:font-name="Arial" fo:font-size="12pt" fo:letter-spacing="normal" fo:font-style="normal" fo:font-weight="normal" officeooo:rsid="00125e7f"/>
    </style:style>
    <style:style style:name="T11" style:family="text">
      <style:text-properties fo:font-variant="normal" fo:text-transform="none" fo:color="#222222" loext:opacity="100%" style:font-name="Arial" fo:font-size="12pt" fo:letter-spacing="normal" fo:font-style="normal" fo:font-weight="normal" officeooo:rsid="00113346"/>
    </style:style>
    <style:style style:name="T12" style:family="text">
      <style:text-properties fo:font-variant="normal" fo:text-transform="none" fo:color="#222222" loext:opacity="100%" style:font-name="Arial" fo:font-size="12pt" fo:letter-spacing="normal" fo:font-style="normal" fo:font-weight="normal" officeooo:rsid="0014e997"/>
    </style:style>
    <style:style style:name="T13" style:family="text">
      <style:text-properties fo:font-variant="normal" fo:text-transform="none" fo:color="#222222" loext:opacity="100%" style:font-name="Arial" fo:font-size="12pt" fo:letter-spacing="normal" fo:font-style="normal" fo:font-weight="normal" officeooo:rsid="001844ba"/>
    </style:style>
    <style:style style:name="T14" style:family="text">
      <style:text-properties fo:font-variant="normal" fo:text-transform="none" fo:color="#222222" loext:opacity="100%" style:font-name="Arial" fo:font-size="12pt" fo:letter-spacing="normal" fo:font-style="normal" fo:font-weight="normal" officeooo:rsid="0018cb07"/>
    </style:style>
    <style:style style:name="T15" style:family="text">
      <style:text-properties fo:font-variant="normal" fo:text-transform="none" fo:color="#222222" loext:opacity="100%" style:font-name="Arial" fo:font-size="12pt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222222" loext:opacity="100%" style:font-name="Arial" fo:font-size="12pt" fo:letter-spacing="normal" fo:font-style="normal" officeooo:rsid="00125e7f"/>
    </style:style>
    <style:style style:name="T17" style:family="text">
      <style:text-properties fo:font-variant="normal" fo:text-transform="none" fo:color="#26282a" loext:opacity="100%" style:font-name="Helvetica Neue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26282a" loext:opacity="100%" style:font-name="Helvetica Neue" fo:font-size="12pt" fo:letter-spacing="normal" fo:font-style="normal" fo:font-weight="normal" officeooo:rsid="002101fc" style:font-size-asian="12pt" style:font-size-complex="12pt"/>
    </style:style>
    <style:style style:name="T19" style:family="text">
      <style:text-properties fo:font-variant="normal" fo:text-transform="none" fo:color="#26282a" loext:opacity="100%" style:font-name="Arial2" fo:font-size="12pt" fo:letter-spacing="normal" fo:font-style="normal" fo:font-weight="bold" style:font-size-asian="12pt" style:font-size-complex="12pt"/>
    </style:style>
    <style:style style:name="T20" style:family="text">
      <style:text-properties fo:font-variant="normal" fo:text-transform="none" fo:color="#26282a" loext:opacity="100%" style:font-name="Arial2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26282a" loext:opacity="100%" style:font-name="Arial2" fo:font-size="12pt" fo:letter-spacing="normal" fo:font-style="normal" fo:font-weight="normal" fo:background-color="#93c47d" loext:char-shading-value="0" style:font-size-asian="12pt" style:font-size-complex="12pt"/>
    </style:style>
    <style:style style:name="T22" style:family="text">
      <style:text-properties fo:font-variant="normal" fo:text-transform="none" fo:color="#26282a" loext:opacity="100%" style:font-name="Arial2" fo:font-size="12pt" fo:letter-spacing="normal" fo:font-style="normal" style:font-size-asian="12pt" style:font-size-complex="12pt"/>
    </style:style>
    <style:style style:name="T23" style:family="text">
      <style:text-properties officeooo:rsid="000e3c68"/>
    </style:style>
    <style:style style:name="T24" style:family="text">
      <style:text-properties officeooo:rsid="00125e7f"/>
    </style:style>
    <style:style style:name="T25" style:family="text">
      <style:text-properties officeooo:rsid="0014e997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6b62d" fo:background-color="transparent" loext:char-shading-value="0"/>
    </style:style>
    <style:style style:name="T28" style:family="text">
      <style:text-properties officeooo:rsid="00184d89"/>
    </style:style>
    <style:style style:name="T29" style:family="text">
      <style:text-properties officeooo:rsid="001be74c"/>
    </style:style>
    <style:style style:name="T30" style:family="text">
      <style:text-properties officeooo:rsid="001d4a1e" style:font-weight-asian="normal" style:font-weight-complex="normal"/>
    </style:style>
    <style:style style:name="T31" style:family="text">
      <style:text-properties style:font-name="Arial" fo:font-weight="normal" officeooo:rsid="000ab992" style:font-weight-asian="normal" style:font-weight-complex="normal"/>
    </style:style>
    <style:style style:name="T32" style:family="text">
      <style:text-properties style:font-name="Arial" fo:font-weight="normal" officeooo:rsid="001d4a1e" style:font-weight-asian="normal" style:font-weight-complex="normal"/>
    </style:style>
    <style:style style:name="T33" style:family="text">
      <style:text-properties style:font-name="Arial" fo:font-weight="bold" officeooo:rsid="000ab992" style:font-weight-asian="bold" style:font-weight-complex="bold"/>
    </style:style>
    <style:style style:name="T34" style:family="text">
      <style:text-properties style:font-name="Arial" fo:font-size="18pt" fo:font-weight="bold" officeooo:rsid="000ab992" style:font-size-asian="18pt" style:font-weight-asian="bold" style:font-size-complex="18pt" style:font-weight-complex="bold"/>
    </style:style>
    <style:style style:name="T35" style:family="text">
      <style:text-properties style:font-name="Arial" fo:font-size="18pt" fo:font-weight="bold" officeooo:rsid="00201391" style:font-size-asian="18pt" style:font-weight-asian="bold" style:font-size-complex="18pt" style:font-weight-complex="bold"/>
    </style:style>
    <style:style style:name="T36" style:family="text">
      <style:text-properties officeooo:rsid="001e1d35"/>
    </style:style>
    <style:style style:name="T37" style:family="text">
      <style:text-properties officeooo:rsid="002101fc"/>
    </style:style>
    <style:style style:name="T38" style:family="text">
      <style:text-properties style:font-name="Arial2"/>
    </style:style>
    <style:style style:name="T39" style:family="text">
      <style:text-properties style:font-name="Arial2" fo:font-weight="bold"/>
    </style:style>
    <style:style style:name="T40" style:family="text">
      <style:text-properties style:font-name="Arial2" fo:background-color="#f9cb9c" loext:char-shading-value="0"/>
    </style:style>
    <style:style style:name="T41" style:family="text">
      <style:text-properties fo:background-color="#f9cb9c" loext:char-shading-value="0"/>
    </style:style>
    <style:style style:name="T42" style:family="text">
      <style:text-properties fo:background-color="#ffffff" loext:char-shading-value="0"/>
    </style:style>
    <style:style style:name="T43" style:family="text">
      <style:text-properties fo:color="#f9cb9c" loext:opacity="100%" fo:background-color="#ffffff" loext:char-shading-value="0"/>
    </style:style>
    <style:style style:name="T44" style:family="text">
      <style:text-properties fo:color="#26282a" loext:opacity="100%" style:font-name="Helvetica Neue" fo:font-size="6.5pt" style:font-name-asian="Helvetica Neue" style:font-size-asian="6.5pt" style:font-name-complex="Helvetica Neue" style:font-size-complex="6.5pt"/>
    </style:style>
    <style:style style:name="T45" style:family="text">
      <style:text-properties style:font-name="Helvetica Neue"/>
    </style:style>
    <style:style style:name="T46" style:family="text">
      <style:text-properties style:font-name="Helvetica Neue" fo:font-weight="bold"/>
    </style:style>
    <style:style style:name="T47" style:family="text">
      <style:text-properties style:font-name="Helvetica Neue" fo:font-weight="bold" officeooo:rsid="000ab992"/>
    </style:style>
    <style:style style:name="T48" style:family="text">
      <style:text-properties style:font-name="Helvetica Neue" officeooo:rsid="000ab992"/>
    </style:style>
    <style:style style:name="T49" style:family="text">
      <style:text-properties style:font-weight-asian="bold" style:font-weight-complex="bold"/>
    </style:style>
    <style:style style:name="T50" style:family="text">
      <style:text-properties fo:background-color="#93c47d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535cm" fo:text-indent="-0.635cm" fo:margin-left="3.5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17cm" fo:text-indent="-0.635cm" fo:margin-left="4.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805cm" fo:text-indent="-0.635cm" fo:margin-left="4.8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44cm" fo:text-indent="-0.635cm" fo:margin-left="5.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075cm" fo:text-indent="-0.635cm" fo:margin-left="6.0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71cm" fo:text-indent="-0.635cm" fo:margin-left="6.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345cm" fo:text-indent="-0.635cm" fo:margin-left="7.3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98cm" fo:text-indent="-0.635cm" fo:margin-left="7.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25cm" fo:text-indent="-0.635cm" fo:margin-left="9.2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4">Réunion </text:span><text:span text:style-name="T35">potager collectif</text:span><text:span text:style-name="T34"> 2022 n°1</text:span></text:p>
      <text:p text:style-name="P2">Présents : Valentine, Arthur, Nathalie, Eric et Niajda</text:p>
      <text:p text:style-name="P2">Absents : Nicolas et Dorothée, Sabine, Vincent, Louis, Joëlle</text:p>
      <text:p text:style-name="P3">Compte-rendu réalisé par : Niajda</text:p>
      <text:p text:style-name="P2"/>
      <text:p text:style-name="P2"/>
      <text:p text:style-name="P1">Motivations de chacun :</text:p>
      <text:list xml:id="list2778853089" text:style-name="L1">
        <text:list-item>
          <text:p text:style-name="P42">Arthur : garde un <text:span text:style-name="T2">bon souvenir</text:span> de la première expérience de potager collectif d’il y a quelques année + <text:span text:style-name="T2">apprentissage</text:span> par les autres <text:span text:style-name="T23">+ apprendre à</text:span><text:span text:style-name="T3"> produire ses graines</text:span></text:p>
        </text:list-item>
        <text:list-item>
          <text:p text:style-name="P42">Eric : <text:s/><text:span text:style-name="T2">apprentissage + autonomisation</text:span><text:span text:style-name="T4"> par rapport à l’extérieur +</text:span><text:span text:style-name="T2"> </text:span><text:span text:style-name="T4">volonté de</text:span><text:span text:style-name="T2"> s’impliquer dans le collectif</text:span></text:p>
        </text:list-item>
        <text:list-item>
          <text:p text:style-name="P42"><text:span text:style-name="T4">Valentine : construire un lieu de vie qui </text:span><text:span text:style-name="T2">centralise les habitants </text:span><text:span text:style-name="T4">(relation, animations, ) + ce terrain là peut </text:span><text:span text:style-name="T2">attirer des passants</text:span><text:span text:style-name="T4"> + travail </text:span><text:span text:style-name="T2">collectif</text:span><text:span text:style-name="T4"> + </text:span><text:span text:style-name="T2">partage</text:span><text:span text:style-name="T4"> des récoltes</text:span></text:p>
        </text:list-item>
        <text:list-item>
          <text:p text:style-name="P42"><text:span text:style-name="T4">Nathalie :</text:span><text:span text:style-name="T2"> bonheur </text:span><text:span text:style-name="T4">d’être au potager </text:span><text:span text:style-name="T2">+ produire mon alimentation + collectif</text:span></text:p>
        </text:list-item>
        <text:list-item>
          <text:p text:style-name="P41"><text:span text:style-name="T31">Niajda : </text:span><text:span text:style-name="T33">collectif </text:span><text:span text:style-name="T31">+ produire </text:span><text:span text:style-name="T32">mon</text:span><text:span text:style-name="T31"> </text:span><text:span text:style-name="T33">alimentation </text:span><text:span text:style-name="T31">+ </text:span><text:span text:style-name="T32">prendre l’air + faire de l’exercice</text:span></text:p>
        </text:list-item>
      </text:list>
      <text:p text:style-name="P2"/>
      <text:p text:style-name="P5"/>
      <text:p text:style-name="P17">Qu'aimer<text:span text:style-name="T37">ions-nous</text:span> produire?</text:p>
      <text:list xml:id="list4223514552" text:style-name="L2">
        <text:list-item>
          <text:p text:style-name="P44"><text:span text:style-name="T2">sous serres </text:span><text:span text:style-name="T30">(7lignes)</text:span><text:span text:style-name="T2"> </text:span>: tomates <text:span text:style-name="T5">4L</text:span> + <text:span text:style-name="T5">1L </text:span>haricots à rame <text:span text:style-name="T5">(Nath et Niajda)</text:span> <text:span text:style-name="T5">+ 1L aubergines + 1</text:span><text:span text:style-name="T29">L</text:span><text:span text:style-name="T5"> poivrons </text:span></text:p>
          <text:p text:style-name="P44"><text:span text:style-name="T29">printemps : </text:span>salade<text:span text:style-name="T5">s </text:span><text:span text:style-name="T29">diverses</text:span> <text:span text:style-name="T5">+ </text:span><text:span text:style-name="T29">1L </text:span><text:span text:style-name="T5">petits pois </text:span></text:p>
        </text:list-item>
        <text:list-item>
          <text:p text:style-name="P45"><text:span text:style-name="T2">en extérieur :</text:span> courges + salades + bettes + courgettes + pommes de terre + poireaux <text:span text:style-name="T5">+ oignons </text:span>+ carottes-radis + choux (Eric) blanc + choux-fleurs (Arthur) <text:span text:style-name="T5">+ rhubarbe (Nathalie) </text:span><text:span text:style-name="T23">+ navets (Valentine) + chicons (Valentine) + épinards (Valentine)</text:span></text:p>
        </text:list-item>
      </text:list>
      <text:p text:style-name="P7"/>
      <text:p text:style-name="P8">Localisation :</text:p>
      <text:list xml:id="list2868656934" text:style-name="L3">
        <text:list-item>
          <text:p text:style-name="P47">1 serre, la plus <text:span text:style-name="T36">proche du château</text:span></text:p>
        </text:list-item>
        <text:list-item>
          <text:p text:style-name="P46">carré près de l’église </text:p>
        </text:list-item>
        <text:list-item>
          <text:p text:style-name="P47">parcelle le long du terrain des moutons</text:p>
        </text:list-item>
      </text:list>
      <text:p text:style-name="P6"/>
      <text:p text:style-name="P8">Organisation générale :</text:p>
      <text:p text:style-name="P15">Quand ?</text:p>
      <text:p text:style-name="P21">Eric : mieux le vendredi avant 16h. Week-end possible mais moins sûr.</text:p>
      <text:p text:style-name="P21">Nathalie : ok un vendredi sur deux. Ok jeudi et mardi et week-end. am et pm idem.</text:p>
      <text:p text:style-name="P21">Valentine : jeudi ou vendredis ou samedis toute la journée.</text:p>
      <text:p text:style-name="P21">Arthur : tous les matins et les weekends.</text:p>
      <text:p text:style-name="P21">Niajda : peu importe PM.</text:p>
      <text:p text:style-name="P21"><text:span text:style-name="T2">Conclusion </text:span>: le vendredi. AM ou PM… à l’usage.</text:p>
      <text:p text:style-name="P12"/>
      <text:p text:style-name="P12"><text:soft-page-break/>Chantier participatif : le premier samedi du mois.</text:p>
      <text:p text:style-name="P12"/>
      <text:p text:style-name="P50">Question financière :</text:p>
      <text:list xml:id="list2580650339" text:style-name="L4">
        <text:list-item>
          <text:p text:style-name="P54">achat des plants : 200€</text:p>
        </text:list-item>
        <text:list-item>
          <text:p text:style-name="P54">achat des semences : 100€</text:p>
        </text:list-item>
        <text:list-item>
          <text:p text:style-name="P54">terreau à semis : 100€</text:p>
        </text:list-item>
        <text:list-item>
          <text:p text:style-name="P54">outils : chacun prend ses outils</text:p>
        </text:list-item>
        <text:list-item>
          <text:p text:style-name="P53"><text:span text:style-name="T15">total : 500€</text:span><text:span text:style-name="T7"> </text:span></text:p>
        </text:list-item>
      </text:list>
      <text:p text:style-name="P55"/>
      <text:p text:style-name="P9"><text:span text:style-name="T7">On se partage les récoltes en </text:span><text:span text:style-name="T10">x (actifs au potager chaque semaine).</text:span></text:p>
      <text:p text:style-name="P11"><text:span text:style-name="T10">I</text:span><text:span text:style-name="T7">nviter une personne extérieure à la mise en place (un petit étal, bar, etc.) : elle partagerait les frais et les gains.</text:span></text:p>
      <text:p text:style-name="P10"><text:span text:style-name="T16">V</text:span><text:span text:style-name="T6">ente des surplus pour se rembourser.</text:span></text:p>
      <text:p text:style-name="P55"/>
      <text:p text:style-name="P9"><text:span text:style-name="T7">Chantiers participatifs : on offre un repas ou goûter à partager.</text:span><text:span text:style-name="T9"> Qui prépare ? Frais du repas : avec caisse participative du site (bar).</text:span></text:p>
      <text:p text:style-name="P55"/>
      <text:p text:style-name="P51">Répartition des tâches :</text:p>
      <text:p text:style-name="P18"><text:span text:style-name="T8">T</text:span><text:span text:style-name="T7">ous tout.</text:span></text:p>
      <text:p text:style-name="P55"/>
      <text:p text:style-name="P59">Chantiers participatif :</text:p>
      <text:list xml:id="list991185043" text:style-name="L5">
        <text:list-item>
          <text:p text:style-name="P56">compost</text:p>
        </text:list-item>
        <text:list-item>
          <text:p text:style-name="P56">clôture à refaire</text:p>
        </text:list-item>
        <text:list-item>
          <text:p text:style-name="P56">système d’arrosage</text:p>
        </text:list-item>
        <text:list-item>
          <text:p text:style-name="P56">bac à sable</text:p>
        </text:list-item>
        <text:list-item>
          <text:p text:style-name="P56">coin salon</text:p>
        </text:list-item>
        <text:list-item>
          <text:p text:style-name="P56">grand coffre à outils</text:p>
        </text:list-item>
      </text:list>
      <text:p text:style-name="P55"/>
      <text:p text:style-name="P55"/>
      <text:p text:style-name="P52">A FAIRE :</text:p>
      <text:p text:style-name="P49"/>
      <text:p text:style-name="P13"><text:span text:style-name="T25">Niajda </text:span>: définir prix des semences utiles <text:span text:style-name="T28">+ envoyer le compte-rendu à tout le monde</text:span></text:p>
      <text:p text:style-name="P14"><text:span text:style-name="T27">Valentine : </text:span><text:span text:style-name="T26">Qui achète les semences, plants, terreau, etc. ?</text:span></text:p>
      <text:p text:style-name="P19"><text:span text:style-name="T13">Pas de</text:span><text:span text:style-name="T12"> p</text:span><text:span text:style-name="T11">lan de culture, </text:span><text:span text:style-name="T13">tout au feeling.</text:span></text:p>
      <text:p text:style-name="P20"><text:span text:style-name="T13">E</text:span><text:span text:style-name="T7">ric : lance un groupe « potagistes » sur signal</text:span></text:p>
      <text:p text:style-name="P13"/>
      <text:p text:style-name="P16"><text:span text:style-name="T24">Q</text:span>uand est-ce-qu'on commence? <text:span text:style-name="T24">Vendredi prochain !</text:span></text:p>
      <text:list xml:id="list4098995895" text:style-name="L6">
        <text:list-item>
          <text:p text:style-name="P57">Faucher à la main </text:p>
        </text:list-item>
        <text:list-item>
          <text:p text:style-name="P57">Labourer.</text:p>
        </text:list-item>
        <text:list-item>
          <text:p text:style-name="P58">Restaurer les clôtures</text:p>
        </text:list-item>
        <text:list-item>
          <text:p text:style-name="P60"><text:span text:style-name="T11">P</text:span><text:span text:style-name="T12">lanter haie</text:span></text:p>
        </text:list-item>
        <text:list-item>
          <text:p text:style-name="P61"><text:span text:style-name="T12">f</text:span><text:span text:style-name="T7">aire semis </text:span><text:span text:style-name="T14">tomates, poivrons, aubergines</text:span></text:p>
        </text:list-item>
        <text:list-item>
          <text:p text:style-name="P58">Valentine : s’arranger avec le fermier pour rendre la barrière ouvrable</text:p>
        </text:list-item>
      </text:list>
      <text:p text:style-name="P2"/>
      <text:p text:style-name="P2"/>
      <text:p text:style-name="P37"><text:span text:style-name="T49">Résumé :</text:span></text:p>
      <text:p text:style-name="P35"/>
      <text:list xml:id="list7386645" text:style-name="L9">
        <text:list-item>
          <text:p text:style-name="P23"><text:span text:style-name="T19">jardiniers actifs (1/2 journée/semaine):</text:span><text:span text:style-name="T17"> </text:span><text:span text:style-name="T20">Valentine(et Louis), Arthur, Nathalie, Eric, </text:span><text:span text:style-name="T17">Niajda, </text:span><text:span text:style-name="T18">Sarah</text:span><text:span text:style-name="T20">, Nicolas(et Dorothée)</text:span></text:p>
          <text:list>
            <text:list-item>
              <text:p text:style-name="P32"><text:span text:style-name="T50">QUAND? tous les vendredis à partir du 18/03, de 9h à 13h.</text:span></text:p>
            </text:list-item>
          </text:list>
        </text:list-item>
        <text:list-item>
          <text:p text:style-name="P22"><text:span text:style-name="T22">chantiers collectifs: </text:span></text:p>
          <text:list>
            <text:list-item>
              <text:p text:style-name="P25">se sont montrés <text:span text:style-name="T38">intéressés : Sabine, Joëlle, Vincent</text:span></text:p>
            </text:list-item>
            <text:list-item>
              <text:p text:style-name="P31">Tout le monde est bienvenu! </text:p>
            </text:list-item>
            <text:list-item>
              <text:p text:style-name="P28">QUAND? le premier samedi de chaque mois à partir du 2/04.</text:p>
            </text:list-item>
            <text:list-item>
              <text:p text:style-name="P38"><text:span text:style-name="T42">repas offert aux jardiniers du dimanche... heu pardon, du samedi </text:span><text:span text:style-name="T43"> </text:span></text:p>
            </text:list-item>
          </text:list>
        </text:list-item>
        <text:list-item>
          <text:p text:style-name="P39"><text:span text:style-name="T46">Motivations générales: </text:span><text:span text:style-name="T45">apprentissage du potager, travail collectif, produire notre alimentation, favoriser la rencontre.</text:span></text:p>
        </text:list-item>
        <text:list-item>
          <text:p text:style-name="P40"><text:span text:style-name="T46">Productions:</text:span><text:span text:style-name="T45"> tomates, haricots, </text:span>aubergines,<text:span text:style-name="T45"> poivrons, salades, petits pois, courges de conservation, bettes, courgettes, pommes de terre, poireaux, oignons,</text:span></text:p>
          <text:p text:style-name="P40"><text:span text:style-name="T45">carottes, radis, choux blanc, choux-fleurs, rhubarbe, navets, chicons, épinards et fraises.</text:span></text:p>
        </text:list-item>
        <text:list-item>
          <text:p text:style-name="P40"><text:span text:style-name="T46">Localisation </text:span><text:span text:style-name="T45">: 1 serre (la plus proche du château) + carré près de l’église + parcelle le long du terrain ouest</text:span></text:p>
        </text:list-item>
        <text:list-item>
          <text:p text:style-name="P40"><text:span text:style-name="T47">Financièrement: </text:span><text:span text:style-name="T48">nous estimons à 500€ les frais que nous aurons (terreaux, semences, plants). Les 7 potagistes se partageront les récoltes et vendront les surplus aux autres afin de rentrer dans leurs frais. 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, Helvetica, sans-serif"/>
    <style:font-face style:name="Arial2" svg:font-family="Arial, sans-serif"/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2T18:10:28.614000000</meta:creation-date>
    <dc:date>2022-03-14T19:17:16.676000000</dc:date>
    <meta:editing-duration>PT2H6M17S</meta:editing-duration>
    <meta:editing-cycles>17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71" meta:word-count="685" meta:character-count="3986" meta:non-whitespace-character-count="3401"/>
  </office:meta>
</office:document-meta>
</file>