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fo:font-weight="bold" officeooo:rsid="000ab992" officeooo:paragraph-rsid="000ab99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officeooo:rsid="000ab992" officeooo:paragraph-rsid="000ab992"/>
    </style:style>
    <style:style style:name="P3" style:family="paragraph" style:parent-style-name="Standard" style:list-style-name="L3">
      <style:text-properties style:font-name="Arial1" officeooo:rsid="000ab992" officeooo:paragraph-rsid="000ab992"/>
    </style:style>
    <style:style style:name="P4" style:family="paragraph" style:parent-style-name="Standard">
      <style:text-properties style:font-name="Arial1" officeooo:rsid="001b8c7a" officeooo:paragraph-rsid="001b8c7a"/>
    </style:style>
    <style:style style:name="P5" style:family="paragraph" style:parent-style-name="Standard">
      <style:text-properties officeooo:paragraph-rsid="000ab992"/>
    </style:style>
    <style:style style:name="P6" style:family="paragraph" style:parent-style-name="Standard" style:list-style-name="L3">
      <style:text-properties officeooo:paragraph-rsid="000ab992"/>
    </style:style>
    <style:style style:name="P7" style:family="paragraph" style:parent-style-name="Text_20_body">
      <style:text-properties fo:font-variant="normal" fo:text-transform="none" fo:color="#222222" loext:opacity="100%" style:font-name="Arial1" fo:font-size="12pt" fo:letter-spacing="normal" fo:font-style="normal" fo:font-weight="normal" officeooo:rsid="000ab992" officeooo:paragraph-rsid="000ab992"/>
    </style:style>
    <style:style style:name="P8" style:family="paragraph" style:parent-style-name="Text_20_body">
      <style:text-properties fo:font-variant="normal" fo:text-transform="none" fo:color="#222222" loext:opacity="100%" style:font-name="Arial1" fo:font-size="12pt" fo:letter-spacing="normal" fo:font-style="normal" fo:font-weight="normal" officeooo:rsid="000ab992" officeooo:paragraph-rsid="000ae36c"/>
    </style:style>
    <style:style style:name="P9" style:family="paragraph" style:parent-style-name="Text_20_body">
      <style:text-properties fo:font-variant="normal" fo:text-transform="none" fo:color="#222222" loext:opacity="100%" style:font-name="Arial1" fo:font-size="12pt" fo:letter-spacing="normal" fo:font-style="normal" fo:font-weight="normal" officeooo:rsid="000ae36c" officeooo:paragraph-rsid="000ae36c"/>
    </style:style>
    <style:style style:name="P10" style:family="paragraph" style:parent-style-name="Text_20_body" style:list-style-name="L4">
      <style:text-properties fo:font-variant="normal" fo:text-transform="none" fo:color="#222222" loext:opacity="100%" style:font-name="Arial1" fo:font-size="12pt" fo:letter-spacing="normal" fo:font-style="normal" fo:font-weight="normal" officeooo:rsid="000ae36c" officeooo:paragraph-rsid="000e3c68"/>
    </style:style>
    <style:style style:name="P11" style:family="paragraph" style:parent-style-name="Text_20_body" style:list-style-name="L4">
      <style:text-properties fo:font-variant="normal" fo:text-transform="none" fo:color="#222222" loext:opacity="100%" style:font-name="Arial1" fo:font-size="12pt" fo:letter-spacing="normal" fo:font-style="normal" fo:font-weight="normal" officeooo:rsid="000ae36c" officeooo:paragraph-rsid="001be74c"/>
    </style:style>
    <style:style style:name="P12" style:family="paragraph" style:parent-style-name="Text_20_body" style:list-style-name="L5">
      <style:text-properties fo:font-variant="normal" fo:text-transform="none" fo:color="#222222" loext:opacity="100%" style:font-name="Arial1" fo:font-size="12pt" fo:letter-spacing="normal" fo:font-style="normal" fo:font-weight="normal" officeooo:rsid="000ae36c" officeooo:paragraph-rsid="000ae36c"/>
    </style:style>
    <style:style style:name="P13" style:family="paragraph" style:parent-style-name="Text_20_body" style:list-style-name="L5">
      <style:text-properties fo:font-variant="normal" fo:text-transform="none" fo:color="#222222" loext:opacity="100%" style:font-name="Arial1" fo:font-size="12pt" fo:letter-spacing="normal" fo:font-style="normal" fo:font-weight="normal" officeooo:rsid="000e3c68" officeooo:paragraph-rsid="000e3c68"/>
    </style:style>
    <style:style style:name="P14" style:family="paragraph" style:parent-style-name="Text_20_body">
      <style:text-properties fo:font-variant="normal" fo:text-transform="none" fo:color="#222222" loext:opacity="100%" style:font-name="Arial1" fo:font-size="14pt" fo:letter-spacing="normal" fo:font-style="normal" fo:font-weight="bold" officeooo:rsid="000ae36c" officeooo:paragraph-rsid="000ae36c" style:font-size-asian="14pt" style:font-weight-asian="bold" style:font-size-complex="14pt" style:font-weight-complex="bold"/>
    </style:style>
    <style:style style:name="P15" style:family="paragraph" style:parent-style-name="Text_20_body" style:list-style-name="L8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222222" loext:opacity="100%" style:font-name="Arial1" fo:font-size="12pt" fo:letter-spacing="normal" fo:font-style="normal" fo:font-weight="normal" officeooo:paragraph-rsid="00125e7f"/>
    </style:style>
    <style:style style:name="P16" style:family="paragraph" style:parent-style-name="Text_20_body" style:list-style-name="L8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222222" loext:opacity="100%" style:font-name="Arial1" fo:font-size="12pt" fo:letter-spacing="normal" fo:font-style="normal" fo:font-weight="normal" officeooo:rsid="00125e7f" officeooo:paragraph-rsid="001443db"/>
    </style:style>
    <style:style style:name="P17" style:family="paragraph" style:parent-style-name="Text_20_body" style:list-style-name="L6">
      <style:paragraph-properties fo:margin-top="0cm" fo:margin-bottom="0cm" style:contextual-spacing="false" fo:orphans="2" fo:widows="2"/>
      <style:text-properties officeooo:rsid="001173b4" officeooo:paragraph-rsid="001173b4"/>
    </style:style>
    <style:style style:name="P18" style:family="paragraph" style:parent-style-name="Text_20_body">
      <style:paragraph-properties fo:margin-top="0cm" fo:margin-bottom="0cm" style:contextual-spacing="false" fo:orphans="2" fo:widows="2"/>
      <style:text-properties officeooo:rsid="0011d80f" officeooo:paragraph-rsid="0011d80f"/>
    </style:style>
    <style:style style:name="P19" style:family="paragraph" style:parent-style-name="Text_20_body" style:list-style-name="L7">
      <style:paragraph-properties fo:margin-top="0cm" fo:margin-bottom="0cm" style:contextual-spacing="false" fo:orphans="2" fo:widows="2"/>
      <style:text-properties officeooo:rsid="0011d80f" officeooo:paragraph-rsid="0011d80f"/>
    </style:style>
    <style:style style:name="P20" style:family="paragraph" style:parent-style-name="Text_20_body">
      <style:paragraph-properties fo:margin-top="0cm" fo:margin-bottom="0cm" style:contextual-spacing="false" fo:orphans="2" fo:widows="2"/>
      <style:text-properties fo:font-weight="bold" officeooo:rsid="0011d80f" officeooo:paragraph-rsid="0011d80f" style:font-weight-asian="bold" style:font-weight-complex="bold"/>
    </style:style>
    <style:style style:name="P21" style:family="paragraph" style:parent-style-name="Text_20_body">
      <style:paragraph-properties fo:margin-top="0cm" fo:margin-bottom="0cm" style:contextual-spacing="false" fo:orphans="2" fo:widows="2"/>
      <style:text-properties officeooo:rsid="00125e7f" officeooo:paragraph-rsid="00125e7f"/>
    </style:style>
    <style:style style:name="P22" style:family="paragraph" style:parent-style-name="Text_20_body" style:list-style-name="L8">
      <style:paragraph-properties fo:margin-top="0cm" fo:margin-bottom="0cm" style:contextual-spacing="false" fo:text-align="start" style:justify-single-word="false" fo:orphans="2" fo:widows="2"/>
      <style:text-properties officeooo:paragraph-rsid="001443db"/>
    </style:style>
    <style:style style:name="P23" style:family="paragraph" style:parent-style-name="Text_20_body" style:list-style-name="L8">
      <style:paragraph-properties fo:margin-top="0cm" fo:margin-bottom="0cm" style:contextual-spacing="false" fo:text-align="start" style:justify-single-word="false" fo:orphans="2" fo:widows="2"/>
      <style:text-properties officeooo:rsid="00184d89" officeooo:paragraph-rsid="00184d89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0f2040" officeooo:paragraph-rsid="000f2040"/>
    </style:style>
    <style:style style:name="P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1173b4" officeooo:paragraph-rsid="001173b4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125e7f" officeooo:paragraph-rsid="00125e7f" fo:background-color="#ffff00"/>
    </style:style>
    <style:style style:name="P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bold" officeooo:rsid="000f2040" officeooo:paragraph-rsid="000f2040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bold" officeooo:paragraph-rsid="00113346" style:font-weight-asian="bold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4pt" fo:letter-spacing="normal" fo:font-style="normal" fo:font-weight="bold" officeooo:rsid="000ae36c" officeooo:paragraph-rsid="000ae36c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f2040"/>
    </style:style>
    <style:style style:name="P3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rsid="000f2040" officeooo:paragraph-rsid="0011d80f"/>
    </style:style>
    <style:style style:name="P3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weight="bold" officeooo:rsid="000f2040" officeooo:paragraph-rsid="0011d80f" style:font-weight-asian="bold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weight="bold" officeooo:rsid="00125e7f" officeooo:paragraph-rsid="00125e7f" style:font-weight-asian="bold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rsid="00113346" officeooo:paragraph-rsid="00113346"/>
    </style:style>
    <style:style style:name="P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rsid="00125e7f" officeooo:paragraph-rsid="00125e7f"/>
    </style:style>
    <style:style style:name="P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4e997" fo:background-color="transparent"/>
    </style:style>
    <style:style style:name="P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rsid="0019baec" officeooo:paragraph-rsid="0019baec" fo:background-color="transparent"/>
    </style:style>
    <style:style style:name="P38" style:family="paragraph" style:parent-style-name="Text_20_body">
      <style:paragraph-properties fo:margin-left="1.251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0f2040" officeooo:paragraph-rsid="000f204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3c68" style:font-weight-asian="bold" style:font-weight-complex="bold"/>
    </style:style>
    <style:style style:name="T3" style:family="text">
      <style:text-properties fo:font-weight="bold" officeooo:rsid="001d4a1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4a1e" style:font-weight-asian="normal" style:font-weight-complex="normal"/>
    </style:style>
    <style:style style:name="T6" style:family="text">
      <style:text-properties officeooo:rsid="000cc5af"/>
    </style:style>
    <style:style style:name="T7" style:family="text">
      <style:text-properties fo:font-variant="normal" fo:text-transform="none" fo:color="#222222" loext:opacity="100%" style:font-name="Arial1" fo:font-size="12pt" fo:letter-spacing="normal" fo:font-style="normal"/>
    </style:style>
    <style:style style:name="T8" style:family="text"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T9" style:family="text">
      <style:text-properties fo:font-variant="normal" fo:text-transform="none" fo:color="#222222" loext:opacity="100%" style:font-name="Arial1" fo:font-size="12pt" fo:letter-spacing="normal" fo:font-style="normal" fo:font-weight="normal" officeooo:rsid="000f2040"/>
    </style:style>
    <style:style style:name="T10" style:family="text">
      <style:text-properties fo:font-variant="normal" fo:text-transform="none" fo:color="#222222" loext:opacity="100%" style:font-name="Arial1" fo:font-size="12pt" fo:letter-spacing="normal" fo:font-style="normal" fo:font-weight="normal" officeooo:rsid="000fa091"/>
    </style:style>
    <style:style style:name="T11" style:family="text">
      <style:text-properties fo:font-variant="normal" fo:text-transform="none" fo:color="#222222" loext:opacity="100%" style:font-name="Arial1" fo:font-size="12pt" fo:letter-spacing="normal" fo:font-style="normal" fo:font-weight="normal" fo:background-color="#ffff00" loext:char-shading-value="0"/>
    </style:style>
    <style:style style:name="T12" style:family="text">
      <style:text-properties fo:font-variant="normal" fo:text-transform="none" fo:color="#222222" loext:opacity="100%" style:font-name="Arial1" fo:font-size="12pt" fo:letter-spacing="normal" fo:font-style="normal" fo:font-weight="normal" officeooo:rsid="00125e7f"/>
    </style:style>
    <style:style style:name="T13" style:family="text">
      <style:text-properties fo:font-variant="normal" fo:text-transform="none" fo:color="#222222" loext:opacity="100%" style:font-name="Arial1" fo:font-size="12pt" fo:letter-spacing="normal" fo:font-style="normal" fo:font-weight="normal" officeooo:rsid="00113346"/>
    </style:style>
    <style:style style:name="T14" style:family="text">
      <style:text-properties fo:font-variant="normal" fo:text-transform="none" fo:color="#222222" loext:opacity="100%" style:font-name="Arial1" fo:font-size="12pt" fo:letter-spacing="normal" fo:font-style="normal" fo:font-weight="normal" officeooo:rsid="0014e997"/>
    </style:style>
    <style:style style:name="T15" style:family="text">
      <style:text-properties fo:font-variant="normal" fo:text-transform="none" fo:color="#222222" loext:opacity="100%" style:font-name="Arial1" fo:font-size="12pt" fo:letter-spacing="normal" fo:font-style="normal" fo:font-weight="normal" officeooo:rsid="001844ba"/>
    </style:style>
    <style:style style:name="T16" style:family="text">
      <style:text-properties fo:font-variant="normal" fo:text-transform="none" fo:color="#222222" loext:opacity="100%" style:font-name="Arial1" fo:font-size="12pt" fo:letter-spacing="normal" fo:font-style="normal" fo:font-weight="normal" officeooo:rsid="0018cb07"/>
    </style:style>
    <style:style style:name="T17" style:family="text">
      <style:text-properties fo:font-variant="normal" fo:text-transform="none" fo:color="#222222" loext:opacity="100%" style:font-name="Arial1" fo:font-size="12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222222" loext:opacity="100%" style:font-name="Arial1" fo:font-size="12pt" fo:letter-spacing="normal" fo:font-style="normal" officeooo:rsid="00125e7f"/>
    </style:style>
    <style:style style:name="T19" style:family="text">
      <style:text-properties officeooo:rsid="000e3c68"/>
    </style:style>
    <style:style style:name="T20" style:family="text">
      <style:text-properties officeooo:rsid="00125e7f"/>
    </style:style>
    <style:style style:name="T21" style:family="text">
      <style:text-properties officeooo:rsid="0014e997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6b62d" fo:background-color="transparent" loext:char-shading-value="0"/>
    </style:style>
    <style:style style:name="T24" style:family="text">
      <style:text-properties officeooo:rsid="00184d89"/>
    </style:style>
    <style:style style:name="T25" style:family="text">
      <style:text-properties officeooo:rsid="001be74c"/>
    </style:style>
    <style:style style:name="T26" style:family="text">
      <style:text-properties officeooo:rsid="001d4a1e"/>
    </style:style>
    <style:style style:name="T27" style:family="text">
      <style:text-properties officeooo:rsid="001d4a1e" style:font-weight-asian="normal" style:font-weight-complex="normal"/>
    </style:style>
    <style:style style:name="T28" style:family="text">
      <style:text-properties style:font-name="Arial1" fo:font-weight="normal" officeooo:rsid="000ab992" style:font-weight-asian="normal" style:font-weight-complex="normal"/>
    </style:style>
    <style:style style:name="T29" style:family="text">
      <style:text-properties style:font-name="Arial1" fo:font-weight="normal" officeooo:rsid="001d4a1e" style:font-weight-asian="normal" style:font-weight-complex="normal"/>
    </style:style>
    <style:style style:name="T30" style:family="text">
      <style:text-properties style:font-name="Arial1" fo:font-weight="bold" officeooo:rsid="000ab992" style:font-weight-asian="bold" style:font-weight-complex="bold"/>
    </style:style>
    <style:style style:name="T31" style:family="text">
      <style:text-properties style:font-name="Arial1" fo:font-size="18pt" fo:font-weight="bold" officeooo:rsid="000ab992" style:font-size-asian="18pt" style:font-weight-asian="bold" style:font-size-complex="18pt" style:font-weight-complex="bold"/>
    </style:style>
    <style:style style:name="T32" style:family="text">
      <style:text-properties style:font-name="Arial1" fo:font-size="18pt" fo:font-weight="bold" officeooo:rsid="00201391" style:font-size-asian="18pt" style:font-weight-asian="bold" style:font-size-complex="18pt" style:font-weight-complex="bold"/>
    </style:style>
    <style:style style:name="T33" style:family="text">
      <style:text-properties officeooo:rsid="001e1d35"/>
    </style:style>
    <style:style style:name="T34" style:family="text">
      <style:text-properties officeooo:rsid="00201391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1">Réunion </text:span><text:span text:style-name="T32">potager collectif</text:span><text:span text:style-name="T31"> 2022 n°1</text:span></text:p>
      <text:p text:style-name="P2">Présents : Valentine, Arthur, Nathalie, Eric et Niajda</text:p>
      <text:p text:style-name="P2">Absents : Nicolas et Dorothée, Sabine, Vincent, Louis, Joëlle</text:p>
      <text:p text:style-name="P4">Compte-rendu réalisé par : Niajda</text:p>
      <text:p text:style-name="P2"/>
      <text:p text:style-name="P2"/>
      <text:p text:style-name="P1">Motivations de chacun :</text:p>
      <text:list xml:id="list2912954735" text:style-name="L3">
        <text:list-item>
          <text:p text:style-name="P3">Arthur : garde un <text:span text:style-name="T1">bon souvenir</text:span> de la première expérience de potager collectif d’il y a quelques année + <text:span text:style-name="T1">apprentissage</text:span> par les autres <text:span text:style-name="T19">+ apprendre à</text:span><text:span text:style-name="T2"> produire ses graines</text:span></text:p>
        </text:list-item>
        <text:list-item>
          <text:p text:style-name="P3">Eric : <text:s/><text:span text:style-name="T1">apprentissage + autonomisation</text:span><text:span text:style-name="T4"> par rapport à l’extérieur +</text:span><text:span text:style-name="T1"> </text:span><text:span text:style-name="T4">volonté de</text:span><text:span text:style-name="T1"> s’impliquer dans le collectif</text:span></text:p>
        </text:list-item>
        <text:list-item>
          <text:p text:style-name="P3"><text:span text:style-name="T4">Valentine : construire un lieu de vie qui </text:span><text:span text:style-name="T1">centralise les habitants </text:span><text:span text:style-name="T4">(relation, animations, ) + ce terrain là peut </text:span><text:span text:style-name="T1">attirer des passants</text:span><text:span text:style-name="T4"> + travail </text:span><text:span text:style-name="T1">collectif</text:span><text:span text:style-name="T4"> + </text:span><text:span text:style-name="T1">partage</text:span><text:span text:style-name="T4"> des récoltes</text:span></text:p>
        </text:list-item>
        <text:list-item>
          <text:p text:style-name="P3"><text:span text:style-name="T4">Nathalie :</text:span><text:span text:style-name="T1"> bonheur </text:span><text:span text:style-name="T4">d’être au potager </text:span><text:span text:style-name="T1">+ produire mon alimentation + collectif</text:span></text:p>
        </text:list-item>
        <text:list-item>
          <text:p text:style-name="P6"><text:span text:style-name="T28">Niajda : </text:span><text:span text:style-name="T30">collectif </text:span><text:span text:style-name="T28">+ produire </text:span><text:span text:style-name="T29">mon</text:span><text:span text:style-name="T28"> </text:span><text:span text:style-name="T30">alimentation </text:span><text:span text:style-name="T28">+ </text:span><text:span text:style-name="T29">prendre l’air + faire de l’exercice</text:span></text:p>
        </text:list-item>
      </text:list>
      <text:p text:style-name="P2"/>
      <text:p text:style-name="P7"/>
      <text:p text:style-name="P29">Qu'aimerais-tu produire?</text:p>
      <text:list xml:id="list525458001" text:style-name="L4">
        <text:list-item>
          <text:p text:style-name="P11"><text:span text:style-name="T1">sous serres </text:span><text:span text:style-name="T27">(7lignes)</text:span><text:span text:style-name="T1"> </text:span>: tomates <text:span text:style-name="T6">4L</text:span> + <text:span text:style-name="T6">1L </text:span>haricots à rame <text:span text:style-name="T6">(Nath et Niajda)</text:span> <text:span text:style-name="T6">+ 1L aubergines + 1</text:span><text:span text:style-name="T25">L</text:span><text:span text:style-name="T6"> poivrons </text:span></text:p>
          <text:p text:style-name="P11"><text:span text:style-name="T25">printemps : </text:span>salade<text:span text:style-name="T6">s </text:span><text:span text:style-name="T25">diverses</text:span> <text:span text:style-name="T6">+ </text:span><text:span text:style-name="T25">1L </text:span><text:span text:style-name="T6">petits pois </text:span></text:p>
        </text:list-item>
        <text:list-item>
          <text:p text:style-name="P10"><text:span text:style-name="T1">en extérieur :</text:span> courges + salades + bettes + courgettes + pommes de terre + poireaux <text:span text:style-name="T6">+ oignons </text:span>+ carottes-radis + choux (Eric) blanc + choux-fleurs (Arthur) <text:span text:style-name="T6">+ rhubarbe (Nathalie) </text:span><text:span text:style-name="T19">+ navets (Valentine) + chicons (Valentine) + épinards (Valentine)</text:span></text:p>
        </text:list-item>
      </text:list>
      <text:p text:style-name="P9"/>
      <text:p text:style-name="P14">Localisation :</text:p>
      <text:list xml:id="list876775626" text:style-name="L5">
        <text:list-item>
          <text:p text:style-name="P13">1 serre, la plus <text:span text:style-name="T33">proche du château</text:span></text:p>
        </text:list-item>
        <text:list-item>
          <text:p text:style-name="P12">carré près de l’église </text:p>
        </text:list-item>
        <text:list-item>
          <text:p text:style-name="P13">parcelle le long du terrain des moutons</text:p>
        </text:list-item>
      </text:list>
      <text:p text:style-name="P8"/>
      <text:p text:style-name="P14">Organisation générale :</text:p>
      <text:p text:style-name="P27">Quand ?</text:p>
      <text:p text:style-name="P38">Eric : mieux le vendredi avant 16h. Week-end possible mais moins sûr.</text:p>
      <text:p text:style-name="P38">Nathalie : ok un vendredi sur deux. Ok jeudi et mardi et week-end. am et pm idem.</text:p>
      <text:p text:style-name="P38">Valentine : jeudi ou vendredis ou samedis toute la journée.</text:p>
      <text:p text:style-name="P38">Arthur : tous les matins et les weekends.</text:p>
      <text:p text:style-name="P38">Niajda : peu importe PM.</text:p>
      <text:p text:style-name="P38"><text:span text:style-name="T1">Conclusion </text:span>: le vendredi. AM ou PM… à l’usage.</text:p>
      <text:p text:style-name="P24"/>
      <text:p text:style-name="P30"><text:soft-page-break/><text:span text:style-name="T9">Chantier participatif : le premier samedi du mois.</text:span></text:p>
      <text:p text:style-name="P30"><text:span text:style-name="T9"/></text:p>
      <text:p text:style-name="P34"><text:span text:style-name="T17">Question financière :</text:span></text:p>
      <text:list xml:id="list1670064568" text:style-name="L6">
        <text:list-item>
          <text:p text:style-name="P17"><text:span text:style-name="T8">achat des plants : 200€</text:span></text:p>
        </text:list-item>
        <text:list-item>
          <text:p text:style-name="P17"><text:span text:style-name="T8">achat des semences : 100€</text:span></text:p>
        </text:list-item>
        <text:list-item>
          <text:p text:style-name="P17"><text:span text:style-name="T8">terreau à semis : 100€</text:span></text:p>
        </text:list-item>
        <text:list-item>
          <text:p text:style-name="P17"><text:span text:style-name="T8">outils : chacun prend ses outils</text:span></text:p>
        </text:list-item>
        <text:list-item>
          <text:p text:style-name="P17"><text:span text:style-name="T17">total : 500€</text:span><text:span text:style-name="T8"> </text:span></text:p>
        </text:list-item>
      </text:list>
      <text:p text:style-name="P18"><text:span text:style-name="T8"/></text:p>
      <text:p text:style-name="P18"><text:span text:style-name="T8">On se partage les récoltes en </text:span><text:span text:style-name="T12">x (actifs au potager chaque semaine).</text:span></text:p>
      <text:p text:style-name="P21"><text:span text:style-name="T12">I</text:span><text:span text:style-name="T8">nviter une personne extérieure à la mise en place (un petit étal, bar, etc.) : elle partagerait les frais et les gains.</text:span></text:p>
      <text:p text:style-name="P20"><text:span text:style-name="T18">V</text:span><text:span text:style-name="T7">ente des surplus pour se rembourser.</text:span></text:p>
      <text:p text:style-name="P18"><text:span text:style-name="T8"/></text:p>
      <text:p text:style-name="P18"><text:span text:style-name="T8">Chantiers participatifs : on offre un repas ou goûter à partager.</text:span><text:span text:style-name="T11"> Qui prépare ? Frais du repas : avec caisse participative du site (bar).</text:span></text:p>
      <text:p text:style-name="P18"><text:span text:style-name="T8"/></text:p>
      <text:p text:style-name="P32"><text:span text:style-name="T7">Répartition des tâches :</text:span></text:p>
      <text:p text:style-name="P31"><text:span text:style-name="T10">T</text:span><text:span text:style-name="T8">ous tout.</text:span></text:p>
      <text:p text:style-name="P18"><text:span text:style-name="T8"/></text:p>
      <text:p text:style-name="P20"><text:span text:style-name="T7">Chantiers participatif :</text:span></text:p>
      <text:list xml:id="list3637654837" text:style-name="L7">
        <text:list-item>
          <text:p text:style-name="P19"><text:span text:style-name="T8">compost</text:span></text:p>
        </text:list-item>
        <text:list-item>
          <text:p text:style-name="P19"><text:span text:style-name="T8">clôture à refaire</text:span></text:p>
        </text:list-item>
        <text:list-item>
          <text:p text:style-name="P19"><text:span text:style-name="T8">système d’arrosage</text:span></text:p>
        </text:list-item>
        <text:list-item>
          <text:p text:style-name="P19"><text:span text:style-name="T8">bac à sable</text:span></text:p>
        </text:list-item>
        <text:list-item>
          <text:p text:style-name="P19"><text:span text:style-name="T8">coin salon</text:span></text:p>
        </text:list-item>
        <text:list-item>
          <text:p text:style-name="P19"><text:span text:style-name="T8">grand coffre à outils</text:span></text:p>
        </text:list-item>
      </text:list>
      <text:p text:style-name="P18"><text:span text:style-name="T8"/></text:p>
      <text:p text:style-name="P18"><text:span text:style-name="T8"/></text:p>
      <text:p text:style-name="P33"><text:span text:style-name="T7">A FAIRE :</text:span></text:p>
      <text:p text:style-name="P35"><text:span text:style-name="T8"/></text:p>
      <text:p text:style-name="P25"><text:span text:style-name="T21">Niajda </text:span>: définir prix des semences utiles <text:span text:style-name="T24">+ envoyer le compte-rendu à tout le monde</text:span></text:p>
      <text:p text:style-name="P26"><text:span text:style-name="T23">Valentine : </text:span><text:span text:style-name="T22">Qui achète les semences, plants, terreau, etc. ?</text:span></text:p>
      <text:p text:style-name="P36"><text:span text:style-name="T15">Pas de</text:span><text:span text:style-name="T14"> p</text:span><text:span text:style-name="T13">lan de culture, </text:span><text:span text:style-name="T15">tout au feeling.</text:span></text:p>
      <text:p text:style-name="P37"><text:span text:style-name="T15">E</text:span><text:span text:style-name="T8">ric : lance un groupe « potagistes » sur signal</text:span></text:p>
      <text:p text:style-name="P25"/>
      <text:p text:style-name="P28"><text:span text:style-name="T20">Q</text:span>uand est-ce-qu'on commence? <text:span text:style-name="T20">Vendredi prochain !</text:span></text:p>
      <text:list xml:id="list3018906780" text:style-name="L8">
        <text:list-item>
          <text:p text:style-name="P15"><text:span text:style-name="T20">Faucher à la main </text:span></text:p>
        </text:list-item>
        <text:list-item>
          <text:p text:style-name="P15"><text:span text:style-name="T20">Labourer.</text:span></text:p>
        </text:list-item>
        <text:list-item>
          <text:p text:style-name="P16">Restaurer les clôtures</text:p>
        </text:list-item>
        <text:list-item>
          <text:p text:style-name="P22"><text:span text:style-name="T13">P</text:span><text:span text:style-name="T14">lanter haie</text:span></text:p>
        </text:list-item>
        <text:list-item>
          <text:p text:style-name="P23"><text:span text:style-name="T14">f</text:span><text:span text:style-name="T8">aire semis </text:span><text:span text:style-name="T16">tomates, poivrons, aubergines</text:span></text:p>
        </text:list-item>
        <text:list-item>
          <text:p text:style-name="P22"><text:span text:style-name="T12">Valentine : s’arranger avec le fermier pour rendre la barrière ouvrable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2T18:10:28.614000000</meta:creation-date>
    <dc:date>2022-03-12T21:22:31.423000000</dc:date>
    <meta:editing-duration>PT1H59M50S</meta:editing-duration>
    <meta:editing-cycles>16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8" meta:word-count="515" meta:character-count="2875" meta:non-whitespace-character-count="2440"/>
  </office:meta>
</office:document-meta>
</file>