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0" style:parent-style-name="Paragraphedeliste" style:list-style-name="LFO1" style:family="paragraph">
      <style:text-properties fo:font-size="20pt" style:font-size-asian="20pt" style:font-size-complex="20pt"/>
    </style:style>
    <style:style style:name="P51" style:parent-style-name="Normal" style:family="paragraph">
      <style:text-properties fo:font-size="20pt" style:font-size-asian="20pt" style:font-size-complex="20pt"/>
    </style:style>
    <style:style style:name="T52" style:parent-style-name="Policepardéfaut" style:family="text">
      <style:text-properties style:font-name="Segoe UI Emoji" style:font-name-asian="Segoe UI Emoji" style:font-name-complex="Segoe UI Emoji"/>
    </style:style>
    <style:style style:name="P53" style:parent-style-name="Paragraphedeliste" style:list-style-name="LFO1" style:family="paragraph">
      <style:text-properties fo:font-size="20pt" style:font-size-asian="20pt" style:font-size-complex="20pt"/>
    </style:style>
    <style:style style:name="P54" style:parent-style-name="Paragraphedeliste" style:list-style-name="LFO2" style:family="paragraph">
      <style:text-properties fo:font-weight="bold" style:font-weight-asian="bold" style:font-weight-complex="bold"/>
    </style:style>
    <style:style style:name="P55" style:parent-style-name="Paragraphedeliste" style:list-style-name="LFO2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style:font-name="Segoe UI Emoji" style:font-name-asian="Segoe UI Emoji" style:font-name-complex="Segoe UI Emoji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P60" style:parent-style-name="Paragraphedeliste" style:list-style-name="LFO2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dées proposée</text:p>
          </table:table-cell>
          <table:table-cell table:style-name="TableCell7">
            <text:p text:style-name="P8">Nombre de voies</text:p>
          </table:table-cell>
        </table:table-row>
        <table:table-row table:style-name="TableRow9">
          <table:table-cell table:style-name="TableCell10">
            <text:p text:style-name="P11">Utiliser l’outil jitsi (visio conf open source)</text:p>
          </table:table-cell>
          <table:table-cell table:style-name="TableCell12">
            <text:p text:style-name="P13">1</text:p>
          </table:table-cell>
        </table:table-row>
        <table:table-row table:style-name="TableRow14">
          <table:table-cell table:style-name="TableCell15">
            <text:p text:style-name="P16">Comment scriber en ligne<text:s/></text:p>
          </table:table-cell>
          <table:table-cell table:style-name="TableCell17">
            <text:p text:style-name="P18">1</text:p>
          </table:table-cell>
        </table:table-row>
        <table:table-row table:style-name="TableRow19">
          <table:table-cell table:style-name="TableCell20">
            <text:p text:style-name="P21">Démarrage d’une marguerite holomorphique</text:p>
          </table:table-cell>
          <table:table-cell table:style-name="TableCell22">
            <text:p text:style-name="P23">2</text:p>
          </table:table-cell>
        </table:table-row>
        <table:table-row table:style-name="TableRow24">
          <table:table-cell table:style-name="TableCell25">
            <text:p text:style-name="P26">Expérimenter du co-développeement (processus pour s’entraider et trouver une<text:s/>solution au groupe)</text:p>
          </table:table-cell>
          <table:table-cell table:style-name="TableCell27">
            <text:p text:style-name="P28">2</text:p>
          </table:table-cell>
        </table:table-row>
        <table:table-row table:style-name="TableRow29">
          <table:table-cell table:style-name="TableCell30">
            <text:p text:style-name="P31">Expérimenter un Groupe d’échanges de pratique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oncevoir un texte sur une thématique, écrire ensemble qqc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ravailler le feedback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artage des représentation</text:p>
          </table:table-cell>
          <table:table-cell table:style-name="TableCell47">
            <text:p text:style-name="P48"/>
          </table:table-cell>
        </table:table-row>
      </table:table>
      <text:p text:style-name="P49">Bilan pastille FIC du 10/04/20</text:p>
      <text:p text:style-name="Normal">Notes de Candice</text:p>
      <text:list text:style-name="LFO1" text:continue-numbering="true">
        <text:list-item>
          <text:p text:style-name="P50">« quelle<text:s/>thématique travailler dans les prochaines pastilles »</text:p>
        </text:list-item>
      </text:list>
      <text:p text:style-name="P51"/>
      <text:p text:style-name="Normal">Processus : 1 RIP 1min + 4min brain storming + le reste du temps consacré à voter</text:p>
      <text:p text:style-name="Normal">(remarque = on a en plus de cela passé BEAUCOUP de temps à métacommuniquer sur le processus <text:span text:style-name="T52">😉</text:span><text:s/>)<text:s/></text:p>
      <text:p text:style-name="Normal"/>
      <text:list text:style-name="LFO1" text:continue-numbering="true">
        <text:list-item>
          <text:p text:style-name="P53">Retours d’expérience<text:s/>en plénière :</text:p>
        </text:list-item>
      </text:list>
      <text:list text:style-name="LFO2" text:continue-numbering="true">
        <text:list-item>
          <text:p text:style-name="P54">Procédure vote avec sondage à choix multiple</text:p>
        </text:list-item>
      </text:list>
      <text:p text:style-name="Normal">penser à bien préparer, exprimer, clarifier les différentes propositions avant de les écrire dans le formulaire de sondage</text:p>
      <text:p text:style-name="Normal">Outil fluide !</text:p>
      <text:p text:style-name="Normal">Outil très facilitant pour voter même quand on est déconcentré.</text:p>
      <text:p text:style-name="Normal"/>
      <text:list text:style-name="LFO2" text:continue-numbering="true">
        <text:list-item>
          <text:p text:style-name="P55">Procédure vote avec les icones (groupe Candice)</text:p>
        </text:list-item>
      </text:list>
      <text:p text:style-name="P56">Bilan / ressenti</text:p>
      <text:p text:style-name="Normal">outil peu adapté pour propositions à choix multiples,<text:s/></text:p>
      <text:p text:style-name="Normal">On a dérapé sur le temps en essayant de comprendre tous ensemble la meilleure manière de tirer profit de l’outil, mais on s’est aussi rendues compte qu’on aller perdre beaucoup de temps à passer en revues toutes les propositions une par une. Un risque, si la seule consigne est de voter pour les<text:s/><text:soft-page-break/>thèmes qui nous intéresse, sans limite =&gt; c’est qu’on finisse au bout du processus avec plein de propositions ex aeco, sans être plus avancées…</text:p>
      <text:p text:style-name="Normal"/>
      <text:p text:style-name="Normal">on a dû bricoler une proposition, où chaque personne devait proposer 1 seul sujet l’envoyer à l’animatrice par l’outil converser.<text:s/></text:p>
      <text:p text:style-name="Normal"/>
      <text:p text:style-name="Normal"><text:span text:style-name="T57">Propositions alternatives</text:span><text:s/></text:p>
      <text:p text:style-name="Normal">On a intérêt à savoir où on va quand on<text:s/>propose ce type d’outils en réunion (mais ça c’est vrai pour d’autres outils <text:span text:style-name="T58">😊</text:span>), pour être plus claires et plus précises dans les consignes et pour éviter de perdre trop de temps.<text:s/></text:p>
      <text:p text:style-name="Normal">Si on reste dans l’idée de voter sur plusieurs propositions avec cet outil<text:s/>(par exemple parce que les autres outils possibles buguent), c’est bien d’afficher toutes les propositions d’un seul coup dans l’outil converser, et d’animer ensuite oralement un processus de vote.<text:s/></text:p>
      <text:p text:style-name="Normal">On a envisagé une proposition alternative de processus,<text:s/>qui n’a pas suscité l’intérêt sur le moment, sans doute par « stress » du temps qui commençait à manquer : lister toutes les propositions sur l’outil converser et chacun doit voter sur 3 propositions max. L’animatrice fait voter sur les propositions une à<text:s/>une (combien de votes pour la proposition 1 ? pour la deux ? etc.)</text:p>
      <text:p text:style-name="Normal"/>
      <text:p text:style-name="Normal">Une autre idée a été proposée, et qui constitue un autre outil possible, mais on ne l’a pas prise en compte sur le moment car on s’est dit qu’on s’éloignait de la consigne = utiliser le tableau blanc pour faire un vote à choix multiple avec un stock de pastilles (on a 5 pastilles chacun.e, on les met sur les propositions de notre choix).</text:p>
      <text:p text:style-name="Normal">Ajout candice : moins ludique mais le site<text:s/><text:span text:style-name="T59">jugementmajoritaire.net<text:s/></text:span>peut aussi nous aider…</text:p>
      <text:p text:style-name="Normal"/>
      <text:list text:style-name="LFO2" text:continue-numbering="true">
        <text:list-item>
          <text:p text:style-name="P60">Autres<text:s/>remarques</text:p>
        </text:list-item>
      </text:list>
      <text:p text:style-name="Normal">Quel que soit l’outil proposé pour poser une question, Il faut que les consignes soient très claires</text:p>
      <text:p text:style-name="Normal">Suggestion de mieux préciser les questions qui nous sont posées pour nous aider à faire des réponses plus pertinentes. La thématique = c’est quoi ? Si on propose des processus, est-ce qu’on répond bien à a question ?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ice Sottas</meta:initial-creator>
    <dc:creator>Claire Huan</dc:creator>
    <meta:creation-date>2020-04-10T11:56:00Z</meta:creation-date>
    <dc:date>2020-04-10T11:56:00Z</dc:date>
    <meta:template xlink:href="Normal" xlink:type="simple"/>
    <meta:editing-cycles>2</meta:editing-cycles>
    <meta:editing-duration>PT60S</meta:editing-duration>
    <meta:document-statistic meta:page-count="2" meta:paragraph-count="6" meta:word-count="517" meta:character-count="3355" meta:row-count="23" meta:non-whitespace-character-count="2844"/>
  </office:meta>
</office:document-meta>
</file>