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background-color="#ffff66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 style:list-style-name="L4"/>
    <style:style style:name="P11" style:family="paragraph" style:parent-style-name="Standard" style:list-style-name="L5"/>
    <style:style style:name="P12" style:family="paragraph" style:parent-style-name="Standard" style:list-style-name="L6">
      <style:text-properties fo:background-color="#ffff66"/>
    </style:style>
    <style:style style:name="T1" style:family="text">
      <style:text-properties fo:background-color="#ffff66" loext:char-shading-value="0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3/02/19 – Écolectif</text:p>
      <text:p text:style-name="P4">Réunion de préparation des Desenredos 2019</text:p>
      <text:p text:style-name="P4"/>
      <text:p text:style-name="Standard"/>
      <text:p text:style-name="P2"><text:span text:style-name="T2">Présent.e.s :</text:span> Yohan, Martin, Valentin, Mathilde, Isabel</text:p>
      <text:p text:style-name="P2"/>
      <text:p text:style-name="P1">ODJ :</text:p>
      <text:list xml:id="list1034308832172528704" text:style-name="L1">
        <text:list-header>
          <text:p text:style-name="P5">1/- Point sur les 3 propositions de lieux</text:p>
          <text:p text:style-name="P5">2/- Point sur l'équipe orga de cette année</text:p>
          <text:p text:style-name="P5">3/- Communication des valeurs</text:p>
          <text:p text:style-name="P5">4/- Site internet</text:p>
        </text:list-header>
      </text:list>
      <text:p text:style-name="Standard"/>
      <text:p text:style-name="P1">1/- Les différents lieux envisagés</text:p>
      <text:p text:style-name="Standard"/>
      <text:list xml:id="list2667529727478740701" text:style-name="L2">
        <text:list-item>
          <text:p text:style-name="P8">Village de Pourgue</text:p>
        </text:list-item>
      </text:list>
      <text:p text:style-name="Standard">Gérôme souhaite intégrer l'équipe d'orga et il a l'intention de proposer l'accueil des Desenredos à son collectif et ça serait à partir de mi-septembre pour un accueil gratuit.</text:p>
      <text:p text:style-name="Standard">L'alcool et la viande sont acceptés sur place</text:p>
      <text:p text:style-name="P3">C'est ok pour une réunion au mois de mars chez eux</text:p>
      <text:p text:style-name="Standard"/>
      <text:list xml:id="list5878402718614697012" text:style-name="L3">
        <text:list-item>
          <text:p text:style-name="P9">Sainte-Camelle</text:p>
        </text:list-item>
      </text:list>
      <text:p text:style-name="Standard">Pas encore de réponse à notre mail pour poser des conditions mais tout le collectif était à la base intéresse pour accueillir les rencontres</text:p>
      <text:p text:style-name="Standard"/>
      <text:list xml:id="list4613053843495896505" text:style-name="L4">
        <text:list-item>
          <text:p text:style-name="P10">Baluet</text:p>
        </text:list-item>
      </text:list>
      <text:p text:style-name="Standard">Le prochain pas serait de leur rendre visite</text:p>
      <text:p text:style-name="Standard"/>
      <text:list xml:id="list5774285590902909526" text:style-name="L5">
        <text:list-item>
          <text:p text:style-name="P11">Valée et co</text:p>
        </text:list-item>
      </text:list>
      <text:p text:style-name="Standard">On décide de les rencontrer, idéalement lors de l'édition 2019, et de voir ce que l'on pourrait imaginer pour 2020</text:p>
      <text:p text:style-name="Standard"/>
      <text:p text:style-name="Standard">→ <text:span text:style-name="T1">l'idée est lancée de prévoir 2 journées pour faire ensemble la tournée de Pourgue, Sainte Camelle et Baluet (un mardi-mercredi)</text:span></text:p>
      <text:p text:style-name="Standard"/>
      <text:p text:style-name="P1">2/- Point sur l'équipe orga de cette année</text:p>
      <text:p text:style-name="Standard"/>
      <text:p text:style-name="Standard">Les 5 personnes présentes se considèrent partie de l'équipe orga, Gérôme va les rejoindre, et la question se pose pour d'autres personnes non présentes : notamment Lorin et Diego.</text:p>
      <text:p text:style-name="Standard">Il est rappelé que l'équipe orga fonctionne de manière inclusive, c'est à dire ouverte à toute personne désireuse de s'y joindr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3/- Communication des valeurs</text:p>
      <text:p text:style-name="Standard"/>
      <text:p text:style-name="Standard">Pour clarifier les relations avec les lieux potentiels et les personnes qui rejoignent l'équipe, on travaille sur le minimum des conditions non négociables pour les présent.e.s à cette réunion et on arrive à la synthése suivante.</text:p>
      <text:p text:style-name="Standard"/>
      <text:p text:style-name="P3">Nous voulons :</text:p>
      <text:list xml:id="list3729051334301819683" text:style-name="L6">
        <text:list-item>
          <text:p text:style-name="P12">un lieu ou au moins quelques membres sont impliqués dans l'organisation, et qui nous accueil gratuitement</text:p>
        </text:list-item>
        <text:list-item>
          <text:p text:style-name="P12">un lieu ouvert à co-créer des règles ponctuelles avec les participant.e.s aux Desenredos</text:p>
        </text:list-item>
        <text:list-item>
          <text:p text:style-name="P12">que toute forme de domination soit questionnée et puisse être portée à l'attention du groupe par chaque personne participant qui le souhaite</text:p>
        </text:list-item>
        <text:list-item>
          <text:p text:style-name="P12">que les réunions se fassent en présentiel uniquement</text:p>
        </text:list-item>
        <text:list-item>
          <text:p text:style-name="P12">que toute personne intéressée soit invitée à prendre une part active dans l'organisation des Desenredos et que la légitimité de chacune soit équivalente, quel que soit son niveau d'implication</text:p>
        </text:list-item>
      </text:list>
      <text:p text:style-name="Standard"/>
      <text:list xml:id="list182623806702300" text:continue-list="list1034308832172528704" text:style-name="L1">
        <text:list-header>
          <text:p text:style-name="P7">4/- Site internet</text:p>
        </text:list-header>
      </text:list>
      <text:p text:style-name="Standard"/>
      <text:p text:style-name="Standard">Le site internet est quasiment terminé et <text:span text:style-name="T1">nous sommes d'accord pour publier les comptes des éditions précédent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21:17:21.29</meta:creation-date>
    <dc:date>2019-02-13T22:00:41.35</dc:date>
    <meta:editing-duration>PT11M3S</meta:editing-duration>
    <meta:editing-cycles>1</meta:editing-cycles>
    <meta:generator>LibreOffice/5.1.6.2$Linux_X86_64 LibreOffice_project/10m0$Build-2</meta:generator>
    <meta:document-statistic meta:table-count="0" meta:image-count="0" meta:object-count="0" meta:page-count="2" meta:paragraph-count="33" meta:word-count="396" meta:character-count="2376" meta:non-whitespace-character-count="2025"/>
  </office:meta>
</office:document-meta>
</file>