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11fd7" officeooo:paragraph-rsid="00011fd7"/>
    </style:style>
    <style:style style:name="P2" style:family="paragraph" style:parent-style-name="Standard">
      <style:text-properties officeooo:rsid="00021dcd" officeooo:paragraph-rsid="00021dcd"/>
    </style:style>
    <style:style style:name="P3" style:family="paragraph" style:parent-style-name="Standard">
      <style:text-properties officeooo:rsid="00021dcd" officeooo:paragraph-rsid="00023cf1"/>
    </style:style>
    <style:style style:name="P4" style:family="paragraph" style:parent-style-name="Standard">
      <style:text-properties officeooo:rsid="00021dcd" officeooo:paragraph-rsid="00074de7"/>
    </style:style>
    <style:style style:name="P5" style:family="paragraph" style:parent-style-name="Standard">
      <style:text-properties style:text-underline-style="solid" style:text-underline-width="auto" style:text-underline-color="font-color" officeooo:rsid="00021dcd" officeooo:paragraph-rsid="00021dcd"/>
    </style:style>
    <style:style style:name="P6" style:family="paragraph" style:parent-style-name="Standard">
      <style:text-properties officeooo:rsid="00023cf1" officeooo:paragraph-rsid="00021dcd"/>
    </style:style>
    <style:style style:name="P7" style:family="paragraph" style:parent-style-name="Standard">
      <style:text-properties officeooo:paragraph-rsid="00023cf1"/>
    </style:style>
    <style:style style:name="P8" style:family="paragraph" style:parent-style-name="Standard">
      <style:text-properties officeooo:rsid="00021dcd" officeooo:paragraph-rsid="00023cf1" fo:background-color="transparent"/>
    </style:style>
    <style:style style:name="P9" style:family="paragraph" style:parent-style-name="Standard">
      <style:text-properties officeooo:rsid="00023cf1" officeooo:paragraph-rsid="00023cf1" fo:background-color="transparent"/>
    </style:style>
    <style:style style:name="P10" style:family="paragraph" style:parent-style-name="Standard">
      <style:text-properties officeooo:rsid="00066a05" officeooo:paragraph-rsid="00066a05" fo:background-color="transparent"/>
    </style:style>
    <style:style style:name="P11" style:family="paragraph" style:parent-style-name="Standard">
      <style:text-properties officeooo:rsid="00074de7" officeooo:paragraph-rsid="00074de7" fo:background-color="transparent"/>
    </style:style>
    <style:style style:name="P12" style:family="paragraph" style:parent-style-name="Standard">
      <style:text-properties officeooo:rsid="00091e5b" officeooo:paragraph-rsid="00091e5b" fo:background-color="transparent"/>
    </style:style>
    <style:style style:name="P13" style:family="paragraph" style:parent-style-name="Standard">
      <style:text-properties fo:font-weight="bold" officeooo:rsid="00023cf1" officeooo:paragraph-rsid="00023cf1" style:font-weight-asian="bold" style:font-weight-complex="bold"/>
    </style:style>
    <style:style style:name="P14" style:family="paragraph" style:parent-style-name="Standard">
      <style:text-properties fo:font-weight="bold" officeooo:rsid="00066a05" officeooo:paragraph-rsid="00066a05" fo:background-color="transparent" style:font-weight-asian="bold" style:font-weight-complex="bold"/>
    </style:style>
    <style:style style:name="P15" style:family="paragraph" style:parent-style-name="Standard">
      <style:text-properties fo:font-weight="bold" officeooo:rsid="00023cf1" officeooo:paragraph-rsid="00023cf1" fo:background-color="transparent" style:font-weight-asian="bold" style:font-weight-complex="bold"/>
    </style:style>
    <style:style style:name="P16" style:family="paragraph" style:parent-style-name="Standard">
      <style:text-properties officeooo:rsid="00040b2e" officeooo:paragraph-rsid="00040b2e"/>
    </style:style>
    <style:style style:name="P17" style:family="paragraph" style:parent-style-name="Standard">
      <style:text-properties fo:font-weight="normal" officeooo:rsid="00091e5b" officeooo:paragraph-rsid="00091e5b" style:font-weight-asian="normal" style:font-weight-complex="normal"/>
    </style:style>
    <style:style style:name="P18" style:family="paragraph" style:parent-style-name="Standard">
      <style:text-properties fo:font-weight="normal" officeooo:rsid="000fbd8e" officeooo:paragraph-rsid="000fbd8e" style:font-weight-asian="normal" style:font-weight-complex="normal"/>
    </style:style>
    <style:style style:name="P19" style:family="paragraph" style:parent-style-name="Standard">
      <style:text-properties fo:font-weight="normal" officeooo:rsid="000abe98" officeooo:paragraph-rsid="000abe98" style:font-weight-asian="normal" style:font-weight-complex="normal"/>
    </style:style>
    <style:style style:name="P20" style:family="paragraph" style:parent-style-name="Standard">
      <style:text-properties fo:font-weight="normal" officeooo:rsid="000abe98" officeooo:paragraph-rsid="00091e5b" fo:background-color="#ccff00" style:font-weight-asian="normal" style:font-weight-complex="normal"/>
    </style:style>
    <style:style style:name="P21" style:family="paragraph" style:parent-style-name="Standard">
      <style:text-properties fo:font-weight="normal" officeooo:rsid="000af2fc" officeooo:paragraph-rsid="000af2fc" fo:background-color="#ccffff" style:font-weight-asian="normal" style:font-weight-complex="normal"/>
    </style:style>
    <style:style style:name="P22" style:family="paragraph" style:parent-style-name="Standard">
      <style:text-properties fo:font-style="italic" officeooo:rsid="00021dcd" officeooo:paragraph-rsid="00021dcd" style:font-style-asian="italic" style:font-style-complex="italic"/>
    </style:style>
    <style:style style:name="P23" style:family="paragraph" style:parent-style-name="Standard">
      <style:text-properties fo:font-style="italic" officeooo:rsid="00066a05" officeooo:paragraph-rsid="00066a05" style:font-style-asian="italic" style:font-style-complex="italic"/>
    </style:style>
    <style:style style:name="P24" style:family="paragraph" style:parent-style-name="Standard" style:list-style-name="L1">
      <style:text-properties officeooo:paragraph-rsid="00023cf1" fo:background-color="transparent"/>
    </style:style>
    <style:style style:name="P25" style:family="paragraph" style:parent-style-name="Standard" style:list-style-name="L1">
      <style:text-properties officeooo:rsid="00021dcd" officeooo:paragraph-rsid="00023cf1" fo:background-color="transparent"/>
    </style:style>
    <style:style style:name="P26" style:family="paragraph" style:parent-style-name="Heading_20_2">
      <style:text-properties style:font-name="Liberation Sans" fo:font-size="14.1000003814697pt" fo:font-weight="bold" style:font-name-asian="WenQuanYi Micro Hei" style:font-size-asian="14.1000003814697pt" style:font-weight-asian="bold" style:font-name-complex="Lohit Devanagari" style:font-size-complex="14.1000003814697pt" style:font-weight-complex="bold"/>
    </style:style>
    <style:style style:name="P27" style:family="paragraph" style:parent-style-name="Heading_20_1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23cf1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023cf1" fo:background-color="transparent" loext:char-shading-value="0"/>
    </style:style>
    <style:style style:name="T5" style:family="text">
      <style:text-properties officeooo:rsid="000d5024" fo:background-color="transparent" loext:char-shading-value="0"/>
    </style:style>
    <style:style style:name="T6" style:family="text">
      <style:text-properties officeooo:rsid="000327bd"/>
    </style:style>
    <style:style style:name="T7" style:family="text">
      <style:text-properties officeooo:rsid="00040b2e"/>
    </style:style>
    <style:style style:name="T8" style:family="text">
      <style:text-properties officeooo:rsid="00066a05"/>
    </style:style>
    <style:style style:name="T9" style:family="text">
      <style:text-properties officeooo:rsid="00074de7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91e5b" style:font-weight-asian="bold" style:font-weight-complex="bold"/>
    </style:style>
    <style:style style:name="T12" style:family="text">
      <style:text-properties fo:font-weight="bold" officeooo:rsid="00023cf1" style:font-weight-asian="bold" style:font-weight-complex="bold"/>
    </style:style>
    <style:style style:name="T13" style:family="text">
      <style:text-properties officeooo:rsid="000abe98"/>
    </style:style>
    <style:style style:name="T14" style:family="text">
      <style:text-properties officeooo:rsid="000b7a00"/>
    </style:style>
    <style:style style:name="T15" style:family="text">
      <style:text-properties officeooo:rsid="000fbd8e"/>
    </style:style>
    <style:style style:name="T16" style:family="text">
      <style:text-properties officeooo:rsid="0010285a"/>
    </style:style>
    <style:style style:name="T17" style:family="text">
      <style:text-properties officeooo:rsid="0010e027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CR Orga Desenredos <text:line-break/>10 Avril 2019</text:h>
      <text:p text:style-name="P1"/>
      <text:p text:style-name="P1"><text:span text:style-name="T1">Présents :</text:span> Yohan, Mathilde, Isabel, Martin, Valentin, Jérôme</text:p>
      <text:p text:style-name="P4">Cadre temporel de l’actuelle réunion. <text:span text:style-name="T2">Fin 17h max</text:span></text:p>
      <text:p text:style-name="P1"/>
      <text:p text:style-name="P5">Sujets :</text:p>
      <text:h text:style-name="P26" text:outline-level="2">Conditions et lieu d’accueil</text:h>
      <text:p text:style-name="P23">Position du lieu sur les conditions d’accueil</text:p>
      <text:p text:style-name="P22">Clarifier si attentes économiques</text:p>
      <text:p text:style-name="P22">Implication des habitants, <text:span text:style-name="T2">ce que le collectif est prêt à assumer vis-à-vis des autorités</text:span></text:p>
      <text:p text:style-name="P2"/>
      <text:p text:style-name="P13"><text:span text:style-name="T3">Rappel de réunion du 13 </text:span><text:span text:style-name="T5">février</text:span></text:p>
      <text:p text:style-name="P7"><text:span text:style-name="T4">"</text:span><text:span text:style-name="T3">Nous voulons :</text:span></text:p>
      <text:list xml:id="list6364982280906741677" text:style-name="L1">
        <text:list-item>
          <text:p text:style-name="P24">un lieu ou au moins quelques membres sont impliqués dans l'organisation, et qui nous accueil gratuitement</text:p>
        </text:list-item>
        <text:list-item>
          <text:p text:style-name="P24">un lieu ouvert à co-créer des règles ponctuelles avec les participant.e.s aux Desenredos</text:p>
        </text:list-item>
        <text:list-item>
          <text:p text:style-name="P24">que toute forme de domination soit questionnée et puisse être portée à l'attention du groupe par chaque personne participant qui le souhaite</text:p>
        </text:list-item>
        <text:list-item>
          <text:p text:style-name="P24">que les réunions se fassent en présentiel uniquement</text:p>
        </text:list-item>
        <text:list-item>
          <text:p text:style-name="P25">que toute personne intéressée soit invitée à prendre une part active dans l'organisation des Desenredos et que la légitimité de chacune soit équivalente, quel que soit son niveau d'implication<text:span text:style-name="T2">"</text:span></text:p>
        </text:list-item>
      </text:list>
      <text:p text:style-name="P8"/>
      <text:p text:style-name="P9">En 2018, installation dès le samedi et <text:span text:style-name="T15">durée</text:span> jusqu’au dimanche d’après</text:p>
      <text:p text:style-name="P9"/>
      <text:p text:style-name="P15">Quelles sont nos idées <text:span text:style-name="T14">et </text:span>attentes d’un nb de jours</text:p>
      <text:p text:style-name="P9">- <text:span text:style-name="T6">Yo : </text:span>3-4j + 1-2j de montage = 6-7j</text:p>
      <text:p text:style-name="P9">- <text:span text:style-name="T6">Isa : </text:span>4-5j +1j Gd Public +2j montage = <text:span text:style-name="T6">7-8j</text:span> max</text:p>
      <text:p text:style-name="P9">- <text:span text:style-name="T6">Mat : pas moins de 4j d’atelier donc 7j mini</text:span></text:p>
      <text:p text:style-name="P9">- <text:span text:style-name="T6">Mart : 7 à 8j, besoin de construire avec les membres habitants, les rencontrer</text:span></text:p>
      <text:p text:style-name="P9">- <text:span text:style-name="T7">Val : temps adapté au collectif qui reçoit,</text:span></text:p>
      <text:p text:style-name="P9">- <text:span text:style-name="T7">Jér : 6-7j semble envisageable, à faire valider</text:span></text:p>
      <text:p text:style-name="P9">- ce qui augmente le temps :</text:p>
      <text:p text:style-name="P9"><text:tab/>ouvert au large public ou pas </text:p>
      <text:p text:style-name="P9"><text:tab/>Besoin en montage et démontage (1j mini <text:span text:style-name="T8">X2</text:span>)</text:p>
      <text:p text:style-name="P9">- soirée d’ouverture au public</text:p>
      <text:p text:style-name="P9">- <text:span text:style-name="T6">Il n’y a pas 70 personnes toute la semaine, et les précédentes éditions les participants n’ont pas empiété sur les habitants</text:span></text:p>
      <text:p text:style-name="P9">- <text:span text:style-name="T7">Que l’événement soit bien distinct des zones de vie du collectif</text:span></text:p>
      <text:p text:style-name="P9">- <text:span text:style-name="T7">Confiance que le lieu saura trouver comment vivre et permettre cet événement sans se bloquer sur Pourgues comme lieu d’accueil</text:span></text:p>
      <text:p text:style-name="P9">- <text:span text:style-name="T9">Que le collectif accueillant soit impliqué de manière assez importante, pas seulement Jérôme</text:span></text:p>
      <text:p text:style-name="P11">Jér : je suis prêt à solliciter l’avis et les engagements à être engagés sur l’événement.<text:line-break/>Isa : Confiance que des gens s’agrégeront au moment venu</text:p>
      <text:p text:style-name="P12">Mat : Besoin d’un <text:span text:style-name="T15">retour</text:span> du collectif sur son engagement à accueillir l’événement</text:p>
      <text:p text:style-name="P9"/>
      <text:p text:style-name="P14">Ouverture au public</text:p>
      <text:p text:style-name="P10"><text:soft-page-break/>Important pour ouvrir pour montrer du réel et de la rencontre entre 2 mondes</text:p>
      <text:p text:style-name="P10">C’est la difficulté de nos collectif<text:span text:style-name="T17">s</text:span> que de s’ouvrir et c’était une très agréable journée</text:p>
      <text:p text:style-name="P10">Quid d’ouvrir plus largement l’éventement ?</text:p>
      <text:p text:style-name="P10">Prête à renoncer à cette journée si trop impactant pour Pourgues</text:p>
      <text:p text:style-name="P9"/>
      <text:h text:style-name="P26" text:outline-level="2">Date de l’événement</text:h>
      <text:p text:style-name="P17">Demande Pourgues : hors vacances</text:p>
      <text:p text:style-name="P17">Privilégier le moins tard possible pour température de camping</text:p>
      <text:p text:style-name="P16">Vacances Toussaint : 19 oct au 4 nov</text:p>
      <text:p text:style-name="P2"/>
      <text:h text:style-name="Heading_20_3" text:outline-level="3"><text:span text:style-name="T10">Planification de ces réunions d’orga </text:span><text:span text:style-name="T11">&amp; </text:span><text:span text:style-name="T12">Implication de l’équipe orga</text:span></text:h>
      <text:p text:style-name="P17">Proposition que les réunions se fassent toujours en présentielle avec possibilité de se connecter <text:span text:style-name="T13">en visio, sur accord des personnes en présence</text:span>.</text:p>
      <text:p text:style-name="P17"/>
      <text:p text:style-name="P18">Jérôme s’occupe de recenser sous 3 semaines les membres de son collectif qui souhaiteraient s’engager dans l’orga et l’événement.</text:p>
      <text:p text:style-name="P20"/>
      <text:p text:style-name="P21"><text:span text:style-name="T13">P</text:span>rochaine réunion : Mardi 7 <text:span text:style-name="T16">mai</text:span> aprem, <text:span text:style-name="T16">à Écolectif chez Isabel,</text:span> avec repas partagé.</text:p>
      <text:p text:style-name="P17"/>
      <text:h text:style-name="P26" text:outline-level="2">Point non traités</text:h>
      <text:p text:style-name="P19">Pas de décision prise par mail, uniquement en réunion.</text:p>
      <text:p text:style-name="P6">Explorer le contenu de l’événement</text:p>
      <text:p text:style-name="P2">Communication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0T15:11:38.650447034</meta:creation-date>
    <meta:generator>LibreOffice/5.1.6.2$Linux_X86_64 LibreOffice_project/10m0$Build-2</meta:generator>
    <dc:date>2019-05-08T11:51:18.721471624</dc:date>
    <meta:editing-duration>P1DT1H27M32S</meta:editing-duration>
    <meta:editing-cycles>13</meta:editing-cycles>
    <meta:document-statistic meta:table-count="0" meta:image-count="0" meta:object-count="0" meta:page-count="2" meta:paragraph-count="50" meta:word-count="533" meta:character-count="3157" meta:non-whitespace-character-count="2675"/>
  </office:meta>
</office:document-meta>
</file>