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28fc" officeooo:paragraph-rsid="001328fc"/>
    </style:style>
    <style:style style:name="P2" style:family="paragraph" style:parent-style-name="Standard">
      <style:text-properties officeooo:rsid="001328fc" officeooo:paragraph-rsid="0014a742"/>
    </style:style>
    <style:style style:name="P3" style:family="paragraph" style:parent-style-name="Standard">
      <style:text-properties officeooo:rsid="0014a742" officeooo:paragraph-rsid="0014a742"/>
    </style:style>
    <style:style style:name="P4" style:family="paragraph" style:parent-style-name="Standard">
      <style:text-properties officeooo:rsid="00156d84" officeooo:paragraph-rsid="00156d84"/>
    </style:style>
    <style:style style:name="P5" style:family="paragraph" style:parent-style-name="Standard">
      <style:text-properties style:font-name="Helvetica" fo:font-weight="bold" officeooo:rsid="001328fc" officeooo:paragraph-rsid="001328fc" style:font-weight-asian="bold" style:font-weight-complex="bold"/>
    </style:style>
    <style:style style:name="T1" style:family="text">
      <style:text-properties officeooo:rsid="0014a742"/>
    </style:style>
    <style:style style:name="T2" style:family="text">
      <style:text-properties officeooo:rsid="001893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union 1 (prise de contact) Avant-scène Cognac 15/10/21</text:p>
      <text:p text:style-name="P1"/>
      <text:p text:style-name="P1">Stéphane Jouan</text:p>
      <text:p text:style-name="P1">Pas de rencontre avec l’équipe</text:p>
      <text:p text:style-name="P1"/>
      <text:p text:style-name="P1">Travaille sur thèse (labo rattachement?)</text:p>
      <text:p text:style-name="P1">Thème de l’hétérotopie et du lieu i<text:span text:style-name="T2">n</text:span>stituant, re-enactment du Fun Palace imaginé à Londres dans les 1960’s par Joan Little Good et Cedric Prize (archi)</text:p>
      <text:p text:style-name="P1">Lieu tran<text:span text:style-name="T2">s</text:span>formable en permanence. Jamais construit. Projet a inspiré Beaubourg (enveloppe)</text:p>
      <text:p text:style-name="P1">Pas un lieu mais un milieu.</text:p>
      <text:p text:style-name="P2">Travaill<text:span text:style-name="T2">e</text:span> aussi sur lexique, sens des mots utilisés. </text:p>
      <text:p text:style-name="P2"><text:span text:style-name="T2">A réalisé </text:span>Entre<text:span text:style-name="T2">ti</text:span>ens <text:s/>via <text:span text:style-name="T1">technique du </text:span>« sémiophore ». </text:p>
      <text:p text:style-name="P3">Ref : Johan le Gillerm université du pas grand chose – Augustin Berque pour le lien au milieu – </text:p>
      <text:p text:style-name="P1">Avant scène : lieu d’expérimentation du projet de re-enactment</text:p>
      <text:p text:style-name="P1">Installations artistiques crée des lieux instituants → projets pr<text:span text:style-name="T2">ivi</text:span>légiés par Avant-Scène</text:p>
      <text:p text:style-name="P4">Principes du fun palace : jeu et rituels de rassemblement</text:p>
      <text:p text:style-name="P1"/>
      <text:p text:style-name="P3">Crise</text:p>
      <text:p text:style-name="P3">Préfère terme de cata<text:span text:style-name="T2">s</text:span>trophe à celui de crise (Yves Citton) : idée de capter ce qui a fait catastrophe (// Cov-culture)</text:p>
      <text:p text:style-name="P3">Crise à induit idée d’un après. Editos ont fleuri sur le lien avec le vivant.</text:p>
      <text:p text:style-name="P3">Plus possible de continuer à faire de la programmation classique de spectacles. Vacuité du temps de l’après-spectacle.</text:p>
      <text:p text:style-name="P3">Pendant le confinement le théâtre a été plus vivant que jamais. Artistes travaillaient sur des projets avec les équipes.</text:p>
      <text:p text:style-name="P3">Fabriquer les choses autrement.</text:p>
      <text:p text:style-name="P3"><text:span text:style-name="T2">Festival </text:span>Coup de chauffe a eu lieu uniquement dans l’espace public. Art in situ. Artistes se sont établis dans la ville. </text:p>
      <text:p text:style-name="P3">Temps : comment il agit sur l’espace et produit d’autres formes d’interaction. Architecturer le temps, de quelle manière on l’utilise : possibilité offerte par la crise qui a donné du temps</text:p>
      <text:p text:style-name="P3">Travail avec T<text:span text:style-name="T2">h</text:span>omas Ferrand sur le territoire. Livre trace distribué dans les commerces de Cognac.</text:p>
      <text:p text:style-name="P3"><text:span text:style-name="T2">Positonnement</text:span> différent des arts de rue qui ne produisent pas pour le lieu.</text:p>
      <text:p text:style-name="P3"><text:span text:style-name="T2">Au théâtre, le</text:span>s formes sont créées pour rentrer dans les formats (scène). Idée d’inverser la logique et de modifier le format. Mais formes peuvent aussi agir sur le format.</text:p>
      <text:p text:style-name="P3">Soutien de la DRAC pour expérimenter dans EP (Pas de contrainte – 50000€)</text:p>
      <text:p text:style-name="P4">La question éc<text:span text:style-name="T2">o</text:span>nomique compte pour pouvoir amorcer autre chose. La mise en O de <text:span text:style-name="T2">l</text:span>‘intention demande des moyens.</text:p>
      <text:p text:style-name="P4">Importance de la trace. Documenter, saisir, diffuser. Pas de traces dans le spectacle vivant. SIGMA a gardé trace de ce qui s’est passé, pas de ce qui s’est « joué »</text:p>
      <text:p text:style-name="P3"/>
      <text:p text:style-name="P4">Equipe</text:p>
      <text:p text:style-name="P4">Permanents :</text:p>
      <text:p text:style-name="P4">Vanessa <text:span text:style-name="T2">administration</text:span>, Audrey communication, Karine <text:span text:style-name="T2">logistique</text:span> et <text:span text:style-name="T2">production</text:span>, Aurélie comptabilité, Nelly ? Relations publiques (ne parle pas de médiation) – 1 régisseur général - 1 régisseur lumière</text:p>
      <text:p text:style-name="P4">Pas de guichet pour billeterie (en ligne) → dégage temps pour relations directes dans la ville</text:p>
      <text:p text:style-name="P4"/>
      <text:p text:style-name="P4">Action durant confinement</text:p>
      <text:p text:style-name="P4">Contrainte a obligé à inventer aut<text:span text:style-name="T2">r</text:span>e chose. Réf<text:span text:style-name="T2">le</text:span>xion a maintenu <text:span text:style-name="T2">l’a</text:span>ctivité et <text:span text:style-name="T2">a </text:span>donné du sens.</text:p>
      <text:p text:style-name="P4">Ont programmé un festival en ligne. Avec réservation obligatoire avec code pour accéder à espace dédié. Ont constaté venue d’un autre public (hors territoire), plus nombreux jusqu’à 600 personnes pour un spectacle.</text:p>
      <text:p text:style-name="P4"><text:soft-page-break/></text:p>
      <text:p text:style-name="P4">Relations mairie</text:p>
      <text:p text:style-name="P4">Nouvelle équipe ave<text:span text:style-name="T2">c</text:span> jeune maire (droite)</text:p>
      <text:p text:style-name="P4">Relations positives <text:span text:style-name="T2">avec adjoint à la culture</text:span>. Dialogue existe même si divergence sur représenta<text:span text:style-name="T2">t</text:span>ions du lieu culturel (question de l’élitisme revient toujours)</text:p>
      <text:p text:style-name="P4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4:26:25.059516000</meta:creation-date>
    <dc:date>2021-10-28T15:09:52.834251000</dc:date>
    <meta:editing-duration>PT4M24S</meta:editing-duration>
    <meta:editing-cycles>3</meta:editing-cycles>
    <meta:generator>LibreOffice/5.2.4.2$MacOSX_X86_64 LibreOffice_project/3d5603e1122f0f102b62521720ab13a38a4e0eb0</meta:generator>
    <meta:document-statistic meta:table-count="0" meta:image-count="0" meta:object-count="0" meta:page-count="2" meta:paragraph-count="37" meta:word-count="499" meta:character-count="3158" meta:non-whitespace-character-count="2687"/>
  </office:meta>
</office:document-meta>
</file>