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62234" officeooo:paragraph-rsid="00162234"/>
    </style:style>
    <style:style style:name="P2" style:family="paragraph" style:parent-style-name="Standard">
      <style:text-properties officeooo:rsid="001815d7" officeooo:paragraph-rsid="001815d7"/>
    </style:style>
    <style:style style:name="P3" style:family="paragraph" style:parent-style-name="Standard">
      <style:text-properties officeooo:rsid="001815d7" officeooo:paragraph-rsid="00187da7"/>
    </style:style>
    <style:style style:name="P4" style:family="paragraph" style:parent-style-name="Standard">
      <style:text-properties fo:font-weight="bold" officeooo:rsid="001815d7" officeooo:paragraph-rsid="001815d7" style:font-weight-asian="bold" style:font-weight-complex="bold"/>
    </style:style>
    <style:style style:name="P5" style:family="paragraph" style:parent-style-name="Standard">
      <style:text-properties fo:font-weight="bold" officeooo:rsid="00162234" officeooo:paragraph-rsid="00162234" style:font-weight-asian="bold" style:font-weight-complex="bold"/>
    </style:style>
    <style:style style:name="P6" style:family="paragraph" style:parent-style-name="Standard">
      <style:text-properties fo:font-style="italic" officeooo:rsid="001815d7" officeooo:paragraph-rsid="001815d7" style:font-style-asian="italic" style:font-style-complex="italic"/>
    </style:style>
    <style:style style:name="P7" style:family="paragraph" style:parent-style-name="Standard">
      <style:text-properties officeooo:rsid="00187da7" officeooo:paragraph-rsid="00187da7"/>
    </style:style>
    <style:style style:name="T1" style:family="text">
      <style:text-properties officeooo:rsid="001815d7"/>
    </style:style>
    <style:style style:name="T2" style:family="text">
      <style:text-properties officeooo:rsid="00186b77"/>
    </style:style>
    <style:style style:name="T3" style:family="text">
      <style:text-properties officeooo:rsid="00187d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Réunion 1 AFL <text:s/>11/10/21</text:p>
      <text:p text:style-name="P4">prise de contact</text:p>
      <text:p text:style-name="P1"/>
      <text:p text:style-name="P1">Anima<text:span text:style-name="T1">tri</text:span>ce socioculturelle Bérénice Santana <text:span text:style-name="T3">(Master IPCI – Mémoire sur participation)</text:span></text:p>
      <text:p text:style-name="P1">Présidente</text:p>
      <text:p text:style-name="P1"/>
      <text:p text:style-name="P6">Pas de relais du projet de recherche par Stéphane Kent.</text:p>
      <text:p text:style-name="P1"/>
      <text:p text:style-name="P1">Constat : <text:s/>depuis le Covid manque de mixité des publics. Les habitants du quartier sont moins présents. Avant 50 % quartier 50 % publics précaires</text:p>
      <text:p text:style-name="P1">Enjeu faire revenir les familles</text:p>
      <text:p text:style-name="P1">Personnes précaires avaient besoin de retrouver des espaces de rencontres.</text:p>
      <text:p text:style-name="P1"/>
      <text:p text:style-name="P1">3 Volets : </text:p>
      <text:p text:style-name="P1">- épicerie solidaire</text:p>
      <text:p text:style-name="P2">lieu important d’échanges, temps informels où se rencontre tout le monde</text:p>
      <text:p text:style-name="P1">- accompagnement insertion sociale <text:span text:style-name="T3">(scolarité- parentalité – juridique – chantiers insertion pro)</text:span></text:p>
      <text:p text:style-name="P1">- volet socioculturel : important aussi dans parcours vers l’emploi</text:p>
      <text:p text:style-name="P1">// entre <text:span text:style-name="T1">p</text:span>récarité culturelle et précarité sociale</text:p>
      <text:p text:style-name="P1"/>
      <text:p text:style-name="P1">12 ateliers : artistiques (danse, théâtre,..), socioculturels (cuisine, couture, bine-être/reconstruction image de soi....)</text:p>
      <text:p text:style-name="P1">- Q proposent-ils des ateliers ?</text:p>
      <text:p text:style-name="P1">- « Ils ne disent pas toujours ce dont ils ont envie »</text:p>
      <text:p text:style-name="P2">Avant Covid, productions des ateliers étaient rpésentés lors de restitutions publiques trimestrielles sur une scène ouverte (hangar <text:span text:style-name="T3">Bouthier</text:span> appartenant à l’asso)</text:p>
      <text:p text:style-name="P2">Auparavant lien avec le Poquelin théâtre, plus le cas aujourd’hui. </text:p>
      <text:p text:style-name="P1"/>
      <text:p text:style-name="P2">Equipe : </text:p>
      <text:p text:style-name="P2">- 9 salariés : 2 permanents (animatrice socioculturelle et encadrant technique des chantiers d’insertion sociale) + stagiaires et services civiques</text:p>
      <text:p text:style-name="P2">- une trentaine de bénévoles</text:p>
      <text:p text:style-name="P1"/>
      <text:p text:style-name="P2">Chantiers d’insertion dans le secteur du bâtiment</text:p>
      <text:p text:style-name="P2"/>
      <text:p text:style-name="P2">Financ<text:span text:style-name="T2">e</text:span>ment</text:p>
      <text:p text:style-name="P2">Autofinancement par chantiers</text:p>
      <text:p text:style-name="P2">Subventions 20 % : Politique dela ville, ville de Bordeaux, CAF (apprentis et ac<text:span text:style-name="T2">c</text:span>ompagnement à la scolarité et la parentalité) + CD 33 (projet de développement local et accom<text:span text:style-name="T2">pa</text:span>gnement à la scolarité)</text:p>
      <text:p text:style-name="P2"/>
      <text:p text:style-name="P3">Asso existe depuis 1988. <text:span text:style-name="T3">Re</text:span>joint le réseau CNAFL en 2012 <text:span text:style-name="T3">(CDAFAL33) et</text:span> <text:span text:style-name="T3">devient l’Association Familiale Laïque Bastide (AFLB).</text:span></text:p>
      <text:p text:style-name="P3"><text:span text:style-name="T3"><text:s/>R</text:span>éseau permet de mutualiser gestion <text:span text:style-name="T2">a</text:span>dministr<text:span text:style-name="T2">a</text:span>tive et comptable et met locaux à disposition.</text:p>
      <text:p text:style-name="P2"/>
      <text:p text:style-name="P4">Enquête</text:p>
      <text:p text:style-name="P2"/>
      <text:p text:style-name="P2">Temps de mise en confiance nécessaire. Epicerie le mardi matin offre opportunités de contact et d’observation.</text:p>
      <text:p text:style-name="P2">Publics très sollicités, réticents à répondre à des questions.</text:p>
      <text:p text:style-name="P2"><text:soft-page-break/>Imaginer autres modes/outils de recherche : temps d’échanges collectifs - intégrer dans un atelier la pratique de la carte sensible et de la photographie pour étudier le rapport à la culture. </text:p>
      <text:p text:style-name="P2"/>
      <text:p text:style-name="P2">Contact Bérénice </text:p>
      <text:p text:style-name="P2"><text:a xlink:type="simple" xlink:href="mailto:a.f.l.bastidecultre@gmail.com" text:style-name="Internet_20_link" text:visited-style-name="Visited_20_Internet_20_Link">a.f.l.bastidecultre@gmail.com</text:a></text:p>
      <text:p text:style-name="P7">tel : 06-03-53-56-10 / 06 65 44 13 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8T13:46:09.198416000</meta:creation-date>
    <dc:date>2021-10-28T14:26:17.481406000</dc:date>
    <meta:editing-duration>PT5M44S</meta:editing-duration>
    <meta:editing-cycles>2</meta:editing-cycles>
    <meta:generator>LibreOffice/5.2.4.2$MacOSX_X86_64 LibreOffice_project/3d5603e1122f0f102b62521720ab13a38a4e0eb0</meta:generator>
    <meta:document-statistic meta:table-count="0" meta:image-count="0" meta:object-count="0" meta:page-count="2" meta:paragraph-count="35" meta:word-count="344" meta:character-count="2340" meta:non-whitespace-character-count="2020"/>
  </office:meta>
</office:document-meta>
</file>