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f4166" officeooo:paragraph-rsid="000f4166"/>
    </style:style>
    <style:style style:name="P2" style:family="paragraph" style:parent-style-name="Standard">
      <style:text-properties officeooo:rsid="000f4166" officeooo:paragraph-rsid="00106b8b"/>
    </style:style>
    <style:style style:name="P3" style:family="paragraph" style:parent-style-name="Standard">
      <style:text-properties officeooo:rsid="000f4166" officeooo:paragraph-rsid="00155c63"/>
    </style:style>
    <style:style style:name="P4" style:family="paragraph" style:parent-style-name="Standard">
      <style:text-properties officeooo:rsid="00106b8b" officeooo:paragraph-rsid="00106b8b"/>
    </style:style>
    <style:style style:name="P5" style:family="paragraph" style:parent-style-name="Standard">
      <style:text-properties officeooo:rsid="00106b8b" officeooo:paragraph-rsid="00119ab4"/>
    </style:style>
    <style:style style:name="P6" style:family="paragraph" style:parent-style-name="Standard">
      <style:text-properties fo:font-weight="bold" officeooo:rsid="00119ab4" officeooo:paragraph-rsid="00119ab4" style:font-weight-asian="bold" style:font-weight-complex="bold"/>
    </style:style>
    <style:style style:name="P7" style:family="paragraph" style:parent-style-name="Standard">
      <style:text-properties fo:font-weight="bold" officeooo:rsid="000f4166" officeooo:paragraph-rsid="000f4166" style:font-weight-asian="bold" style:font-weight-complex="bold"/>
    </style:style>
    <style:style style:name="P8" style:family="paragraph" style:parent-style-name="Standard">
      <style:text-properties fo:font-weight="bold" officeooo:rsid="00106b8b" officeooo:paragraph-rsid="00106b8b" style:font-weight-asian="bold" style:font-weight-complex="bold"/>
    </style:style>
    <style:style style:name="P9" style:family="paragraph" style:parent-style-name="Standard">
      <style:text-properties fo:font-weight="bold" officeooo:rsid="001228d9" officeooo:paragraph-rsid="001228d9" style:font-weight-asian="bold" style:font-weight-complex="bold"/>
    </style:style>
    <style:style style:name="P10" style:family="paragraph" style:parent-style-name="Standard">
      <style:text-properties officeooo:rsid="00119ab4" officeooo:paragraph-rsid="00119ab4"/>
    </style:style>
    <style:style style:name="P11" style:family="paragraph" style:parent-style-name="Standard">
      <style:text-properties officeooo:rsid="001228d9" officeooo:paragraph-rsid="001228d9"/>
    </style:style>
    <style:style style:name="P12" style:family="paragraph" style:parent-style-name="Standard">
      <style:text-properties officeooo:rsid="00155c63" officeooo:paragraph-rsid="00155c63"/>
    </style:style>
    <style:style style:name="P13" style:family="paragraph" style:parent-style-name="Standard">
      <style:text-properties fo:font-size="14pt" fo:font-weight="bold" officeooo:rsid="000f4166" officeooo:paragraph-rsid="000f4166"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228d9" style:font-weight-asian="bold" style:font-weight-complex="bold"/>
    </style:style>
    <style:style style:name="T3" style:family="text">
      <style:text-properties fo:font-weight="bold" officeooo:rsid="00155c63" style:font-weight-asian="bold" style:font-weight-complex="bold"/>
    </style:style>
    <style:style style:name="T4" style:family="text">
      <style:text-properties officeooo:rsid="00106b8b"/>
    </style:style>
    <style:style style:name="T5" style:family="text">
      <style:text-properties officeooo:rsid="00119ab4"/>
    </style:style>
    <style:style style:name="T6" style:family="text">
      <style:text-properties fo:font-weight="normal" style:font-weight-asian="normal" style:font-weight-complex="normal"/>
    </style:style>
    <style:style style:name="T7" style:family="text">
      <style:text-properties officeooo:rsid="001228d9"/>
    </style:style>
    <style:style style:name="T8" style:family="text">
      <style:text-properties officeooo:rsid="0013c478"/>
    </style:style>
    <style:style style:name="T9" style:family="text">
      <style:text-properties officeooo:rsid="00155c63"/>
    </style:style>
    <style:style style:name="T10" style:family="text">
      <style:text-properties officeooo:rsid="001619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pte rendu réunion équipe + UBIC 10/09/21</text:p>
      <text:p text:style-name="P1"/>
      <text:p text:style-name="P1">Un point préalable à la réunion est fait sur les<text:span text:style-name="T1"> </text:span><text:span text:style-name="T6">attendus du partenariat avec UBIC.</text:span></text:p>
      <text:p text:style-name="P1">La <text:span text:style-name="T1">question des terrains et du manque d’effectifs</text:span> dans l’équipe pour les mener est é<text:span text:style-name="T9">galement </text:span>abordée.</text:p>
      <text:p text:style-name="P3">Laetitia va recontacter Hélène pour des contacts parmi les spécialistes en lecture publique <text:span text:style-name="T5">afin d’</text:span>assister l’équipe dans sa réflexion. Recruter un chercheur statutaire reste peu probable. La réponse négative à l’AMI du Rn MSH ne permet pas non plus de recruter un <text:span text:style-name="T5">chercheur</text:span> pour des prestations.</text:p>
      <text:p text:style-name="P12"><text:span text:style-name="T1">Le partenariat avec l’IDDAC</text:span> sera discuté lors d’une prochaine réunion avec ses représentants (date fixée au 18 octobre).</text:p>
      <text:p text:style-name="P1"/>
      <text:p text:style-name="P1">En présence de Marieke Doremus.</text:p>
      <text:p text:style-name="P1"><text:span text:style-name="T1">Les attendus quant à </text:span><text:span text:style-name="T3">son accompagnement</text:span><text:span text:style-name="T1"> lui sont précisés </text:span>:</text:p>
      <text:p text:style-name="P1">Objectif général : <text:s/>mise à disposition de compétences en ingénierie de projet et en médiation permettant de faciliter les liens entre acteurs de terrain (parties prenantes de la recherche) et l’équipe de chercheurs. <text:span text:style-name="T8">S</text:span>’assurer que chaque contributeur trouve sa place dans le projet.</text:p>
      <text:p text:style-name="P1">Plus concrètement :</text:p>
      <text:p text:style-name="P1">- faciliter compréhension des objectifs et modalités de la recherche via transmission de docs ressources existants et nouveaux /divers outils de communication et de collaboration </text:p>
      <text:p text:style-name="P1">- organisation en lien avec équipe R des réunions et ateliers de travail, assister à ce<text:span text:style-name="T5">rtains de ces</text:span> échanges </text:p>
      <text:p text:style-name="P1">- production de documents (comptes rendus, cadre méthodologique...) et <text:s/>d’outils de communication collaboratifs (ex: mails réguliers, <text:span text:style-name="T8">P</text:span>adlet ou espace collaboratif en ligne…). </text:p>
      <text:p text:style-name="P1"><text:s/>- aide à la préparation du protocole de recherche : assurer suivi du processus, faciliter contribution et échanges entre chercheurs et PP, produire document cadre </text:p>
      <text:p text:style-name="P1">- suivi et coordination durant la mise en place de l’enquête en lien avec chaque chercheur référent </text:p>
      <text:p text:style-name="P1">- conception et organisation d'actions de valorisation</text:p>
      <text:p text:style-name="P10"/>
      <text:p text:style-name="P10">Le budget <text:s/>prévu (15000€ pour 3 ans) sera modulé en fonction de l’importance de ces différentes missions et selon le calendrier réel. Marieke estimera les dépenses. </text:p>
      <text:p text:style-name="P1"/>
      <text:p text:style-name="P7">La démarche de recherche <text:span text:style-name="T4">participative</text:span></text:p>
      <text:p text:style-name="P2">Le protocole, <text:span text:style-name="T4">cahier des charges stipulant les phases de la recherche,</text:span> doit être construit avec les parties prenantes. Cette démarche prendra du temps plus qu’une recherche classique. Il faut donc intégrer cette donnée <text:span text:style-name="T8">temporelle nouvelle</text:span> dans le rapport que chaque chercheur de terrain développera avec le partenaire, <text:span text:style-name="T10">et dans le calendrier global du projet de recherche</text:span>.</text:p>
      <text:p text:style-name="P1">La réunion collective du 16/09, rencontrant peu de succès <text:span text:style-name="T5">parmi nos partenaires</text:span>, est abandonnée au profit d’une prise de contact en binôme <text:span text:style-name="T4">chercheur-PP</text:span>. Le premier comité de pilotage <text:span text:style-name="T4">envisagé</text:span> <text:span text:style-name="T4">fin novembre réunira l’équipe et les parties prenantes et mettra en partage les éléments de réflexion élaborés entre les binômes en amont de cette rencontre.</text:span></text:p>
      <text:p text:style-name="P5">Les <text:span text:style-name="T5">parties</text:span> prenantes vont être averties par <text:span text:style-name="T5">Sarah par </text:span>mail de ces changements. </text:p>
      <text:p text:style-name="P5">Marieke organisera en lien avec elles la <text:span text:style-name="T1">mise en place du comité de pilotage</text:span>. <text:span text:style-name="T7">Deux dates sont envisagées </text:span><text:span text:style-name="T2">lundi 29 novembre et mardi 6 décembre</text:span><text:span text:style-name="T7">.</text:span></text:p>
      <text:p text:style-name="P5"/>
      <text:p text:style-name="P5">La question du partage du suivi d<text:span text:style-name="T5">es </text:span>terrains n’est pas tranché<text:span text:style-name="T5">e</text:span>. Ce sera à <text:s/>faire avant de démarrer l’enquête de terrain proprement dite.</text:p>
      <text:p text:style-name="P4"/>
      <text:p text:style-name="P6">Protocole</text:p>
      <text:p text:style-name="P4">La première partie du protocole consistant en une présentation des objectifs du projet de recherche et de la démarche participative doit être partagé au sein de l’équipe pour une présentation cohérente lors de la prise de contact avec chaque partie prenante.</text:p>
      <text:p text:style-name="P4">Sarah va préparer un document <text:s/>de travail.</text:p>
      <text:p text:style-name="P4"><text:soft-page-break/></text:p>
      <text:p text:style-name="P8">Espace collaboratif en ligne</text:p>
      <text:p text:style-name="P5">U<text:span text:style-name="T5">n</text:span> espace de mise en partage des documents est nécessaire entre l’équipe et les PP mais é<text:span text:style-name="T5">galement </text:span>entre les membres de l’équipe de R. Il faut éviter les solutio<text:span text:style-name="T5">ns</text:span> type Google afin de <text:span text:style-name="T5">garantir la confidentialité et la </text:span>pro<text:span text:style-name="T5">tection</text:span> <text:span text:style-name="T5">d</text:span>es données.Les outils <text:span text:style-name="T5">fiables</text:span> à <text:span text:style-name="T5">disposition </text:span>sont mal connus. <text:s/>Marieke va se renseigner. <text:span text:style-name="T9">Alia Benharrat, chargée des questions de sciences participatives et de gestion des données à la DR p</text:span>eut être personne ressource.</text:p>
      <text:p text:style-name="P5"/>
      <text:p text:style-name="P9"/>
      <text:p text:style-name="P11"><text:span text:style-name="T1">Prochaine réunion d’équipe le 27 octobre.</text:span> Déjeuner et discussion jusqu’à 16h max.</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5T08:29:56.267696000</meta:creation-date>
    <dc:date>2021-09-15T09:28:25.494359000</dc:date>
    <meta:editing-duration>PT16M33S</meta:editing-duration>
    <meta:editing-cycles>4</meta:editing-cycles>
    <meta:generator>LibreOffice/5.2.4.2$MacOSX_X86_64 LibreOffice_project/3d5603e1122f0f102b62521720ab13a38a4e0eb0</meta:generator>
    <meta:document-statistic meta:table-count="0" meta:image-count="0" meta:object-count="0" meta:page-count="2" meta:paragraph-count="28" meta:word-count="617" meta:character-count="3962" meta:non-whitespace-character-count="3359"/>
  </office:meta>
</office:document-meta>
</file>