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 êtres-joueuses arrivent, s'installent, prennent le temps d'être là, dans l'instant présent. Elles osent s'arrêter, se déposer, là, et elles découvrent, ouvrent leur regard depuis l'intérieur de leur corps, depuis la membrane de leurs cellules. Elles regardent depuis leurs cellules en ouverture, le monde, les êtres qui les entourent, elles regardent et se laissent regarder, à l'écoute des sensations de leur corps, avant peut-être leurs sensations emotionnelles, pour (r)éveiller cette perception chez l'autre, le ramener à son propre corps, le relier à ses sensations, à ses vibrations, à son co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5$Win32 OpenOffice.org_project/415m1$Build-9789</meta:generator>
    <dc:date>2020-07-17T15:31:42.60</dc:date>
    <meta:document-statistic meta:table-count="0" meta:image-count="0" meta:object-count="0" meta:page-count="1" meta:paragraph-count="1" meta:word-count="90" meta:character-count="606"/>
    <meta:user-defined meta:name="Info 1"/>
    <meta:user-defined meta:name="Info 2"/>
    <meta:user-defined meta:name="Info 3"/>
    <meta:user-defined meta:name="Info 4"/>
  </office:meta>
</office:document-meta>
</file>