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8 Juin 2020</text:p>
      <text:p text:style-name="Standard"/>
      <text:p text:style-name="Standard">Et bientôt, je file au vent, nez devant, en vadrouille incandescente, baraque flamboyante, rivages rêvés, pluie adoucie, des nuits à inventer, à repasser le temps, l'étirer jusqu'à plus soif, rendre vivantes les parenthèses enchantées, et rendre le temps au temps, presser les contours, pareil par le devant, un pied et puis l'autre, il y a du rêve à engager, des soupirs à déguster, des rires à retrouver, des regards où plonger, embrasser l'être des vivants, rire aux étoiles, pleurer aux rivières et boire un café sur la terrasse, le bouquet de fleurs à mes pieds nus, le sac déposé, trouvailles amicales, compagnon d'abandon, rêver à plusieurs, à plus loin, à 2, écouter le silence du monde, interstices des possibles, le silence d'être au monde, pause mouvante, renaissance à moi-même, vers un périple sauvage, goûtu, fourbu, recrue d'essence de la parabole, pièges cristallins, cris éhontés, briser les tenailles qui fracasseront les chaînes, les briser tant qu'il est temps, le temps, oh oui le temps de vivre ce rê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1S</meta:editing-duration>
    <meta:editing-cycles>3</meta:editing-cycles>
    <meta:generator>OpenOffice/4.1.5$Win32 OpenOffice.org_project/415m1$Build-9789</meta:generator>
    <dc:date>2020-07-03T20:49:59.07</dc:date>
    <meta:document-statistic meta:table-count="0" meta:image-count="0" meta:object-count="0" meta:page-count="1" meta:paragraph-count="2" meta:word-count="170" meta:character-count="1038"/>
    <meta:user-defined meta:name="Info 1"/>
    <meta:user-defined meta:name="Info 2"/>
    <meta:user-defined meta:name="Info 3"/>
    <meta:user-defined meta:name="Info 4"/>
  </office:meta>
</office:document-meta>
</file>