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rencontres, le voyage, intérieur, sur nos pieds, en stop, arpenter nos vies, nos désirs, instants après instants, et maintenant, on fait quoi, on va où, gérer chaque instant comme un début de tout, redémarrer à chaque instant, du neuf, du présent, écouter chaque interstice.</text:p>
      <text:p text:style-name="Standard">Etre à l'écoute l'une de l'autre, s'écouter soi, en interne, authentique et en amour, à l'éveil de ses émotions, pouvoir traduire, partager.</text:p>
      <text:p text:style-name="Standard">Que de bulles joyeuses, joueuses, incongrues, farceuses, des petits instants à retenir, comme des enseignements, des amorces, des doigts de pieds avancés sur le chemin à venir.</text:p>
      <text:p text:style-name="Standard"/>
      <text:p text:style-name="Standard">Il y a eu...</text:p>
      <text:p text:style-name="Standard"/>
      <text:p text:style-name="Standard">Le retrouvailles au péage d'Artix, avec Alix, la discussion tisane sur la natte verte dans le jardin entre le camion et l'albizia, le dîner avec les filles, le désir d'être seule avec Alix, toutes les 2 déjà, enfin, à l'orée de notre aventure.</text:p>
      <text:p text:style-name="Standard">Les sacs vidés, inventaires à la nuit tombée sur la terrasse, discussion tisane chocolat... Vivement demain.</text:p>
      <text:p text:style-name="Standard">Les derniers préparatifs du matin, les filles et Stéphane, le dos qui tire, yoga-training express, envie dêtre seule, Bleuenn est déjà levée, je suis agacée, petits bruits de bouche de Stéphane, fuyons fuyons, la voiture, l'école, la voiture et Stéphane nous dépose... La crête de Lucq de Béarn, la croisée des chemins... A tout à l'heure mon amour, je t'aime, on se retrouve tout de suite, dans 4 jours... On part par où? Tournicoti Alix... Ok, on descend!</text:p>
      <text:p text:style-name="Standard">Passage devant l'association Regain, Sylvie et Philippe ne sont pas là, marche sur les routes, c'est bon, c'est doux, on y est, fatigue, le sac à dos d'Alix tire, les fleurs, les arbres et puis ce champ en pente, le renard qui nous accueilles, le cercle d'arbres. </text:p>
      <text:p text:style-name="Standard">Ca y est, on y est, on se dépose, on dépose, de là d'où on arrive, les pressions, les tensions, déposées dans ce champ accueil. On repart, un peu de route, des chemins, on parle d'amour, l'offrande du rapace, la plume laissée sur la route à prendre, Saucède, il est où le Gave, Monsieur le médecin chinois avec son tee shirt rouge de festival (tiens!!! Il y avait l'affiche de ce festival dans la salle d'attente de la psychologue <text:s/>(Ingrid Joly...) dans le petit village avant d'arriver chez Isold!! Je m'étais dit en la voyant que ça me rappelait quelque chose et beh ça y est, ça me revient en écrivant!!! Génial!!! Il semblerait que les thérapeutes de la région vont à ce festival!) devant sa maison qui nous indique, le cimetière, à gauche, au bout du chemin... Le gave, on suit le petit chemin et on arrive à l'îlot de l'après-midi, plage de cailloux, rocher-huître-sarcophage, la rencontre d'Alix avec ce minéral, la rivière, l'eau froide sur mon corps vertige, on mange, je sombre, écrasée par le sommeil, je dors à l'ombre, sur la bache, le roulis de la rivière sinuzoïde dans ma léthargie brumeuse et tremblante pré-lunes, les seins douloureux, vrille dans le crâne, je lutte, je tente de surnager, mais je sombre, alors, sombre...</text:p>
      <text:p text:style-name="Standard">Réveil, j'émerge de ma torpeur écrasante, je respire, je pleure, gouffre d'où je viens, ce que je vis, juste là, derrière ce petit bout de jour, la maison, l'engagement, le Pacs, la famille, les peurs les peurs, je replonge dans les brumes, puis l'eau froide, elle me reconstitue, je reviens à moi, à la joie pure d'être là, dans cette déjà aventure. Je rejoins Alix, échange, intuitions de sa part en écho avec ce que j'ai traversé, on a voyagé ensemble, d'un bout à l'autre de la plage, merveille d'être en lien avec cet être là, Alix... <text:s/>Mes batailles intérieures et la la joie et la paix de la confiance d'Alix, de son accueil inconditionnel de ce que je suis et traverse, c'est dingue, tout au long de ces 4 jours je suis toujours surprise, cueillie, heureuse, apaisée par sa capacité à être ok avec ce qui nous arrive et les états que je traverse, à être à l'écoute, à notre capacité à se dire les choses qui frottent ou gratouillent et toujours dénouer, laisser le flux naturel de la vie en nous et entre nous reprendre son cours. C'est merveilleux ça... Les Gaves béarnais nous accompagnent... </text:p>
      <text:p text:style-name="Standard"><text:s/>Echanges, partages, débrieff, on repart, il fait chaud, il va falloir se trouver à manger, Préchacq Navarrenx, la route écrasée de soleil, stop, pas évident de trouver, (serait-ce parce qu'on n'est pas encore en jeu...?!!), Monsieur aux chevaux, enfin, aux matériels pour chevaux, il fait un détour, nous dépose devant le ptit Carrefour Market de Navarrenx, gueuleton du soir, Gaspacho, olives, haricots bocal, crackers épeautre, pain noir, légumes crocs... au bord du Gave, dans cet espace privé <text:soft-page-break/>mais autorisé, merci à la compagne du propriétaire-responsable (?) de nous avoir "autorisé" et indiqué le chemin. Plage soleil déclinant, oui? Non? Bof? Aller oui! On repère la cabane protégée, bien ouèj, l'orage gronde, au cas z'où!? Fatigue fatigue, je me sens épuisée, triste et mélancolique; Les lunes se rapprochent. On s'installe, à l'abri des regards de la barbecue team de l'autre côté du Gave, tant que faire se peut, je déballe et inaugure matelas et sac de couchage, excitation embrumée par l'épuisement, mais oui, oh que oui, je suis heureuse d'être là, avec Alix, en attente avide et curieuse de la suite de nos aventures tout en étant là, profondément là, ancrée dans mon corps qui brûle du sang à venir. Petit démarrage de "on dort", terrain en pente, les voisins en face, le roulis du Gave et l'orage qui nous encercle et... Pluie! Repli dans la cabane-abri. Et commence la valse du "Casse-toi Grenouille", pipi, mouvements de l'autre côté de la rive, plus tard, l'arrivée d'une nouvelle team, le feu qui s'embrase dans ma nuit pointillée, Alix dort, à même le béton de la cahute, tranquille, sa présence m'apaise, m'adoucit, me (ré)conforte, et ben tant pis, demain je serais fatiguée, faire avec ce qui sera... La pluie tambourine sur le toît de tôle.</text:p>
      <text:p text:style-name="Standard">Réveil engourdie, endolorie, je respire, prends le temps, goûte ce temps de réveil avec la sensation de la présence d'Alix, youpi, cette aventure, respirations, relâché des tensions, j'écoute mon corps, je le ressens, ce cher corps, je t'aime, merci d'être, on remballe, on se prépare, je m'emmèle avec toutes mes affaires, bataille avec le dégonflage du matelas, m'agace, les règles arrivent... Je me sens lasse et heureuse. Petit yoga, Alix derrière moi se dépose. Jeune pêcheur d'un autre temps sur la rive d'en face, bientôt rejoint par sa compagne et leur bébé, rêve d'amour d'Alix, bientôt ce sera ton tour ma doucette, oh oui bientôt... On respire et on fait vibrer le son dans nos périnés, coeur, 3ème oeil, Alix reste vers le centre et les racines. La plume restera à la cabane.</text:p>
      <text:p text:style-name="Standard">On décolle... Un pas devant l'autre, on chausse nos pifs rouges, c'est parti, jeter les poubelle, devant le camping, les bacs, le tri et puis ding dong, bonjour, on ne sait pas où la mettre celle-ci, joli homme lutin nous ouvre, prend notre poubelle, nous encourage de son plaisir à nous voir débarquer, de sa gentillesse, et le verre aussi, aller, le verre aussi! Merci merci...</text:p>
      <text:p text:style-name="Standard">Le terrain de tennis nervuré, <text:s/>partie d'Alix face au filet détendu, on le retend et les poissons? Et les algues? Le fond de l'océan et les crevasses du terrain... on enquête, puis les remparts, les coucous aux voitures et aux camions, les rires devant la flippe des accidents qu'on pourrait provoquer, la porte d'Espagne, les hirondelles, le ballet chantant des merveilleuses hirondelles, l'apparition des 2 têtes, Alix qui exulte, allongée sous la valse des hirondelles, la baronne sur son perchoir, le couple aux 2 chiens, bah oui, bien sûr, allons faire du clown en hôpital! La dame anglaise qui désherbe, la petite dame sur sa terrasse, bientôt rejointe par son mari et leurs 2 chiens (ils ont tous 2 chiens dans ce pays!!?) , le marché, whhaaaa, y'a un marché! On y court, joie d'Alix, elle s'embrase et joue à tout va, je me sens timide, j'ose à moitié, difficile de se positionner à l'intérieur, je fais des courses, alterne sensations internes et happée par l'extérieur et la retenue sociale... le gâteau à la crême typique, les kdo du maraîcher, le fromage de Pierrot, la merveilleuse dame "dattes et bicarbonates", son kdo, Justine qui nous suit, la douche fraîchounette du Monsieur "terroriste" devant le camion des cafés, l'autre monsieur qui me raconte son voyage au Québec, <text:s/>Alix qui ressort de l'église, tallonnée par Justine... On va se poser dans un café sur la place, Justine prend une menthe à l'eau, on débrieff, je débute, besoin de temps pour appréhender les positionnements internes, comment répondre, comment réagir, je n'ai pas la même énergie qu'Alix, comment je pénètre en douceur dans les interractions avec les autres... Justine disparaît, mission Oloron, pause déjeuner sur le toît des remparts, hirondelles dans le ciel plombé, on va vers le rond point au pêcheur, en glaneuses, on respire, les platanes, le monsieur qui désherbe, le bouquet-bosquet de fleurs, rond point, alix pré-tend son pouce, une voiture est déjà arrêtée... Diiingue... c'est pour nous?? Vraiment? Vraiment!</text:p>
      <text:p text:style-name="Standard">La dame au grand coeur, avec sa fille Noémie, elle vont voir son autre fille à l'hôpital d'Oloron, le bouquet-bosquet sera pour elle. Leur amour des animaux, oui, toujours je prends les auto stoppeurs, non mais c'est normal, vous êtes une fée, mais non, c'est normal, moi j'aime aider, et danser, journées avec ses amies femmes, on rie, les seins à l'air, pour que ma fille guérisse plus vite, je lui ai promis qu'à sa sortie de l'hôpital on ira en boîte de nuit ensemble, les chiens, les chats... Je leur parle avec un cheveux sur la langue, décallage de mon être social, je jubile et me paye des fous rires en interne, tout en étant sincètre, coeur ouvert... Merci merci, nous voilà dans les rues résidencielles <text:soft-page-break/>d'Oloron, la maison du bonheur, ah ouais, vraiment? On sonne pour vérifier, personne, on demande aux ouvriers en face, accent québecois, on continue notre chemin, j'ai la connerie, Alix est plus fatiguée, c'est drôle, on se fait des va et vient energétiques miroirs, on se soutient, et puis la grille et le parc magnifique, les arbres majestueux, c'est quoi ici...? On essaie d'aller voir? Et c'est le défi qu'Alix me lance: Chanson devant l'interphone pour qu'on rentre dans le domaine... J'ai le trac, mais non, je peux pas, l'excitation grimpe en flèche, aller, je me lance, dring, personne, redring, ça répond, chanson, whhaaa le kiff, respire ressens, bien avec toi, au présent et bim!! Le portail s'ouvre, choc surprise ébahissement joie surexcitation, on hallucine, on pénètre dans le domaine, complètement perchées, c'est merveilleux... Les tilleuls, les magnolias, l'allée de graviers, la grosse demeure, on dépasse une dame et un monsieur qui ne nous voient pas, devant la passerelle, on cherche à s'approcher, Gardien Magnolia majestueux ne nous laissera pas aller jusqu'à la porte, moment de grâce suspendu, on redescend l'allée, la dame nous aperçoit, nous rejoint, coeur ouvert coeur ouvert, beh on a voulu rentrer, alors j'ai chanté, alors on nous a ouvert, alors beh voilà... Pour ressortir? A ben oui, bah on sait pas...? Faut que vous nous ouvriez? A bah d'accord, alors on y va, merci merci hein, c'est magnifique ici, c'est quoi en fait, ah d'accord, merci merci... l'hallu, on est devant la grille, elle s'ouvre et la rue nous aspire... Dépose, épuisées sur un bout de trottoir... Emerveillées, vidées de ce temps hors du monde... On se récupère, c'est reparti, usine Lindt, magasin, kdo plaquettes bonus, Oloron, cathédrale Sainte Marie, le kfé, moment logistique, on cherche le lieu de la réunion contre la scierie Florian, enquête, on y va, temps de connexion sur le banc sous les 2 magnolias, je suis submergée par mon amour inconditionnel, immense pour les arbres, Alix se relie au règne végétal, on se lève, je la regarde, elle est transfigurée, elle dégage une lumière incroyable, elle est magnifique, je flotte, pleine d'amour, réunion, fauteuils rouges, masques, grumes et bois de qualité, je ne vois personne que je connais, émotion me submerge au début de la réunion, je suis heureuse d'être là, avec Alix, au coeur de cette aventure, tout ça a du sens... Tenaillée-épuisée par la faim, on sort, picnic devant la salle, où va-t-on dormir ce soir..? Il pleut, envie dêtre dans la nature, hors de la ville, mais va falloir trouver de quoi se protéger... Fin de la réunion, on zone à la sortie, on ose, on n'ose pas? Vous être de la Zad? Euh non... Euh, par contre, vous, vous sortez d'Oloron? Oui? Vers Où? Ah... Vous ne connaitriez pas un endroit où on pourrait dormir abritées? Ah ben, je sais pas, chez vous, euh chez toi, t'es toute seule ce soir? Mais c'est adorable, euh oui d'ac, va faire pipi, et on réfléchit... On fait quoi? Ben ouais, c'est qd même sacrément fastoche, la première personne à qui on cause, direct elle nous invite chez elle... Ben, on suit le flux! Ok, c'est ok, ah ben super, moi c'est Carole, on va boire un verre avant de rentre, et beh ok...</text:p>
      <text:p text:style-name="Standard">Et nous voilà attablées avec Carole et la bande des gilets jaunes de Pau, assemblée grande gueule, tendre et enflammée, Alix est en face de moi, complice de ce moment inattendu, improbable présent, regards reliés, chacunes dans des discussions différentes, je la sens à mes côtés, on fait corps. Route dans la nuit, dans la voiture de Carole, on passe par chez son amoureux récupérer sa chienne, les bébés chiots, je flotte, me laisse faire par le flux extérieur qui nous emporte, la maison en bordel, l'odeur du chite, les mangas en basque, on repart, arrivée chez Carole, attablées toutes les 3, on parle, on échange, il est tard, je flotte encore et toujours plus, me laisse faire, au dodo, 2h du mat', dans la petite chambre, sur le lit canap, la tenture tortue qui nous protège, nous accompagne, Carole est fan des tortues, notre fée gardienne au totem tortue! Je vais dormir à côté d'Alix, ben ouais, ça le fait, pas de souci, on va faire dodo à côté, pas d'inquiétude pour une fois à dormir à côté de quelqu'un d'autre que Stéphane... Mes lunes sont arrivées... Fucking moustique, nuit brumeuse de gratte-gratte aux senteurs de citronnelle...</text:p>
      <text:p text:style-name="Standard">Réveil 11h30, mes ovaires dansent la polka, je me sens reposée, je descends, Alix déjeune dehors, levée depuis 9h30, <text:s/>je prends le temps d'un ptit training, c'est bon de me remettre dans mon corps, je sens que je me fais du bien, c'est bon. </text:p>
      <text:p text:style-name="Standard">Il pleut il pleut ce matin, les chiottes qui puent, les coquillettes dans le bocal, on déjeune, toujours chez Carole, la pluie qui cesse quand on repart dans l'après-midi, l'ocre déposée sur nos visages au milieu de la route, encore une fois, comme des dizaines de fois en ces 4 jours, synchronisation avec Alix, on exprime un désir-besoin alors que l'une de nous était en train d'avoir le même, joie joie joie <text:soft-page-break/>de cette fluidité, alors pas de nez, mais l'ocre, là, maintenant, c'est évident, pour toutes les 2 à ce même instant.</text:p>
      <text:p text:style-name="Standard">Ca y est, nous y sommes... </text:p>
      <text:p text:style-name="Standard">Le café chez le monsieur qui boit trop-beaucoup-sans-doute, nous sommes 2 anglaises en goguettes, grand guignolesque extravagantes, bourgeoises va nu pieds, le café est un délice, les 2 chevaux invisibles dans les bois, ler pipi dans le champ de maïs, les voitures qui passent et nous en statues au coeur ouvert, Maïdère et Jean-Léon, les voisins aux voitures qui se croisent et se rencontrent, la marche au bord de la nationale voie sacrée, encore et toujours, le coeur ouvert, la sensation de flotter en apesanteur au dessus du bitume. La rue du trait-d'union, l'homme en vert imaginé en haut de la tour du clocher de l'église, va-t-il apparaître par la fenêtre? et puis gromelo traduction, gros Patou blanc, et ... Isolde... Magie, coeur qui se tord, se distand, instant de vie, de partage, de douceur infinie, raison d'être au monde, offrir notre état d'être à cette femme merveilleuse, ses dons à elle, son émotion, ses larmes offertes, ses chats, ses chiens, aucun doute de sa part face à notre présence devant chez elle, évidence de cette rencontre... </text:p>
      <text:p text:style-name="Standard">Et puis l'habillage version pluie au sortir de ce temps puissant d'échange, vertige, fatigue, en route! Chemin vers Sauveterre, le paysan et l'accent québecois, l'homme au fourgon, Saint-Jacques, sa demande de prière pour sa femme, nous, démunies, on cherche, un cadenas, rituel improvisé en chemin, les huskis, vieux monsieur pas si vieux qui vient fumer sa clope de l'autre côté de la route, avant, les chauffeurs de convoi exceptionnel, non merci, pas d'apéro, on vient d'où? Et vous? </text:p>
      <text:p text:style-name="Standard">Sauveterre, magique cité en cette fin de jour pluvieux, le cidre-bière-chips à la terrasse perchée, avant le pont médieval, émerveillées par la ville, agenda, débrieff, resto pas resto? Pas resto, restes sous l'abri de pierres au bord de l'eau, discussion merveilleuse libératrice, joie joie, joie, gratitude coeur immense et grand ouvert vers Alix, consoeur de coeurs, âmes retrouvées, parées à traverser des encores vastes et intenses aventures, expériences, enseignements, grandir et avancer ensemble.</text:p>
      <text:p text:style-name="Standard">Je me dis que je suis peut-être une accoucheuse, j'aime être à cette place de celle qui encourage, qui accompagne Alix dans son processus, j'ai aimé l'energie qui circulait entre nous au coeur de la discussion sous notre abri de vieilles pierres, devant ce Gave d'un autre temps, oui oui oui, c'est ton projet Alix, il vient de toi, tu es la décideuse, la chef d'orchestre (l'ensemble!), la metteuse en scène, oui oui oui, plus de doutes, d'excuses, d'inquiétudes de prendre la place d'autres, celle-ci c'est la tienne, sans aucun doutes, Aucun!</text:p>
      <text:p text:style-name="Standard">Réveil, ballet des nuages et du soleil face à nous, la rivière, le bain du matin sur la plage aux furets, on s'est perdu puis retrouvées juste avant, les ocres, le froid dans mon corps, pieds et mains, désir impérieux du soleil sur mon corps, me réchauffer, tension qui s'invite en moi, désir d'aller jouer, de me mettre en état de jeu, plus construit, plus cadré, envie de défis de joueuse, d'y aller!! J'accueille cette impatience, cette frustartion, et puis le rituel pour Isolde, qui dénoue ma tension intérieure, l'arrivée au village, en apesanteur, nous et pourtant à côté, au delà de notre nous social, un nous épaissi, adouci, ocrisé, coeur ouvert, sourire au coeur, âme dépliée, déridée, café rapido, rituel chamano-mécanique, flic goguenard et joueur, Saint Thomas, the nurse, Californie et conneries, frétillements d'amusements débilesques, Orthez, la boom dans la rue, on recroise Noémie, diiiingue!! redescente, débrieff-repas, la gare, je descends à Artix, je rentre à pieds, au pas de course, sac sur le dos, je kiff rentrer chez moi à pieds, 1h40...</text:p>
      <text:p text:style-name="Standard">Et Alix, ma si chère Alix, l'embrassade dans le train, ohlàlà déjà, être partie et encore reliées, à tout de suite, à maintenant, à toujours... Je vais continuer ma digestion... A tout de su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M22S</meta:editing-duration>
    <meta:editing-cycles>8</meta:editing-cycles>
    <meta:generator>OpenOffice/4.1.5$Win32 OpenOffice.org_project/415m1$Build-9789</meta:generator>
    <dc:date>2020-07-17T17:05:55.36</dc:date>
    <meta:document-statistic meta:table-count="0" meta:image-count="0" meta:object-count="0" meta:page-count="4" meta:paragraph-count="25" meta:word-count="3155" meta:character-count="18681"/>
    <meta:user-defined meta:name="Info 1"/>
    <meta:user-defined meta:name="Info 2"/>
    <meta:user-defined meta:name="Info 3"/>
    <meta:user-defined meta:name="Info 4"/>
  </office:meta>
</office:document-meta>
</file>