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padding="0cm" fo:border="none"/>
    </style:style>
    <style:style style:name="P2" style:family="paragraph" style:parent-style-name="Heading_20_4">
      <style:paragraph-properties fo:margin-top="0cm" fo:margin-bottom="0cm" fo:text-align="start" style:justify-single-word="false" fo:padding="0cm" fo:border="none"/>
    </style:style>
    <style:style style:name="P3" style:family="paragraph" style:parent-style-name="Text_20_body">
      <style:paragraph-properties fo:margin-left="0.212cm" fo:margin-right="0.212cm" fo:margin-top="0cm" fo:margin-bottom="0cm" fo:text-indent="0cm" style:auto-text-indent="false" fo:padding="0cm" fo:border="none"/>
    </style:style>
    <style:style style:name="P4" style:family="paragraph" style:parent-style-name="Heading_20_1">
      <style:text-properties fo:font-size="16pt" style:font-size-asian="16pt" style:font-size-complex="16pt"/>
    </style:style>
    <style:style style:name="P5" style:family="paragraph" style:parent-style-name="Heading_20_2">
      <style:paragraph-properties fo:margin-top="0cm" fo:margin-bottom="0cm" fo:padding="0cm" fo:border="none"/>
      <style:text-properties fo:font-size="16pt" style:font-size-asian="16pt" style:font-size-complex="16pt"/>
    </style:style>
    <style:style style:name="P6" style:family="paragraph" style:parent-style-name="Heading_20_2">
      <style:paragraph-properties fo:margin-left="0.212cm" fo:margin-right="0.212cm" fo:margin-top="0cm" fo:margin-bottom="0cm" fo:text-indent="0cm" style:auto-text-indent="false" fo:padding="0cm" fo:border="none"/>
      <style:text-properties fo:font-size="16pt" style:font-size-asian="16pt" style:font-size-complex="16pt"/>
    </style:style>
    <style:style style:name="P7" style:family="paragraph" style:parent-style-name="Heading_20_2">
      <style:text-properties fo:font-size="16pt" style:font-size-asian="16pt" style:font-size-complex="16pt"/>
    </style:style>
    <style:style style:name="P8" style:family="paragraph" style:parent-style-name="Text_20_body" style:list-style-name="L1">
      <style:paragraph-properties fo:margin-top="0cm" fo:margin-bottom="0cm" fo:padding="0cm" fo:border="none"/>
    </style:style>
    <style:style style:name="P9" style:family="paragraph" style:parent-style-name="Text_20_body" style:list-style-name="L2">
      <style:paragraph-properties fo:margin-top="0cm" fo:margin-bottom="0cm" fo:padding="0cm" fo:border="none"/>
    </style:style>
    <style:style style:name="T1" style:family="text">
      <style:text-properties fo:font-size="16pt" style:font-size-asian="16pt" style:font-size-complex="16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Animal Totem : La Tortue</text:h>
      <text:h text:style-name="P2" text:outline-level="4"><text:span text:style-name="Strong_20_Emphasis"><text:span text:style-name="T1">Par Laura Fontaine</text:span></text:span></text:h>
      <text:section text:style-name="Sect1" text:name="essb_displayed_shortcode_1466761886">
        <text:list xml:id="list1605541088601341975" text:style-name="L1">
          <text:list-item>
            <text:p text:style-name="P8"/>
          </text:list-item>
        </text:list>
      </text:section>
      <text:p text:style-name="P1">L’animal totem de la tortue est nous inspire à poursuivre notre chemin avec détermination et dans la sérénité. Bien qu’elle se déplace lentement sur terre, la tortue est aussi incroyablement rapide et agile dans l’eau. Ceux qui ont la tortue comme totem ou animal de pouvoir sont encouragés à prendre faire une et prendre le temps de regarder autour d’eux afin de trouver des solutions équilibrées et durables à leurs préoccupations. Traditionnellement, la tortue est symbolique de la voie de la paix, que ce soit en nous invitant à cultiver la paix de l’esprit ou une relation harmonieuse avec notre environnement.</text:p>
      <text:h text:style-name="P5" text:outline-level="2">La Symbolique de la Tortue</text:h>
      <text:p text:style-name="P1">La symbolique de la tortue s’articule autour de la connexion avec la Terre et des symboles de l’enracinement et de la patience. La tortue représente :</text:p>
      <text:list xml:id="list3826772351075850644" text:style-name="L2">
        <text:list-item>
          <text:p text:style-name="P9">Un symbole du monde, de la Terre </text:p>
        </text:list-item>
        <text:list-item>
          <text:p text:style-name="P9">La capacité à rester calme, même dans les moments chaotiques </text:p>
        </text:list-item>
        <text:list-item>
          <text:p text:style-name="P9">La souveraineté </text:p>
        </text:list-item>
        <text:list-item>
          <text:p text:style-name="P9">Ralentir, prendre votre temps </text:p>
        </text:list-item>
        <text:list-item>
          <text:p text:style-name="P9">Détermination, persévérance </text:p>
        </text:list-item>
        <text:list-item>
          <text:p text:style-name="P9">Stabilité émotionnelle </text:p>
        </text:list-item>
        <text:list-item>
          <text:p text:style-name="P9">Connexion avec une sagesse ancienne </text:p>
        </text:list-item>
      </text:list>
      <text:p text:style-name="P1">La tortue est également liée à l’énergie de l’eau et de la nature fluide des émotions.</text:p>
      <text:h text:style-name="P6" text:outline-level="2">L’animal totem de la tortue et le cheminement personnel</text:h>
      <text:p text:style-name="P1">Le totem de la tortue symbolise une marche en paix sur cette terre. Il nous soutient alors que nous cherchons ou poursuivons notre vocation et chemin dans la vie. Contrairement aux bouffées de développement émotionnel ou spirituel survenant de manière rapide et occasionnelles, la façon d’opérer de cet animal totem suit un rythme lent et soutenu, avec une série d’étapes et de cycles de transformation plus longs.</text:p>
      <text:p text:style-name="P1">La tortue est associée à notre évolution physique sur le plan terrestre. Appelez l’esprit de ce totem pour vous aider à vous enraciner et trouver la force de vous soutenir en cas de difficulté. Vous pouvez également compter sur ce totem pour entamer la prochaine étape dans votre vie avec plus de confiance.</text:p>
      <text:h text:style-name="P7" text:outline-level="2">Le totem de la tortue et la sagesse ancienne de la Terre</text:h>
      <text:p text:style-name="P1">Le continent américain est considéré comme « l’île de la Tortue» dans le folklore amérindien. Il est dit que la tortue a porté le poids de la terre de ce continent sur son dos. Cette image est également présente dans les cultures hindoues et chinoises où la tortue est le totem porteur de la Terre Mère et de l’équilibre du monde.</text:p>
      <text:p text:style-name="P1">Avoir la tortue comme totem signifie que vous avez une affinité avec la sagesse ancienne de la terre. Vous êtes naturellement à l’écoute des éléments naturels, des plantes et des animaux. Au sens figuré, vous portez votre maison sur votre dos et vous vous sentez à l’aise partout où vous allez.</text:p>
      <text:h text:style-name="P5" text:outline-level="2">L’esprit de la tortue et la persévérance</text:h>
      <text:p text:style-name="P1">La sagesse de ce totem nous enseigne l’art de la détermination et de continuer à avancer sur notre chemin malgré les obstacles ou les distractions. Ceux qui ont la tortue comme totem sont encourages à faire confiance dans la direction qu’ils prennent et à persévérer.</text:p>
      <text:p text:style-name="P1">Par analogie avec les qualités de l’animal de la tortue qui est connu pour sa vie de longue durée, l’énergie de ce totem est associée à la longévité. Vous pouvez faire appel à la sagesse de ce totem lorsque vous avez besoin d’aide pour soutenir vos efforts et réussir projet de longue durée.</text:p>
      <text:p text:style-name="P3">Si vous avez la tortue comme animal totem, il se peut que vous preniez plus de temps que <text:soft-page-break/>d’autres pour prendre vos décisions, mais celles-ci sont en général solides et durables.</text:p>
      <text:h text:style-name="P5" text:outline-level="2">Totem de la tortue et paix intérieure</text:h>
      <text:p text:style-name="P1">L’esprit de la tortue ouvre la voie a la paix que ce soit une paix intérieure ou extérieure. Dans les traditions amérindiennes, ce totem est considéré comme porteur de paix. Il est souvent associé au principe féminin ou a l’énergie féminine qui favorise la paix et l’harmonie avec toutes choses.</text:p>
      <text:p text:style-name="P1">Être inspiré par la sagesse du totem de la tortue, vous pouvez ralentir votre train de vie et de pensée. Quand vous vous sentez dépassé par une situation ou vos émotions, faites une pause et prenez du recul pour gagner un point de vue plus ancré dans la réalité et les besoins du moment. Ce totem peut vous aider à prendre du temps pour vous-même afin de mieux intégrer tous les aspects d’une situation ou d’un problème donné.</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42S</meta:editing-duration>
    <meta:editing-cycles>4</meta:editing-cycles>
    <meta:generator>OpenOffice/4.1.5$Win32 OpenOffice.org_project/415m1$Build-9789</meta:generator>
    <dc:date>2020-06-05T21:57:45.06</dc:date>
    <meta:document-statistic meta:table-count="0" meta:image-count="0" meta:object-count="0" meta:page-count="2" meta:paragraph-count="26" meta:word-count="719" meta:character-count="4142"/>
    <meta:user-defined meta:name="Info 1"/>
    <meta:user-defined meta:name="Info 2"/>
    <meta:user-defined meta:name="Info 3"/>
    <meta:user-defined meta:name="Info 4"/>
  </office:meta>
</office:document-meta>
</file>