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que jour et son lot d'instants neufs</text:p>
      <text:p text:style-name="Standard">Tout à redécouvrir à chaque instant</text:p>
      <text:p text:style-name="Standard">Et tout ce vécu qui ne l'est pas,</text:p>
      <text:p text:style-name="Standard">Redécouvert</text:p>
      <text:p text:style-name="Standard">Les yeux aveuglés par les pensées, incapacité à regarder ce qui est</text:p>
      <text:p text:style-name="Standard">Devant, à côté</text:p>
      <text:p text:style-name="Standard">Entendre, écouter</text:p>
      <text:p text:style-name="Standard">Comprendre, tenter de comprendre ce qui se trame</text:p>
      <text:p text:style-name="Standard">Dans mon monde, dans nos mondes, dans les mondes, dans le monde</text:p>
      <text:p text:style-name="Standard">Je cours</text:p>
      <text:p text:style-name="Standard">Après </text:p>
      <text:p text:style-name="Standard">Après </text:p>
      <text:p text:style-name="Standard">Après</text:p>
      <text:p text:style-name="Standard">Toujours après</text:p>
      <text:p text:style-name="Standard">et maintenant, là, tout de suite, maintenant?</text:p>
      <text:p text:style-name="Standard">J'écris, devant mon ordinateur</text:p>
      <text:p text:style-name="Standard">Le monde en braise prêt à s'enflammer</text:p>
      <text:p text:style-name="Standard">Tout autour</text:p>
      <text:p text:style-name="Standard">Un monde en devenir, prêt à s'éclairer</text:p>
      <text:p text:style-name="Standard">Des vents contraires, tourbillons qui se rencontrent, se rejoignent</text:p>
      <text:p text:style-name="Standard">Ecartelés</text:p>
      <text:p text:style-name="Standard">J'écris devant mon ordi</text:p>
      <text:p text:style-name="Standard">J'agis à ma minuscule échelle, liliputienne de l'agir</text:p>
      <text:p text:style-name="Standard">Empressée et maladroite</text:p>
      <text:p text:style-name="Standard">Figée par l'ampleur de la tâche</text:p>
      <text:p text:style-name="Standard">Le rêve, Le coeur, Le beau</text:p>
      <text:p text:style-name="Standard">Jouer</text:p>
      <text:p text:style-name="Standard">Rencontrer</text:p>
      <text:p text:style-name="Standard">Echanger</text:p>
      <text:p text:style-name="Standard">Partager</text:p>
      <text:p text:style-name="Standard">Transmettre</text:p>
      <text:p text:style-name="Standard">Relier</text:p>
      <text:p text:style-name="Standard">Agir pour ne pas se vider</text:p>
      <text:p text:style-name="Standard">De sens, de l'élan vital d'être une particule de vivant au milieu de tout ce vivant, de tous ces vivants, encore en vie, bientôt en vie</text:p>
      <text:p text:style-name="Standard">Reliance d'epoirs</text:p>
      <text:p text:style-name="Standard">L'audace et la foi en bandoulière</text:p>
      <text:p text:style-name="Standard">J'y crois</text:p>
      <text:p text:style-name="Standard">Je veux y croire</text:p>
      <text:p text:style-name="Standard">Je dois y croire</text:p>
      <text:p text:style-name="Standard">Pousser la porte, enjamber le fossé, gravir la montagne, arracher la broussaille</text:p>
      <text:p text:style-name="Standard">Des épines plein les doigts, égratignée jusqu'au sang, parce qu'encore, je suis en v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9S</meta:editing-duration>
    <meta:editing-cycles>4</meta:editing-cycles>
    <meta:generator>OpenOffice/4.1.5$Win32 OpenOffice.org_project/415m1$Build-9789</meta:generator>
    <dc:date>2020-06-07T22:31:26.99</dc:date>
    <meta:document-statistic meta:table-count="0" meta:image-count="0" meta:object-count="0" meta:page-count="1" meta:paragraph-count="41" meta:word-count="212" meta:character-count="1225"/>
    <meta:user-defined meta:name="Info 1"/>
    <meta:user-defined meta:name="Info 2"/>
    <meta:user-defined meta:name="Info 3"/>
    <meta:user-defined meta:name="Info 4"/>
  </office:meta>
</office:document-meta>
</file>