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underline-style="solid" style:text-underline-width="auto" style:text-underline-color="font-color" fo:font-weight="bold" officeooo:paragraph-rsid="000c6944" style:font-weight-asian="bold" style:font-weight-complex="bold"/>
    </style:style>
    <style:style style:name="P2" style:family="paragraph" style:parent-style-name="Standard">
      <style:text-properties style:use-window-font-color="true" officeooo:paragraph-rsid="000c6944"/>
    </style:style>
    <style:style style:name="P3" style:family="paragraph" style:parent-style-name="Standard">
      <style:text-properties style:use-window-font-color="true" officeooo:rsid="000d64b1" officeooo:paragraph-rsid="000d64b1"/>
    </style:style>
    <style:style style:name="P4" style:family="paragraph" style:parent-style-name="Standard">
      <style:text-properties style:use-window-font-color="true" officeooo:paragraph-rsid="000d64b1"/>
    </style:style>
    <style:style style:name="P5" style:family="paragraph" style:parent-style-name="Standard">
      <style:text-properties style:use-window-font-color="true" officeooo:paragraph-rsid="000dd096"/>
    </style:style>
    <style:style style:name="P6" style:family="paragraph" style:parent-style-name="Standard">
      <style:text-properties officeooo:paragraph-rsid="000d64b1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fo:font-weight="bold" officeooo:rsid="000c6944" officeooo:paragraph-rsid="000c6944" style:font-weight-asian="bold" style:font-weight-complex="bold"/>
    </style:style>
    <style:style style:name="P8" style:family="paragraph" style:parent-style-name="Standard">
      <style:text-properties style:use-window-font-color="true" fo:font-size="10pt" fo:font-weight="bold" officeooo:rsid="000d64b1" officeooo:paragraph-rsid="000d64b1" style:font-size-asian="10pt" style:font-weight-asian="bold" style:font-size-complex="10pt" style:font-weight-complex="bold"/>
    </style:style>
    <style:style style:name="P9" style:family="paragraph" style:parent-style-name="Standard">
      <style:text-properties style:use-window-font-color="true" officeooo:paragraph-rsid="000fe1b6"/>
    </style:style>
    <style:style style:name="T1" style:family="text">
      <style:text-properties officeooo:rsid="002aa4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c9c7" style:font-weight-asian="bold" style:font-weight-complex="bold"/>
    </style:style>
    <style:style style:name="T4" style:family="text">
      <style:text-properties fo:font-weight="bold" officeooo:rsid="002975a3" style:font-weight-asian="bold" style:font-weight-complex="bold"/>
    </style:style>
    <style:style style:name="T5" style:family="text">
      <style:text-properties fo:font-weight="bold" officeooo:rsid="0026fa7b" style:font-weight-asian="bold" style:font-weight-complex="bold"/>
    </style:style>
    <style:style style:name="T6" style:family="text">
      <style:text-properties fo:font-weight="bold" officeooo:rsid="000d64b1" style:font-weight-asian="bold" style:font-weight-complex="bold"/>
    </style:style>
    <style:style style:name="T7" style:family="text">
      <style:text-properties officeooo:rsid="0027c9c7"/>
    </style:style>
    <style:style style:name="T8" style:family="text">
      <style:text-properties officeooo:rsid="002975a3"/>
    </style:style>
    <style:style style:name="T9" style:family="text">
      <style:text-properties officeooo:rsid="000c6944"/>
    </style:style>
    <style:style style:name="T10" style:family="text">
      <style:text-properties officeooo:rsid="002cb1a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use-window-font-color="true" fo:font-size="10pt" officeooo:rsid="000d64b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ste non exhaustive des produits Monsanto</text:p>
      <text:p text:style-name="P1"/>
      <text:p text:style-name="P1"><text:span text:style-name="T9">S</text:span>ucré</text:p>
      <text:p text:style-name="P9"><text:span text:style-name="T2">chocolat </text:span>Poulain, Lindt, Côte d’Or, Dam, Milka, Suchard, Toblerone, Bounty ...</text:p>
      <text:p text:style-name="P5"><text:span text:style-name="T2">biscuits</text:span> Lu, Oreo, Cadbury, Pepperidge Farm, Brossard, Savane,...</text:p>
      <text:p text:style-name="P5"><text:span text:style-name="T2">céréales</text:span> Kellogg’s, <text:span text:style-name="T7">(</text:span> Special K, Trésor, Miel Pop’s, Froties, All Bran<text:span text:style-name="T7">),...</text:span></text:p>
      <text:p text:style-name="P5"><text:span text:style-name="T6">b</text:span><text:span text:style-name="T2">onbons/chewing-gums</text:span> Carambar, Krema, La Vogienne, Hollywood, Malabar,...</text:p>
      <text:p text:style-name="P5"><text:span text:style-name="T2">glaces</text:span> Häagen Dazs, Miko (Magnum, Carte d'Or, Max Adventures, Viennetta, Café Zéro, Cornetto) Ben &amp; Jerry’s,...</text:p>
      <text:p text:style-name="P5"><text:span text:style-name="T2">yaourts</text:span> Yoplait,...</text:p>
      <text:p text:style-name="P2"/>
      <text:p text:style-name="P1">Boissons</text:p>
      <text:p text:style-name="P5"><text:span text:style-name="T3">sodas</text:span><text:span text:style-name="T7"> </text:span>Coca-Cola: Coca-Cola, Fanta, Dr Pepper, Minute Maid, <text:span text:style-name="T7">Capri sun,</text:span> Topricana. Ocean Spray, Pepsi-Cola, Seven Up, Schweppes, Gatorade, <text:span text:style-name="T1">red Bull, Tang ,...</text:span></text:p>
      <text:p text:style-name="P5"><text:span text:style-name="T2">thé</text:span> Lipton, <text:span text:style-name="T1">Elephant,...</text:span></text:p>
      <text:p text:style-name="P5"><text:span text:style-name="T2">café</text:span> Maxwell,...</text:p>
      <text:p text:style-name="P5"><text:span text:style-name="T2">lait</text:span> Gloria de la firme Nestlé,...</text:p>
      <text:p text:style-name="P1"/>
      <text:p text:style-name="P1"><text:span text:style-name="T1">S</text:span>alé</text:p>
      <text:p text:style-name="P5"><text:span text:style-name="T2">biscuits apéritif</text:span> Bahlsen, Benenuts. Pringles, Lay’s, Doritos, Quaker,...<text:line-break/><text:span text:style-name="T2">soupes et bouillons</text:span> Knorr, Liebig, Alvale , Royaco,...<text:line-break/><text:span text:style-name="T4">laitages/margarine</text:span> Philadelphia, Fruit d’Or, Amora,... <text:line-break/><text:span text:style-name="T2">pains</text:span> Jacquet,...<text:line-break/><text:span text:style-name="T2">sauces</text:span> Heinz, Benedicta, Amora,...<text:line-break/><text:span text:style-name="T2">plats préparé</text:span><text:span text:style-name="T3">s</text:span><text:span text:style-name="T2">/</text:span><text:span text:style-name="T3">préparations</text:span> Findus, Marie, Tipiak, Old El Paso,...<text:line-break/><text:span text:style-name="T4">autres</text:span> Uncle Ben’s, <text:span text:style-name="T8">Géant vert, </text:span>Maille, Alsa, Chirat, Maïzena, Lätta, Végétaline, Planta Fin,...</text:p>
      <text:p text:style-name="P2"/>
      <text:p text:style-name="P1"><text:span text:style-name="T1">H</text:span>ygiène et entretien</text:p>
      <text:p text:style-name="P2"><text:span text:style-name="T4">s</text:span><text:span text:style-name="T2">hampoings, </text:span><text:span text:style-name="T5">savons</text:span><text:span text:style-name="T2">, déodorants </text:span>: Pantene, Monsavon, Axe, Rexona, Dove, Timotei, Head &amp; Shoulders, Old Spice, Oral-B,...</text:p>
      <text:p text:style-name="P2"><text:span text:style-name="T2">produits </text:span><text:span text:style-name="T5">entretiens</text:span><text:span text:style-name="T2"> </text:span>: Omo, Cif, Skip, Dash, Cajoline, Sun, Ariel ,Dawn, Lenor, Gain, Gama, Tide, <text:span text:style-name="T8">Bonux,...</text:span><text:line-break/><text:span text:style-name="T2">protections féminines </text:span>:Always,...<text:line-break/><text:span text:style-name="T2">couches pour bébé</text:span> Pamper,…<text:line-break/><text:span text:style-name="T2">dentifrices</text:span> Signal, <text:s/>Blend a med, Crest, Fluocaril,Parogencyl,...<text:line-break/><text:span text:style-name="T2">désodorisants</text:span> Febreze, Ambipur,...</text:p>
      <text:p text:style-name="P2"><text:span text:style-name="T2">papier hygiénique ou essuie tout</text:span> <text:s/>Bounty, Charmin,...</text:p>
      <text:p text:style-name="P2"><text:span text:style-name="T4">m</text:span><text:span text:style-name="T2">édicaments, </text:span><text:span text:style-name="T5">soins </text:span><text:s/>Actonel, Pantene, <text:s/>Vicks,...</text:p>
      <text:p text:style-name="P5"><text:span text:style-name="T2">cosmétiques</text:span> Olay,...</text:p>
      <text:p text:style-name="P5"><text:span text:style-name="T4">a</text:span><text:span text:style-name="T2">utres produit du quotidien</text:span> Braun, Gillette, Vidal Sassoon, Wella,...</text:p>
      <text:p text:style-name="P1"/>
      <text:p text:style-name="P1">Autres</text:p>
      <text:p text:style-name="P4"><text:span text:style-name="T6">t</text:span><text:span text:style-name="T2">abac </text:span>: Kraft/Philip Moris <text:span text:style-name="T10">(Marlboro, L&amp;M, Bond Street, Chesterfield, Fortune,…)</text:span></text:p>
      <text:p text:style-name="P8"/>
      <text:p text:style-name="P8"/>
      <text:p text:style-name="P8"/>
      <text:p text:style-name="P8"/>
      <text:p text:style-name="P8"/>
      <text:p text:style-name="P8">Sources :</text:p>
      <text:p text:style-name="P3"><text:a xlink:type="simple" xlink:href="https://lesmoutonsenrages.fr/2018/06/17/liste-des-produits-monsanto-a-eviter-en-france-et-en-europe-en-2018/" text:style-name="Internet_20_link" text:visited-style-name="Visited_20_Internet_20_Link"><text:span text:style-name="T11">https://lesmoutonsenrages.fr/2018/06/17/liste-des-produits-monsanto-a-eviter-en-france-et-en-europe-en-2018/</text:span></text:a></text:p>
      <text:p text:style-name="P3"><text:a xlink:type="simple" xlink:href="https://fr.wikipedia.org/wiki/Unilever#Marques_du_groupe" text:style-name="Internet_20_link" text:visited-style-name="Visited_20_Internet_20_Link"><text:span text:style-name="T11">https://fr.wikipedia.org/wiki/Unilever#Marques_du_groupe</text:span></text:a></text:p>
      <text:p text:style-name="P3"><text:a xlink:type="simple" xlink:href="https://fr.wikipedia.org/wiki/Procter_&amp;_Gamble#Marques" text:style-name="Internet_20_link" text:visited-style-name="Visited_20_Internet_20_Link"><text:span text:style-name="T11">https://fr.wikipedia.org/wiki/Procter_&amp;_Gamble#Marques</text:span></text:a></text:p>
      <text:p text:style-name="P6"><text:a xlink:type="simple" xlink:href="https://www.collective-evolution.com/2014/10/09/boycott-monsanto-a-simple-list-of-companies-to-avoid/" text:style-name="Internet_20_link" text:visited-style-name="Visited_20_Internet_20_Link"><text:span text:style-name="T12">https://www.collective-evolution.com/2014/10/09/boycott-monsanto-a-simple-list-of-companies-to-avoid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8:13:36.444000000</meta:creation-date>
    <dc:date>2019-10-23T18:08:38.017000000</dc:date>
    <meta:editing-duration>PT23M28S</meta:editing-duration>
    <meta:editing-cycles>4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29" meta:word-count="237" meta:character-count="2122" meta:non-whitespace-character-count="1909"/>
  </office:meta>
</office:document-meta>
</file>