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byssinica SIL" svg:font-family="'Abyssinica SIL'"/>
    <style:font-face style:name="Cambria" svg:font-family="Cambria"/>
    <style:font-face style:name="Symbol" svg:font-family="Symbol"/>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start" style:justify-single-word="false"/>
    </style:style>
    <style:style style:name="P2" style:family="paragraph" style:parent-style-name="Standard">
      <style:paragraph-properties fo:margin-top="0cm" fo:margin-bottom="0.353cm" loext:contextual-spacing="false" fo:line-height="115%" fo:text-align="start" style:justify-single-word="false">
        <style:tab-stops>
          <style:tab-stop style:position="1.27cm"/>
        </style:tab-stops>
      </style:paragraph-properties>
    </style:style>
    <style:style style:name="P3" style:family="paragraph" style:parent-style-name="Standard">
      <style:paragraph-properties fo:margin-top="0cm" fo:margin-bottom="0.051cm" loext:contextual-spacing="false" fo:line-height="115%" fo:text-align="start" style:justify-single-word="false"/>
    </style:style>
    <style:style style:name="P4" style:family="paragraph" style:parent-style-name="Standard">
      <style:paragraph-properties fo:margin-top="0cm" fo:margin-bottom="0.282cm" loext:contextual-spacing="false" fo:line-height="100%" fo:text-align="start" style:justify-single-word="false"/>
    </style:style>
    <style:style style:name="P5" style:family="paragraph" style:parent-style-name="Standard">
      <style:paragraph-properties fo:margin-top="0cm" fo:margin-bottom="0.353cm" loext:contextual-spacing="false" fo:line-height="115%" fo:text-align="start" style:justify-single-word="false"/>
      <style:text-properties style:use-window-font-color="true" style:font-name="Abyssinica SIL" fo:font-size="11pt" fo:font-weight="normal" fo:background-color="transparent" style:font-name-asian="Abyssinica SIL" style:font-name-complex="Abyssinica SIL"/>
    </style:style>
    <style:style style:name="P6" style:family="paragraph" style:parent-style-name="Standard">
      <style:paragraph-properties fo:margin-top="0cm" fo:margin-bottom="0.353cm" loext:contextual-spacing="false" fo:line-height="115%" fo:text-align="start" style:justify-single-word="false"/>
      <style:text-properties style:use-window-font-color="true" style:font-name="Cambria" fo:font-size="12pt" fo:font-weight="normal" fo:background-color="transparent" style:font-name-asian="Cambria" style:font-name-complex="Cambria"/>
    </style:style>
    <style:style style:name="P7" style:family="paragraph" style:parent-style-name="Standard">
      <style:paragraph-properties fo:margin-top="0cm" fo:margin-bottom="0.353cm" loext:contextual-spacing="false" fo:line-height="115%" fo:text-align="start" style:justify-single-word="false">
        <style:tab-stops>
          <style:tab-stop style:position="1.27cm"/>
        </style:tab-stops>
      </style:paragraph-properties>
      <style:text-properties style:use-window-font-color="true" style:font-name="Cambria" fo:font-size="12pt" fo:font-weight="normal" fo:background-color="transparent" style:font-name-asian="Cambria" style:font-name-complex="Cambria"/>
    </style:style>
    <style:style style:name="P8" style:family="paragraph" style:parent-style-name="Standard">
      <style:paragraph-properties fo:margin-top="0cm" fo:margin-bottom="0.353cm" loext:contextual-spacing="false" fo:line-height="115%" fo:text-align="start" style:justify-single-word="false"/>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9" style:family="paragraph" style:parent-style-name="Standard">
      <style:paragraph-properties fo:margin-top="0cm" fo:margin-bottom="0.353cm" loext:contextual-spacing="false" fo:line-height="115%" fo:text-align="start" style:justify-single-word="false">
        <style:tab-stops>
          <style:tab-stop style:position="1.27cm"/>
        </style:tab-stops>
      </style:paragraph-properties>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10" style:family="paragraph" style:parent-style-name="Standard">
      <style:paragraph-properties fo:margin-top="0cm" fo:margin-bottom="0.353cm" loext:contextual-spacing="false" fo:line-height="115%" fo:text-align="start" style:justify-single-word="false">
        <style:tab-stops>
          <style:tab-stop style:position="1.27cm"/>
        </style:tab-stops>
      </style:paragraph-properties>
      <style:text-properties style:use-window-font-color="true" style:font-name="Cambria" fo:font-size="12pt" style:text-underline-style="solid" style:text-underline-width="auto" style:text-underline-color="font-color" fo:font-weight="normal" style:text-underline-mode="continuous" style:text-overline-mode="continuous" style:text-line-through-mode="continuous" fo:background-color="transparent" style:font-name-asian="Cambria" style:font-name-complex="Cambria"/>
    </style:style>
    <style:style style:name="P11" style:family="paragraph" style:parent-style-name="Standard">
      <style:paragraph-properties fo:margin-top="0cm" fo:margin-bottom="0.353cm" loext:contextual-spacing="false" fo:line-height="115%" fo:text-align="start" style:justify-single-word="false"/>
      <style:text-properties style:use-window-font-color="true" style:font-name="Cambria" fo:font-size="12pt" fo:font-weight="bold" fo:background-color="transparent" style:font-name-asian="Cambria" style:font-name-complex="Cambria"/>
    </style:style>
    <style:style style:name="P12" style:family="paragraph" style:parent-style-name="Standard">
      <style:paragraph-properties fo:margin-top="0cm" fo:margin-bottom="0.353cm" loext:contextual-spacing="false" fo:line-height="115%" fo:text-align="start" style:justify-single-word="false">
        <style:tab-stops>
          <style:tab-stop style:position="1.27cm"/>
        </style:tab-stops>
      </style:paragraph-properties>
      <style:text-properties style:use-window-font-color="true" style:font-name="Cambria" fo:font-size="12pt" fo:font-weight="bold" fo:background-color="transparent" style:font-name-asian="Cambria" style:font-name-complex="Cambria"/>
    </style:style>
    <style:style style:name="P13" style:family="paragraph" style:parent-style-name="Standard">
      <style:paragraph-properties fo:margin-top="0cm" fo:margin-bottom="0.353cm" loext:contextual-spacing="false" fo:line-height="115%" fo:text-align="start" style:justify-single-word="false"/>
      <style:text-properties style:use-window-font-color="true" style:font-name="Cambria" fo:font-size="12pt" fo:font-weight="bold" officeooo:paragraph-rsid="000c14a7" fo:background-color="transparent" style:font-name-asian="Cambria" style:font-name-complex="Cambria"/>
    </style:style>
    <style:style style:name="P14" style:family="paragraph" style:parent-style-name="Standard">
      <style:paragraph-properties fo:margin-top="0cm" fo:margin-bottom="0.051cm" loext:contextual-spacing="false" fo:line-height="115%" fo:text-align="center" style:justify-single-word="false"/>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15" style:family="paragraph" style:parent-style-name="Standard" style:list-style-name="L8">
      <style:paragraph-properties fo:margin-top="0cm" fo:margin-bottom="0.051cm" loext:contextual-spacing="false" fo:line-height="115%" fo:text-align="start" style:justify-single-word="false">
        <style:tab-stops>
          <style:tab-stop style:position="0cm"/>
        </style:tab-stops>
      </style:paragraph-properties>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16" style:family="paragraph" style:parent-style-name="Standard">
      <style:paragraph-properties fo:margin-top="0cm" fo:margin-bottom="0.051cm" loext:contextual-spacing="false" fo:line-height="115%" fo:text-align="center" style:justify-single-word="false"/>
      <style:text-properties style:use-window-font-color="true" style:font-name="Cambria" fo:font-size="12pt" fo:font-weight="normal" fo:background-color="transparent" style:font-name-asian="Cambria" style:font-name-complex="Cambria"/>
    </style:style>
    <style:style style:name="P17" style:family="paragraph" style:parent-style-name="Standard">
      <style:paragraph-properties fo:margin-top="0cm" fo:margin-bottom="0.051cm" loext:contextual-spacing="false" fo:line-height="115%" fo:text-align="start" style:justify-single-word="false"/>
      <style:text-properties style:use-window-font-color="true" style:font-name="Cambria" fo:font-size="12pt" fo:font-weight="normal" fo:background-color="transparent" style:font-name-asian="Cambria" style:font-name-complex="Cambria"/>
    </style:style>
    <style:style style:name="P18" style:family="paragraph" style:parent-style-name="Standard">
      <style:paragraph-properties fo:margin-top="0cm" fo:margin-bottom="0.051cm" loext:contextual-spacing="false" fo:line-height="115%" fo:text-align="start" style:justify-single-word="false">
        <style:tab-stops>
          <style:tab-stop style:position="1.27cm"/>
        </style:tab-stops>
      </style:paragraph-properties>
      <style:text-properties style:use-window-font-color="true" style:font-name="Cambria" fo:font-size="12pt" fo:font-weight="normal" fo:background-color="transparent" style:font-name-asian="Cambria" style:font-name-complex="Cambria"/>
    </style:style>
    <style:style style:name="P19" style:family="paragraph" style:parent-style-name="Standard">
      <style:paragraph-properties fo:margin-top="0cm" fo:margin-bottom="0.051cm" loext:contextual-spacing="false" fo:line-height="115%" fo:text-align="start" style:justify-single-word="false"/>
      <style:text-properties style:use-window-font-color="true" style:font-name="Cambria" fo:font-size="12pt" fo:font-weight="bold" fo:background-color="transparent" style:font-name-asian="Cambria" style:font-name-complex="Cambria"/>
    </style:style>
    <style:style style:name="P20" style:family="paragraph" style:parent-style-name="Standard" style:list-style-name="L1">
      <style:paragraph-properties fo:margin-top="0cm" fo:margin-bottom="0.051cm" loext:contextual-spacing="false" fo:line-height="115%" fo:text-align="start" style:justify-single-word="false">
        <style:tab-stops>
          <style:tab-stop style:position="0cm"/>
        </style:tab-stops>
      </style:paragraph-properties>
      <style:text-properties style:use-window-font-color="true" style:font-name="Cambria" fo:font-size="12pt" fo:font-weight="bold" fo:background-color="transparent" style:font-name-asian="Cambria" style:font-name-complex="Cambria"/>
    </style:style>
    <style:style style:name="P21" style:family="paragraph" style:parent-style-name="Standard">
      <style:paragraph-properties fo:margin-top="0cm" fo:margin-bottom="0.051cm" loext:contextual-spacing="false" fo:line-height="115%" fo:text-align="start" style:justify-single-word="false">
        <style:tab-stops>
          <style:tab-stop style:position="1.27cm"/>
        </style:tab-stops>
      </style:paragraph-properties>
      <style:text-properties style:use-window-font-color="true" style:font-name="Cambria" fo:font-size="12pt" fo:font-weight="bold" fo:background-color="transparent" style:font-name-asian="Cambria" style:font-name-complex="Cambria"/>
    </style:style>
    <style:style style:name="P22" style:family="paragraph" style:parent-style-name="Standard">
      <style:paragraph-properties fo:margin-top="0cm" fo:margin-bottom="0.051cm" loext:contextual-spacing="false" fo:line-height="115%" fo:text-align="start" style:justify-single-word="false">
        <style:tab-stops>
          <style:tab-stop style:position="1.27cm"/>
        </style:tab-stops>
      </style:paragraph-properties>
    </style:style>
    <style:style style:name="P23" style:family="paragraph" style:parent-style-name="Standard">
      <style:paragraph-properties fo:margin-top="0cm" fo:margin-bottom="0.051cm" loext:contextual-spacing="false" fo:line-height="115%" fo:text-align="start" style:justify-single-word="false"/>
      <style:text-properties officeooo:paragraph-rsid="000c14a7"/>
    </style:style>
    <style:style style:name="P24" style:family="paragraph" style:parent-style-name="Standard">
      <style:paragraph-properties fo:line-height="115%" fo:text-align="start" style:justify-single-word="false"/>
      <style:text-properties style:use-window-font-color="true" style:font-name="Cambria" fo:font-size="12pt" style:text-underline-style="solid" style:text-underline-width="auto" style:text-underline-color="font-color" fo:font-weight="normal" style:text-underline-mode="continuous" style:text-overline-mode="continuous" style:text-line-through-mode="continuous" fo:background-color="transparent" style:font-name-asian="Cambria" style:font-name-complex="Cambria"/>
    </style:style>
    <style:style style:name="P25" style:family="paragraph" style:parent-style-name="Standard">
      <style:paragraph-properties fo:line-height="115%" fo:text-align="start" style:justify-single-word="false"/>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26" style:family="paragraph" style:parent-style-name="Standard">
      <style:paragraph-properties fo:line-height="115%" fo:text-align="start" style:justify-single-word="false"/>
      <style:text-properties style:use-window-font-color="true" style:font-name="Cambria" fo:font-size="12pt" fo:font-weight="normal" fo:background-color="transparent" style:font-name-asian="Cambria" style:font-name-complex="Cambria"/>
    </style:style>
    <style:style style:name="P27" style:family="paragraph" style:parent-style-name="Standard" style:list-style-name="L2">
      <style:paragraph-properties fo:margin-left="-0.635cm" fo:margin-right="0cm" fo:margin-top="0cm" fo:margin-bottom="0.353cm" loext:contextual-spacing="false" fo:line-height="115%" fo:text-align="start" style:justify-single-word="false" fo:text-indent="0.635cm" style:auto-text-indent="false">
        <style:tab-stops>
          <style:tab-stop style:position="1.27cm"/>
        </style:tab-stops>
      </style:paragraph-properties>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28" style:family="paragraph" style:parent-style-name="Standard" style:list-style-name="L3">
      <style:paragraph-properties fo:margin-left="-0.635cm" fo:margin-right="0cm" fo:margin-top="0cm" fo:margin-bottom="0.353cm" loext:contextual-spacing="false" fo:line-height="115%" fo:text-align="start" style:justify-single-word="false" fo:text-indent="0.635cm" style:auto-text-indent="false">
        <style:tab-stops>
          <style:tab-stop style:position="1.27cm"/>
        </style:tab-stops>
      </style:paragraph-properties>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29" style:family="paragraph" style:parent-style-name="Standard" style:list-style-name="L4">
      <style:paragraph-properties fo:margin-left="-0.635cm" fo:margin-right="0cm" fo:margin-top="0cm" fo:margin-bottom="0.353cm" loext:contextual-spacing="false" fo:line-height="115%" fo:text-align="start" style:justify-single-word="false" fo:text-indent="0.635cm" style:auto-text-indent="false">
        <style:tab-stops>
          <style:tab-stop style:position="1.27cm"/>
        </style:tab-stops>
      </style:paragraph-properties>
      <style:text-properties style:use-window-font-color="true" style:font-name="Cambria" fo:font-size="12pt" fo:font-weight="bold" fo:background-color="transparent" style:font-name-asian="Cambria" style:font-name-complex="Cambria"/>
    </style:style>
    <style:style style:name="P30" style:family="paragraph" style:parent-style-name="Standard">
      <style:paragraph-properties fo:margin-left="0.635cm" fo:margin-right="0cm" fo:margin-top="0cm" fo:margin-bottom="0.051cm" loext:contextual-spacing="false" fo:line-height="115%" fo:text-align="start" style:justify-single-word="false" fo:text-indent="0cm" style:auto-text-indent="false"/>
      <style:text-properties style:use-window-font-color="true" style:font-name="Cambria" fo:font-size="12pt" fo:font-weight="bold" fo:background-color="transparent" style:font-name-asian="Cambria" style:font-name-complex="Cambria"/>
    </style:style>
    <style:style style:name="P31" style:family="paragraph" style:parent-style-name="Standard">
      <style:paragraph-properties fo:margin-left="0.635cm" fo:margin-right="0cm" fo:margin-top="0cm" fo:margin-bottom="0.051cm" loext:contextual-spacing="false" fo:line-height="115%" fo:text-align="start" style:justify-single-word="false" fo:text-indent="0cm" style:auto-text-indent="false"/>
      <style:text-properties style:use-window-font-color="true" style:font-name="Cambria" fo:font-size="12pt" fo:font-weight="normal" fo:background-color="transparent" style:font-name-asian="Cambria" style:font-name-complex="Cambria"/>
    </style:style>
    <style:style style:name="P32" style:family="paragraph" style:parent-style-name="Standard" style:list-style-name="L5">
      <style:paragraph-properties fo:margin-top="0.101cm" fo:margin-bottom="0.101cm" loext:contextual-spacing="false" fo:line-height="115%" fo:text-align="start" style:justify-single-word="false">
        <style:tab-stops>
          <style:tab-stop style:position="0cm"/>
        </style:tab-stops>
      </style:paragraph-properties>
      <style:text-properties style:use-window-font-color="true" style:font-name="Cambria" fo:font-size="12pt" fo:font-weight="bold" fo:background-color="transparent" style:font-name-asian="Cambria" style:font-name-complex="Cambria"/>
    </style:style>
    <style:style style:name="P33" style:family="paragraph" style:parent-style-name="Standard">
      <style:paragraph-properties fo:margin-top="0.101cm" fo:margin-bottom="0.101cm" loext:contextual-spacing="false" fo:line-height="115%" fo:text-align="start" style:justify-single-word="false">
        <style:tab-stops>
          <style:tab-stop style:position="1.27cm"/>
        </style:tab-stops>
      </style:paragraph-properties>
      <style:text-properties style:use-window-font-color="true" style:font-name="Cambria" fo:font-size="12pt" fo:font-weight="bold" fo:background-color="transparent" style:font-name-asian="Cambria" style:font-name-complex="Cambria"/>
    </style:style>
    <style:style style:name="P34" style:family="paragraph" style:parent-style-name="Standard">
      <style:paragraph-properties fo:margin-left="3.747cm" fo:margin-right="0cm" fo:margin-top="0cm" fo:margin-bottom="0.282cm" loext:contextual-spacing="false" fo:line-height="100%" fo:text-align="start" style:justify-single-word="false" fo:text-indent="0cm" style:auto-text-indent="false"/>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35" style:family="paragraph" style:parent-style-name="Standard">
      <style:paragraph-properties fo:margin-top="0cm" fo:margin-bottom="0.282cm" loext:contextual-spacing="false" fo:line-height="100%" fo:text-align="start" style:justify-single-word="false"/>
      <style:text-properties style:use-window-font-color="true" style:font-name="Cambria" fo:font-size="12pt" fo:font-weight="normal" fo:background-color="transparent" style:font-name-asian="Cambria" style:font-name-complex="Cambria"/>
    </style:style>
    <style:style style:name="P36" style:family="paragraph" style:parent-style-name="Standard">
      <style:paragraph-properties fo:margin-top="0cm" fo:margin-bottom="0.282cm" loext:contextual-spacing="false" fo:line-height="100%" fo:text-align="start" style:justify-single-word="false"/>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style:font-name-asian="Cambria" style:font-name-complex="Cambria"/>
    </style:style>
    <style:style style:name="P37" style:family="paragraph" style:parent-style-name="Standard">
      <style:paragraph-properties fo:margin-top="0cm" fo:margin-bottom="0.152cm" loext:contextual-spacing="false" fo:line-height="115%" fo:text-align="start" style:justify-single-word="false">
        <style:tab-stops>
          <style:tab-stop style:position="1.27cm"/>
        </style:tab-stops>
      </style:paragraph-properties>
      <style:text-properties style:use-window-font-color="true" style:font-name="Cambria" fo:font-size="12pt" fo:font-weight="normal" fo:background-color="transparent" style:font-name-asian="Cambria" style:font-name-complex="Cambria"/>
    </style:style>
    <style:style style:name="P38" style:family="paragraph" style:parent-style-name="Standard" style:list-style-name="L6">
      <style:paragraph-properties fo:margin-top="0cm" fo:margin-bottom="0.081cm" loext:contextual-spacing="false" fo:line-height="100%" fo:text-align="start" style:justify-single-word="false"/>
    </style:style>
    <style:style style:name="P39" style:family="paragraph" style:parent-style-name="Standard" style:list-style-name="L6">
      <style:paragraph-properties fo:margin-top="0cm" fo:margin-bottom="0.081cm" loext:contextual-spacing="false" fo:line-height="100%" fo:text-align="start" style:justify-single-word="false"/>
      <style:text-properties style:use-window-font-color="true" style:font-name="Cambria" fo:font-size="12pt" fo:font-weight="normal" fo:background-color="transparent" style:font-name-asian="Cambria" style:font-name-complex="Cambria"/>
    </style:style>
    <style:style style:name="P40" style:family="paragraph" style:parent-style-name="Standard" style:list-style-name="L7">
      <style:paragraph-properties fo:margin-top="0.101cm" fo:margin-bottom="0.182cm" loext:contextual-spacing="false" fo:line-height="100%" fo:text-align="start" style:justify-single-word="false"/>
      <style:text-properties style:use-window-font-color="true" style:font-name="Cambria" fo:font-size="12pt" fo:font-weight="normal" fo:background-color="transparent" style:font-name-asian="Cambria" style:font-name-complex="Cambria"/>
    </style:style>
    <style:style style:name="P41" style:family="paragraph" style:parent-style-name="Standard" style:list-style-name="L7">
      <style:paragraph-properties fo:margin-top="0.101cm" fo:margin-bottom="0.182cm" loext:contextual-spacing="false" fo:line-height="100%" fo:text-align="start" style:justify-single-word="false"/>
    </style:style>
    <style:style style:name="P42" style:family="paragraph" style:parent-style-name="Standard">
      <style:paragraph-properties fo:margin-top="0cm" fo:margin-bottom="0cm" loext:contextual-spacing="false" fo:line-height="115%" fo:text-align="start" style:justify-single-word="false"/>
      <style:text-properties style:use-window-font-color="true" style:font-name="Cambria" fo:font-size="12pt" fo:font-weight="normal" fo:background-color="transparent" style:font-name-asian="Cambria" style:font-name-complex="Cambria"/>
    </style:style>
    <style:style style:name="P43" style:family="paragraph" style:parent-style-name="Standard">
      <style:paragraph-properties fo:margin-top="0cm" fo:margin-bottom="0cm" loext:contextual-spacing="false" fo:line-height="115%" fo:text-align="start" style:justify-single-word="false"/>
      <style:text-properties style:use-window-font-color="true" style:font-name="Cambria" fo:font-size="12pt" style:text-underline-style="solid" style:text-underline-width="auto" style:text-underline-color="font-color" fo:font-weight="normal" style:text-underline-mode="continuous" style:text-overline-mode="continuous" style:text-line-through-mode="continuous" fo:background-color="transparent" style:font-name-asian="Cambria" style:font-name-complex="Cambria"/>
    </style:style>
    <style:style style:name="T1" style:family="text">
      <style:text-properties style:use-window-font-color="true" style:font-name="Cambria"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mbria" style:font-name-complex="Cambria"/>
    </style:style>
    <style:style style:name="T2" style:family="text">
      <style:text-properties style:use-window-font-color="true" style:font-name="Cambria"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mbria" style:font-name-complex="Cambria"/>
    </style:style>
    <style:style style:name="T3" style:family="text">
      <style:text-properties style:use-window-font-color="true" style:font-name="Cambria" fo:font-size="12pt" fo:font-weight="normal" fo:background-color="transparent" loext:char-shading-value="0" style:font-name-asian="Cambria" style:font-name-complex="Cambria"/>
    </style:style>
    <style:style style:name="T4" style:family="text">
      <style:text-properties style:use-window-font-color="true" style:font-name="Cambria" fo:font-size="12pt" fo:font-weight="bold" fo:background-color="transparent" loext:char-shading-value="0" style:font-name-asian="Cambria" style:font-name-complex="Cambria"/>
    </style:style>
    <style:style style:name="T5" style:family="text">
      <style:text-properties officeooo:rsid="000c14a7"/>
    </style:style>
    <style:style style:name="T6" style:family="text">
      <style:text-properties style:text-underline-style="solid" style:text-underline-width="auto" style:text-underline-color="font-color" style:text-underline-mode="continuous" style:text-overline-mode="continuous" style:text-line-through-mode="continuous"/>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4">Plénière de l'association "Les Bons Voisins"</text:p>
      <text:p text:style-name="P14">du 26 octobre 2019</text:p>
      <text:p text:style-name="P16"/>
      <text:p text:style-name="P3"><text:span text:style-name="T2">Présents:</text:span><text:span text:style-name="T3"> Catherine Allibrant, Corinne Giordani, Stéphanie Carment, Youness (Stéphane) Mejri.</text:span></text:p>
      <text:p text:style-name="P17">Sylvie Camand , Eric Tymel, Isabelle Adam et Guy Maxime Mayol du Secours Catholique et Rémi Fabre Compagnon Oasis.</text:p>
      <text:p text:style-name="P3"><text:span text:style-name="T2">Absents:</text:span><text:span text:style-name="T3"> Merlin (Markus) Wenzel </text:span></text:p>
      <text:p text:style-name="P6"/>
      <text:p text:style-name="P8">Ordre du jour :</text:p>
      <text:list xml:id="list840477411" text:style-name="L1">
        <text:list-item>
          <text:p text:style-name="P20">Météo</text:p>
        </text:list-item>
        <text:list-item>
          <text:p text:style-name="P20">Tour d’actualités</text:p>
        </text:list-item>
        <text:list-item>
          <text:p text:style-name="P20">présentation du dossier</text:p>
        </text:list-item>
        <text:list-item>
          <text:p text:style-name="P20">Tour de Table LBV/ Secours Catholique</text:p>
        </text:list-item>
        <text:list-item>
          <text:p text:style-name="P20">Atelier" Sortir de la précarité" -&gt; Chapeau de Bono</text:p>
        </text:list-item>
        <text:list-item>
          <text:p text:style-name="P20">Atelier "Accélérateur de projet" -&gt; Corinne: Lead/ Organisation</text:p>
        </text:list-item>
        <text:list-item>
          <text:p text:style-name="P20">Partenariat LBV/ Secours Catholique</text:p>
        </text:list-item>
      </text:list>
      <text:p text:style-name="P21"><text:s text:c="13"/></text:p>
      <text:p text:style-name="P6"/>
      <text:list xml:id="list102550027" text:style-name="L2">
        <text:list-item>
          <text:p text:style-name="P27">Tour d’actualités :</text:p>
        </text:list-item>
      </text:list>
      <text:p text:style-name="P30">Journée OFF DD 5 ème rencontre</text:p>
      <text:p text:style-name="P31"/>
      <text:p text:style-name="P6">- 4 Projets Lauréats.</text:p>
      <text:p text:style-name="P6">- prise de contact avec Fabrice Lamoureux et plusieurs contacts prometteurs. Noms et adresses sur WIKI.</text:p>
      <text:p text:style-name="P6">- Possibilité de bénévolat des étudiants en 3ème Année de l'Université de Montpellier (A dévellopper)</text:p>
      <text:p text:style-name="P6">- Photo dans le magazine "Art de Ville" avec petie encart sur LBV. Envoi du flyer. </text:p>
      <text:p text:style-name="P11"><text:s text:c="10"/>Banque</text:p>
      <text:p text:style-name="P6">Difficultés avec le statut " Association à bureau collégial". Le Crédit Mutuel refuse de nous ouvrir un compte. Voir avec le Crédit Coopératif.(Fanny)</text:p>
      <text:p text:style-name="P13"><text:s text:c="9"/></text:p>
      <text:p text:style-name="P13"><text:soft-page-break/><text:s/>RURAL INNOV'</text:p>
      <text:p text:style-name="P6">Cela n'a pas fonctionné</text:p>
      <text:p text:style-name="P1"><text:span text:style-name="T3"><text:s text:c="8"/></text:span><text:span text:style-name="T4">Financements</text:span></text:p>
      <text:p text:style-name="P6">Par l'ACEGAA, la Macif propose un financement. Sur 200 demandes, maximum 10-12 projets sont suivis ( financements de 5 000 à 20 000 €).</text:p>
      <text:p text:style-name="P6">Dossier avec Budget Prévisionnel, si favorable,envoi à la MACIF avnat le 15/11/19</text:p>
      <text:p text:style-name="P6"/>
      <text:list xml:id="list3333109133" text:style-name="L3">
        <text:list-item>
          <text:p text:style-name="P28">PRESENTATION DU DOSSIER</text:p>
        </text:list-item>
      </text:list>
      <text:p text:style-name="P7">Après la présentation du dossier avec les di<text:span text:style-name="T5">f</text:span>férents documents, Isabelle sent la motivation et l'Energie du groupe mais se pose des questions sur le modèle économique:</text:p>
      <text:p text:style-name="P7">Comment garantir le paiement des loyers? </text:p>
      <text:p text:style-name="P7">LBV : Prendre en référence les ressources personnel<text:span text:style-name="T5">l</text:span>es de chacun</text:p>
      <text:p text:style-name="P7">Quelles contraintes pour la gestion entrée/sortie sur la question financière?</text:p>
      <text:p text:style-name="P7">LBV: La Cooptation, le protocole est mis en place . Mais pas de gestion financière pour le moment, donc décision pas encore présente dans le protocole.</text:p>
      <text:p text:style-name="P2"><text:span text:style-name="T2">Reflexion sur le modèle juridique, les apports personnels</text:span><text:span text:style-name="T3">:</text:span></text:p>
      <text:p text:style-name="P37">exemple:</text:p>
      <text:p text:style-name="P37">- entrée: apport de 5000€</text:p>
      <text:p text:style-name="P37">- sortie: on récupère sa mise de départ.</text:p>
      <text:p text:style-name="P37">Aujourd'hui, nous partons sur une base de remboursement de</text:p>
      <text:p text:style-name="P37">300€/pers/mois.</text:p>
      <text:p text:style-name="P37"/>
      <text:p text:style-name="P2"><text:span text:style-name="T3"><text:s/></text:span><text:span text:style-name="T1">A Valider</text:span><text:span text:style-name="T3">: Propriété collective ou privée. Propriétaires ou locataires</text:span></text:p>
      <text:p text:style-name="P10">Intérêt pour la coopérative d'habitants</text:p>
      <text:p text:style-name="P18">Pour 1 000 000 € -&gt; <text:s/>300 000 € pour le Foncier -&gt; OFS (Solifap)</text:p>
      <text:p text:style-name="P18"><text:s text:c="27"/>-&gt; <text:s text:c="2"/>600 000 € pour le coût de construction ( 300 000 € pourraient être financés par NoWatt)</text:p>
      <text:p text:style-name="P18"><text:s text:c="27"/>- &gt; <text:s/>100 000 € pour l'Ingén<text:span text:style-name="T5">ie</text:span>rie accompagnement Bureau d'Etudes, Archis <text:s/>(50 000 € possibi<text:span text:style-name="T5">li</text:span>té de financement par NoWatt)</text:p>
      <text:p text:style-name="P12"><text:soft-page-break/>Questions de loyers et de la solidarité/mixité.</text:p>
      <text:p text:style-name="P37">- Souhait d'une mixité ( âge, situation sociale,.;)</text:p>
      <text:p text:style-name="P37">- Comment faire avec les différences de revenus?</text:p>
      <text:p text:style-name="P37">- Est-ce que quelqu'un au RSA paye autant qu'une personne touchant</text:p>
      <text:p text:style-name="P37">2 000 €?</text:p>
      <text:p text:style-name="P37">- PLS/PLUS/PLAI/PSLA:</text:p>
      <text:p text:style-name="P7">Questions juridiques à développer-&gt; 9 mois à 1 an pour être prêt (réflexion "Lourde" à aborder)</text:p>
      <text:p text:style-name="P7"/>
      <text:p text:style-name="P12">Activités Rénumératrices</text:p>
      <text:p text:style-name="P18">Mettre en place:</text:p>
      <text:p text:style-name="P18">- activités pédagogique</text:p>
      <text:p text:style-name="P18">- formations écologiques</text:p>
      <text:p text:style-name="P18">- autres formations</text:p>
      <text:p text:style-name="P18">- coworking</text:p>
      <text:p text:style-name="P18">- autosuffisance alimentaire</text:p>
      <text:p text:style-name="P18">- camping</text:p>
      <text:p text:style-name="P18">- ateliers réparations</text:p>
      <text:p text:style-name="P18">- ressourcerie, groupement d'achat</text:p>
      <text:p text:style-name="P18">- restauration et epicerie solidaires</text:p>
      <text:p text:style-name="P7"/>
      <text:p text:style-name="P12"><text:span text:style-name="T5">É</text:span>chelle de financement envisageable en préparation dans le modèle économique.</text:p>
      <text:p text:style-name="P22"><text:span text:style-name="T4">ENJEUX</text:span><text:span text:style-name="T3">:- Mise en forme (modèle économique perso/collectif), </text:span></text:p>
      <text:p text:style-name="P18"><text:s text:c="15"/>- Préciser les activités, monter le modèle</text:p>
      <text:p text:style-name="P18"/>
      <text:p text:style-name="P12">Nécéssité d'ajuster correctement les capacités personnelles et collectives en fonction des contraintes et des objectifs</text:p>
      <text:p text:style-name="P9"/>
      <text:p text:style-name="P9"/>
      <text:p text:style-name="P9"/>
      <text:p text:style-name="P9"/>
      <text:list xml:id="list457710964" text:style-name="L4">
        <text:list-item>
          <text:p text:style-name="P29"><text:soft-page-break/><text:span text:style-name="T6">PARTENARIAT SC/LBV</text:span></text:p>
        </text:list-item>
      </text:list>
      <text:p text:style-name="P37">- coordonner le Projet National SC et le projet <text:s/>LBV avec ses modalités</text:p>
      <text:p text:style-name="P37">- difficile de mobiliser le financement sur "la montée en compétences"</text:p>
      <text:p text:style-name="P37">- recherche de bénévolats de compétences? L'accompagnement avec envelloppe rassure, offre une garantie.</text:p>
      <text:p text:style-name="P24"/>
      <text:p text:style-name="P24"/>
      <text:p text:style-name="P26">Point sur les outils info/ communication, explication sur l'utilisation de Wiki.</text:p>
      <text:p text:style-name="P26">Bebble Plan: outil de gestion (à vérifier)</text:p>
      <text:p text:style-name="P26"/>
      <text:p text:style-name="P25"/>
      <text:list xml:id="list2243000012" text:style-name="L5">
        <text:list-item>
          <text:p text:style-name="P32">"ACCELERATEUR DE PROJET"</text:p>
        </text:list-item>
      </text:list>
      <text:p text:style-name="P34"/>
      <text:p text:style-name="P4"><text:span text:style-name="T1">Problématique </text:span><text:span text:style-name="T3">: Leadership de Corinne </text:span></text:p>
      <text:p text:style-name="P35"/>
      <text:p text:style-name="P35">Pendant 5 mn, Corinne expose sa problématique sans que personne ne puisse l’interrompre. </text:p>
      <text:p text:style-name="P35">Cette problématique est portée pour voir comment on peut avancer, sans porter de jugements.</text:p>
      <text:p text:style-name="P4"><text:span text:style-name="T3">« Dans le groupe, j ai une position de leader qui m occasionne du stress, des questionnements. J’aimerai que tt le monde prenne le projet autant à cœur que moi, car <text:s/>pour Merlin et moi, nous pensons que c est une occasion en or à ne pas rater pour sortir de notre relative précarité. En effet, <text:s/>la caravane n est pas un logement pérenne (même si on s'y sent super bien pour l'instant )et il est hors de question qu'on se retrouve plus tard ds des logements sociaux. Le soutien du Secours Catholique et l' accompagnement d'un compagnon Oasis (Rémi ) est une véritable aubaine. Mais pour qu’ils continuent à ns soutenir, il faut leur prouver qu ils ont fait le bon choix par notre investissement, en travaillant bcp. Et c est là que le bas blesse. De par leurs vies, les membres du groupe n ont souvent pas assez de tps à accorder au projet, ce qui à mon sens le ralentit. J ai donc l impression d avoir pratiquement tt à gérer seule, même des tâches qui ne m'étaient pas attribuées. <text:s/>J'ai mis entre parenthèses ma recherche d'emploi en pensant que si j arrête de fournir ces gros efforts, <text:s/>le projet n avancera plus et stagnera et que le Secours Catholique arrêtera son financement. Je me demande alors comment je pourrai aider les autres sans m'épuiser et me stresser. Est-ce que c est normal que ce soit moi qui porte le groupe ? Devrai-je en faire moins et voir ce qui se passe ? Est-ce que les futurs coopté s'investiront si ils voient que le noyau dur n’arrive pas à le faire ? Comment impliquer les « Bons Voisins » ? Comment leur faire trouver du temps ? Est-ce que le projet est une priorité pour eux ? Est-ce que c est moi qui me stresse pour rien ? » </text:span></text:p>
      <text:p text:style-name="P35"/>
      <text:p text:style-name="P36"><text:soft-page-break/>Questions des participants à partir de l'énoncé de Corinne </text:p>
      <text:list xml:id="list4096308319" text:style-name="L6">
        <text:list-item>
          <text:p text:style-name="P38"><text:span text:style-name="T3">Qu'est ce qui te fait douter que le projet ne tient pas autant à cœur aux autres qu' à toi ?</text:span></text:p>
        </text:list-item>
        <text:list-item>
          <text:p text:style-name="P39">Est-ce que tu te sens être <text:s/>légitime d'être leader ? Est-ce que ça te donne des responsabilités trop lourdes ?</text:p>
        </text:list-item>
        <text:list-item>
          <text:p text:style-name="P39">Quelle est l’occasion en or ? (boulot ou projet ?)</text:p>
        </text:list-item>
        <text:list-item>
          <text:p text:style-name="P39">Qu'est ce qui te donnerai la certitude que le projet soit réalisé ?</text:p>
        </text:list-item>
        <text:list-item>
          <text:p text:style-name="P39">As-tu confiance en les autres « Bons Voisins « ?</text:p>
        </text:list-item>
        <text:list-item>
          <text:p text:style-name="P39">Qu'est-ce qui pourrait te donner confiance ?</text:p>
        </text:list-item>
      </text:list>
      <text:p text:style-name="P35"/>
      <text:p text:style-name="P36">Chacun dit ce que il ferait à la place de Corinne </text:p>
      <text:list xml:id="list2278858958" text:style-name="L7">
        <text:list-item>
          <text:p text:style-name="P40">Prendre le tps de clarifier les tâches, <text:s/>communiquer </text:p>
        </text:list-item>
        <text:list-item>
          <text:p text:style-name="P40">Informer plus</text:p>
        </text:list-item>
        <text:list-item>
          <text:p text:style-name="P40">« Corinne, arrête de protéger tes enfants « </text:p>
        </text:list-item>
        <text:list-item>
          <text:p text:style-name="P40">Communiquer verbalement, organiser des temps </text:p>
        </text:list-item>
        <text:list-item>
          <text:p text:style-name="P40">Envisager une formation possible pour tout le monde pour monter en compétences </text:p>
        </text:list-item>
        <text:list-item>
          <text:p text:style-name="P41"><text:span text:style-name="T3">2 options • me remettre au même niveau que les autres et aller bosser • assumer le fait que j' en fais plus que les autres car ça permet d’avancer plus vite.</text:span></text:p>
        </text:list-item>
        <text:list-item>
          <text:p text:style-name="P40">Trouver une contre partie </text:p>
        </text:list-item>
        <text:list-item>
          <text:p text:style-name="P40">Repérer et prioriser les tâches auxquelles je me sens compétente. Me recentrer sur les tâches que j'aime et où je suis compétente et laisser le reste pour les autres. </text:p>
        </text:list-item>
        <text:list-item>
          <text:p text:style-name="P40">Chercher des compétences externes </text:p>
        </text:list-item>
        <text:list-item>
          <text:p text:style-name="P40">Demander aux autres qu'ils réfléchissent sur leurs compétences </text:p>
        </text:list-item>
        <text:list-item>
          <text:p text:style-name="P40">Me fixer des temps limites de travail à ne pas dépasser et faire autre chose </text:p>
        </text:list-item>
        <text:list-item>
          <text:p text:style-name="P40">Formaliser l'appui de Merlin avec un tableau des tâches. Que Merlin me pose les limites. S'appuyer sur sa force</text:p>
        </text:list-item>
        <text:list-item>
          <text:p text:style-name="P41"><text:span text:style-name="T3">Accepter que cela prend du temps (organisation, <text:s/>implication des autres ). Armer son cœur d'endurance. </text:span></text:p>
        </text:list-item>
        <text:list-item>
          <text:p text:style-name="P40">Déléguer un peu plus en transmettant les tâches hors de mon champ de compétences ou hors de mon temps disponible. </text:p>
        </text:list-item>
        <text:list-item>
          <text:p text:style-name="P40">Favoriser la cooptation de personnes avec certaines compétences ou motivée avec disponibilité de temps.</text:p>
        </text:list-item>
      </text:list>
      <text:p text:style-name="P33"/>
      <text:list xml:id="list283599085" text:style-name="L8">
        <text:list-item>
          <text:p text:style-name="P15"><text:soft-page-break/>PARTENARIAT LBV/SC</text:p>
        </text:list-item>
      </text:list>
      <text:p text:style-name="P19"/>
      <text:p text:style-name="P17">Isabelle ADAM: Département Projets : La charnière et le lien entre plusieurs Départements <text:s/>et Délégations.</text:p>
      <text:p text:style-name="P17">La plupart des projets, c'est clair sur où ça démarre <text:s/>et où ça s'arrête et coment ça se passe.</text:p>
      <text:p text:style-name="P17"/>
      <text:p text:style-name="P17">LBV est un projet atypique, il y a la Convention afin de franchir une 1ère étape et permet d'avancer par étape.</text:p>
      <text:p text:style-name="P17"/>
      <text:p text:style-name="P19">FORMULER LES CAPACITES INDIVIDUELLES DE FINANCEMENT</text:p>
      <text:p text:style-name="P17"/>
      <text:p text:style-name="P17">- Comment atteindre le décisionnel au sein <text:s/>du SC?</text:p>
      <text:p text:style-name="P42">Le CA <text:s/>étudie des dossiers ficelés, passés par les différents Départements, à plus de 50 000 €.</text:p>
      <text:p text:style-name="P43"/>
      <text:p text:style-name="P42">- Soutien du Bureau de la délégation nécessaire -&gt; le 14/12/19</text:p>
      <text:p text:style-name="P42"/>
      <text:p text:style-name="P42">- Soutien du SC Régional</text:p>
      <text:p text:style-name="P42"/>
      <text:p text:style-name="P42">- Lien avec le Projet National:</text:p>
      <text:p text:style-name="P42">Objectif: chemin parcouru, prochaines étapes, modèle économique.</text:p>
      <text:p text:style-name="P42"/>
      <text:p text:style-name="P42">Le soutien du SC permet à ce que d'autres financiers nous fassent confiance.</text:p>
      <text:p text:style-name="P42"/>
      <text:p text:style-name="P42">Eric nous rappelle que la Délégation du Gard est derrière nous, que l'engagement du SC sur l'étude de faisabilité était de 20 000€, de la nécessité de l'accompagnement de Rémi et possible soutien de NoWatt et de la Région.</text:p>
      <text:p text:style-name="P17"/>
      <text:p text:style-name="P17">Isabelle peut traduire le dossier pour le Siège.</text:p>
      <text:p text:style-name="P17"/>
      <text:p text:style-name="P17"/>
      <text:p text:style-name="P17"/>
      <text:p text:style-name="P17"/>
      <text:p text:style-name="P17"/>
      <text:p text:style-name="P17"/>
      <text:p text:style-name="P17"/>
      <text:p text:style-name="P17"/>
      <text:p text:style-name="P17"/>
      <text:p text:style-name="P17"/>
      <text:p text:style-name="P23"><text:soft-page-break/><text:span text:style-name="T4"><text:s text:c="26"/></text:span><text:span text:style-name="T1">DEBRIEF FIN DE JOURNEE </text:span></text:p>
      <text:p text:style-name="P17"/>
      <text:p text:style-name="P17">Cathy: même si c'est difficile et pas vraiment de réponse, le rapport humain est intérressant.</text:p>
      <text:p text:style-name="P17">Fanny: Vu le soutien d'Eric et l'enthousiasme de Isabelle, on repart avec des objectifs précis.</text:p>
      <text:p text:style-name="P17">Corinne: Décue par le manque d'ouverture et les rigidités de l'organisation du Siège. Il faut envoyer les infos à Eric, le tenir au courant des avancées.</text:p>
      <text:p text:style-name="P17">Youness: Content de leur venue. Ils restent positifs. Journée plus posituive que négative.</text:p>
      <text:p text:style-name="P17">Sylvie: contente du contenu de la journée. On vit le Projet National, ravie de ce qui s'est vécu. Seule inquiétude, l'objectif de sécuriser le projet n'est pas atteint.</text:p>
      <text:p text:style-name="P17">Il faut qu'on bouscule les habitudes du Siège (impuissance d'Isabelle).</text:p>
      <text:p text:style-name="P17">Reste en colère, le Siège ne joue pas son rôle. Il faut impliqué le Délégué Régional</text:p>
      <text:p text:style-name="P17">Il faut faire un travail de reflexion entre LBV, délégation et Régional pour alerter le Siège. </text:p>
      <text:p text:style-name="P17">Rémi: Une bonne journée, avancée dans l'accompagnement positif. Du boulot à finaliser. Faire bouger le Siège.</text:p>
      <text:p text:style-name="P17"/>
      <text:p text:style-name="P19">" Projet pour sortir de la Précarité en précarité"</text:p>
      <text:p text:style-name="P19"/>
      <text:p text:style-name="P19">La dimension de duplication à mettre en avant.</text:p>
      <text:p text:style-name="P19"/>
      <text:p text:style-name="P19"/>
      <text:p text:style-name="P19">FIN DE REUN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byssinica SIL" svg:font-family="'Abyssinica SIL'"/>
    <style:font-face style:name="Cambria" svg:font-family="Cambria"/>
    <style:font-face style:name="Symbol" svg:font-family="Symbol"/>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14T18:19:12.240631542</dc:date>
    <meta:editing-duration>PT10M4S</meta:editing-duration>
    <meta:editing-cycles>1</meta:editing-cycles>
    <meta:document-statistic meta:table-count="0" meta:image-count="0" meta:object-count="0" meta:page-count="7" meta:paragraph-count="128" meta:word-count="1603" meta:character-count="9626" meta:non-whitespace-character-count="8006"/>
    <meta:generator>LibreOffice/6.0.7.3$Linux_X86_64 LibreOffice_project/00m0$Build-3</meta:generator>
  </office:meta>
</office:document-meta>
</file>