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D000002284C0165CE.jpg"/>
  <manifest:file-entry manifest:media-type="image/jpeg" manifest:full-path="Pictures/1000000000000291000002145CCD2E0F.jpg"/>
  <manifest:file-entry manifest:media-type="image/jpeg" manifest:full-path="Pictures/10000000000004D8000006DA8DBFDE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Klavika Bold Caps" svg:font-family="'Klavika Bold Caps'" style:font-family-generic="modern" style:font-pitch="variable"/>
    <style:font-face style:name="Klavika Medium" svg:font-family="'Klavika Medium'" style:font-family-generic="modern" style:font-pitch="variable"/>
    <style:font-face style:name="Times New Roman" svg:font-family="'Times New Roman'" style:font-family-generic="roman" style:font-pitch="variable"/>
    <style:font-face style:name="DK Crayon Crumble" svg:font-family="'DK Crayon Crumbl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Klavika Bold Caps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DK Crayon Crumble"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style:font-name="DK Crayon Crumble"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5 octobre</text:p>
      <text:p text:style-name="P1"/>
      <text:p text:style-name="P1"/>
      <text:p text:style-name="P1"/>
      <text:p text:style-name="P1"/>
      <text:p text:style-name="P1"/>
      <text:p text:style-name="P2">Alimentation</text:p>
      <text:p text:style-name="P3"><draw:frame draw:style-name="fr1" draw:name="images3" text:anchor-type="paragraph" svg:x="4.902cm" svg:y="2.508cm" svg:width="7.549cm" svg:height="6.114cm" draw:z-index="0"><draw:image xlink:href="Pictures/1000000000000291000002145CCD2E0F.jpg" xlink:type="simple" xlink:show="embed" xlink:actuate="onLoad"/></draw:frame><draw:frame draw:style-name="fr1" draw:name="images4" text:anchor-type="paragraph" svg:x="12.45cm" svg:y="1.688cm" svg:width="2.376cm" svg:height="6.934cm" draw:z-index="1"><draw:image xlink:href="Pictures/10000000000000BD000002284C0165CE.jpg" xlink:type="simple" xlink:show="embed" xlink:actuate="onLoad"/></draw:frame>la face cachée de l'huile et de la far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Klavika Bold Caps" svg:font-family="'Klavika Bold Caps'" style:font-family-generic="modern" style:font-pitch="variable"/>
    <style:font-face style:name="Klavika Medium" svg:font-family="'Klavika Medium'" style:font-family-generic="modern" style:font-pitch="variable"/>
    <style:font-face style:name="Times New Roman" svg:font-family="'Times New Roman'" style:font-family-generic="roman" style:font-pitch="variable"/>
    <style:font-face style:name="DK Crayon Crumble" svg:font-family="'DK Crayon Crumbl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cm" fo:margin-left="0cm" fo:margin-right="0cm" fo:background-color="transparent" style:writing-mode="lr-tb" style:footnote-max-height="0cm">
        <style:background-image xlink:href="Pictures/10000000000004D8000006DA8DBFDE87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0:42:45.84</meta:creation-date>
    <dc:date>2018-09-26T20:50:00.77</dc:date>
    <meta:editing-duration>PT7M15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1" meta:paragraph-count="3" meta:word-count="13" meta:character-count="71"/>
  </office:meta>
</office:document-meta>
</file>