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81ea6" officeooo:paragraph-rsid="00181ea6" style:font-size-asian="14pt" style:font-weight-asian="bold" style:font-size-complex="14pt"/>
    </style:style>
    <style:style style:name="P9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0" style:family="paragraph" style:parent-style-name="Standard" style:list-style-name="WWNum6">
      <style:paragraph-properties fo:margin-left="1.27cm" fo:margin-right="0cm" fo:text-indent="-0.635cm" style:auto-text-indent="false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2" style:family="paragraph" style:parent-style-name="Standard" style:list-style-name="WWNum8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P14" style:family="paragraph" style:parent-style-name="Standard" style:list-style-name="WWNum7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8" style:family="paragraph" style:parent-style-name="Standard" style:list-style-name="WWNum7">
      <style:paragraph-properties fo:margin-left="2.54cm" fo:margin-right="0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ee"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ETTO DOORS - Sperimentazione con le classi terze</text:p>
      <text:p text:style-name="P8">OGGI SMONTIAMO ...DOMANI?</text:p>
      <text:p text:style-name="P1"/>
      <text:p text:style-name="Standard"><text:span text:style-name="T1">Dove: </text:span>Scuola Secondaria di I grado Marco Polo - Fabriano</text:p>
      <text:p text:style-name="Standard"><text:span text:style-name="T1">Quando:</text:span> febbraio-marzo 2022 </text:p>
      <text:p text:style-name="Standard"><text:span text:style-name="T1">Classi: </text:span>3A e 3B </text:p>
      <text:p text:style-name="Standard"><text:span text:style-name="T1">Quanto tempo:</text:span> 2 ore a settimana per classe per un totale di 16 ore a classe</text:p>
      <text:p text:style-name="Standard"/>
      <text:p text:style-name="P1"/>
      <text:p text:style-name="P1">Cosa abbiamo già fatto</text:p>
      <text:p text:style-name="Standard">Il macro-tema di terza media per Tecnologia è “Energia e sostenibilità ambientale”. </text:p>
      <text:p text:style-name="Standard">In questa cornice tematica, gli argomenti che si affrontano, in genere, sono: </text:p>
      <text:list xml:id="list843917600" text:style-name="WWNum2">
        <text:list-item>
          <text:p text:style-name="P9">definizione di <text:span text:style-name="T1">energia </text:span>e descrizione delle varie forme di energia</text:p>
        </text:list-item>
        <text:list-item>
          <text:p text:style-name="P9">focus sull’<text:span text:style-name="T1">energia elettrica</text:span>: definizione, produzione e utilizzo</text:p>
        </text:list-item>
        <text:list-item>
          <text:p text:style-name="P9">focus sull’<text:span text:style-name="T1">energia meccanica</text:span>: macchine e motori</text:p>
        </text:list-item>
        <text:list-item>
          <text:p text:style-name="P9">approfondimenti a scelta sulla<text:span text:style-name="T1"> sostenibilità ambientale</text:span></text:p>
        </text:list-item>
        <text:list-item>
          <text:p text:style-name="P9">dall’anno scorso, dovremmo fare anche <text:span text:style-name="T1">educazione stradale.</text:span>.</text:p>
        </text:list-item>
      </text:list>
      <text:p text:style-name="Standard"/>
      <text:p text:style-name="Standard">Dopo una breve introduzione generale sull’energia, quest’anno ho deciso di partire dal concreto e quindi dallo <text:span text:style-name="T2">smontaggio di oggetti di uso quotidiano che non funzionavano più</text:span> (o solo parzialmente) scelti dai ragazzi per studiare l’energia elettrica e l’energia meccanica con l’obiettivo poi di: </text:p>
      <text:list xml:id="list2934172593" text:style-name="WWNum6">
        <text:list-item>
          <text:p text:style-name="P10"><text:span text:style-name="T2">puntualizzare e sistematizzare alcune conoscenze</text:span> a partire dalle questioni emerse dallo studio degli oggetti;</text:p>
        </text:list-item>
        <text:list-item>
          <text:p text:style-name="P10"><text:span text:style-name="T2">stimolare gli alunni a ideare e iniziare a realizzare un proprio progetto</text:span> (da portare eventualmente anche all’esame) che prenda spunto dalle attività svolte che hanno destato in loro più interesse.</text:p>
        </text:list-item>
      </text:list>
      <text:p text:style-name="Standard"/>
      <text:p text:style-name="Standard">In particolare abbiamo ricercato all’interno degli oggetti componenti elettriche/elettroniche e componenti meccaniche e di trasmissione del moto.</text:p>
      <text:p text:style-name="Standard"/>
      <text:p text:style-name="Standard">Abbiamo così iniziato la fase 1 di un’attività che ho chiamato “OGGI SMONTIAMO … DOMANI?” (<text:a xlink:type="simple" xlink:href="https://docs.google.com/document/d/1k2ILx9n034hMf0BlEKre7sx2KgyYIoI2L7RDWlMfSTA/edit?usp=sharing" text:style-name="ListLabel_20_73" text:visited-style-name="ListLabel_20_73"><text:span text:style-name="T3">OGGI SMONTIAMO …DOMANI? presentazione</text:span></text:a>) in cui gli alunni, divisi in gruppi, hanno smontato e analizzato un oggetto seguendo questa traccia e compilando queste schede: <text:a xlink:type="simple" xlink:href="https://docs.google.com/document/d/1GjCJv0N9h3fV_d0KYtc7f9_iMzu6edHzgbc0s0MCScg/edit?usp=sharing" text:style-name="ListLabel_20_73" text:visited-style-name="ListLabel_20_73"><text:span text:style-name="T3">FASE1: OGGI SMONTIAMO…compito e scheda di analisi oggetti</text:span></text:a>.</text:p>
      <text:p text:style-name="Standard">Ogni gruppo ha poi realizzato una presentazione con le proprie foto e osservazioni che trovate qui: <text:a xlink:type="simple" xlink:href="https://drive.google.com/drive/folders/1CmsYwjHyQtq1pSWLR61Z6zZKiNuDK224?usp=sharing" text:style-name="ListLabel_20_74" text:visited-style-name="ListLabel_20_74"><text:span text:style-name="T4">https://drive.google.com/drive/folders/1CmsYwjHyQtq1pSWLR61Z6zZKiNuDK224?usp=sharing</text:span></text:a> .</text:p>
      <text:p text:style-name="Standard"/>
      <text:p text:style-name="Standard">Gli alunni hanno presentato in gruppo il lavoro e hanno poi, individualmente, risposto a questa domanda scritta:</text:p>
      <text:p text:style-name="Standard"/>
      <text:p text:style-name="P5">SMONTAGGIO OGGETTI ELETTRICI ED ELETTRONICI </text:p>
      <text:p text:style-name="P6">Pensando al lavoro di gruppo svolto in classe, rispondi alle seguenti domande: </text:p>
      <text:p text:style-name="P6">1) Quale oggetto hai smontato insieme ai tuoi compagni? Sapevi cosa c’era dentro l’oggetto e come funzionava prima di smontarlo? Hai scoperto qualcosa di nuovo smontandolo? <text:soft-page-break/>Cosa? </text:p>
      <text:p text:style-name="P6">2) Pensando a tutti gli oggetti che avete smontato, c’è una componente che ti è rimasta impressa e di cui hai capito il funzionamento? </text:p>
      <text:p text:style-name="P6">3)Ti ha interessato questa attività? Perché? Ti è venuta in mente qualche idea per riutilizzare una o più componenti viste? </text:p>
      <text:p text:style-name="Standard"/>
      <text:p text:style-name="Standard"/>
      <text:p text:style-name="Standard">Dalla presentazione e dall’osservazione delle presentazioni realizzate dagli alunni, dalle schede di analisi e dalle risposte alle domande scritte, posso dire che:</text:p>
      <text:p text:style-name="P7">PUNTI DI FORZA</text:p>
      <text:list xml:id="list79946777" text:style-name="WWNum1">
        <text:list-item>
          <text:p text:style-name="P11">l’attività è stata sicuramente molto efficace da un punto di vista di impegno e di coinvolgimento;</text:p>
        </text:list-item>
        <text:list-item>
          <text:p text:style-name="P11">dopo due anni di Covid gli alunni sono stati molto felici di lavorare insieme (era proprio un’esigenza);</text:p>
        </text:list-item>
        <text:list-item>
          <text:p text:style-name="P11">alcuni alunni particolarmente brillanti sono riusciti ad intuire concetti complessi tipo il funzionamento dell’elettrocalamita utilizzata negli altoparlanti delle cuffie;</text:p>
        </text:list-item>
        <text:list-item>
          <text:p text:style-name="P11">alcuni alunni più deboli si sono impegnati molto soprattutto nella fase di smontaggio o di documentazione.</text:p>
        </text:list-item>
      </text:list>
      <text:p text:style-name="P17">PUNTI DI DEBOLEZZA</text:p>
      <text:list xml:id="list121248186848478" text:continue-numbering="true" text:style-name="WWNum1">
        <text:list-item>
          <text:p text:style-name="P11">credo, come spesso faccio, di aver dato un compito troppo complesso con delle schede di analisi troppo generiche perché gli alunni non le hanno compilate benissimo e sono stati un po’ disorientati o le hanno ignorate;</text:p>
        </text:list-item>
        <text:list-item>
          <text:p text:style-name="P11">forse l’attività andava strutturata di più per farli riflettere meglio sulle cose che potevano capire (tipo le relazioni fra le parti e gli strumenti che hanno utilizzato per smontarle o scrivere già un elenco di componenti da cercare e provare a capire);</text:p>
        </text:list-item>
        <text:list-item>
          <text:p text:style-name="P11">a nessuno è venuto in mente niente su quali componenti riutilizzare e per cosa;</text:p>
        </text:list-item>
        <text:list-item>
          <text:p text:style-name="P11">alcuni alunni più deboli sono stati esclusi quando erano in gruppo con alcuni alunni molto bravi.</text:p>
        </text:list-item>
      </text:list>
      <text:p text:style-name="Standard"/>
      <text:p text:style-name="Standard">Oltre a questa attività abbiamo fatto un po’ di “<text:span text:style-name="T1">tinkering elettrico</text:span>” con pile varie, conduttori vari, led e lampadine ad incandescenza. Qui alcuni risultati (ci sono foto di minori..da non divulgare): <text:a xlink:type="simple" xlink:href="https://drive.google.com/drive/folders/1VOR2Utc9umkSphdnwXVyY0yE_qbSn--1?usp=sharing" text:style-name="ListLabel_20_74" text:visited-style-name="ListLabel_20_74"><text:span text:style-name="T4">https://drive.google.com/drive/folders/1VOR2Utc9umkSphdnwXVyY0yE_qbSn--1?usp=sharing</text:span></text:a></text:p>
      <text:p text:style-name="Standard"/>
      <text:p text:style-name="Standard"/>
      <text:p text:style-name="P1">Cosa mi piacerebbe fare nella sperimentazione DOORS</text:p>
      <text:p text:style-name="Standard">Sicuramente mi piacerebbe <text:span text:style-name="T2">continuare l’attività iniziata e dare veramente nuova vita ad alcune componenti degli oggetti smontati</text:span>.</text:p>
      <text:p text:style-name="Standard"/>
      <text:p text:style-name="Standard">Avevo pensato questa attività per:</text:p>
      <text:list xml:id="list1475286233" text:style-name="WWNum8">
        <text:list-item>
          <text:p text:style-name="P12">stimolare i ragazzi ad avere un <text:span text:style-name="T2">approccio problematico verso gli oggetti</text:span> che hanno intorno;</text:p>
        </text:list-item>
        <text:list-item>
          <text:p text:style-name="P12"><text:span text:style-name="T2">contrastare la logica dell’usa e getta</text:span> sperimentando la possibilità di recuperare o aggiustare anche oggetti considerati troppo complicati o misteriosi;</text:p>
        </text:list-item>
        <text:list-item>
          <text:p text:style-name="P12"><text:span text:style-name="T2">stimolare la curiosità</text:span> dei ragazzi su come sono fatti gli oggetti;</text:p>
        </text:list-item>
        <text:list-item>
          <text:p text:style-name="P12"><text:span text:style-name="T2">allenarli al problem solving</text:span>: scomporre un oggetto complesso in parti semplici e ricostruire il suo funzionamento complesso a partire da queste;</text:p>
        </text:list-item>
      </text:list>
      <text:p text:style-name="Standard"/>
      <text:list xml:id="list121248249157825" text:continue-numbering="true" text:style-name="WWNum8">
        <text:list-item>
          <text:p text:style-name="P12"><text:soft-page-break/><text:span text:style-name="T2">allenarli ad avere un progetto e perseguirlo</text:span> anche sostenendo il processo attraverso l’apprendimento creativo</text:p>
        </text:list-item>
      </text:list>
      <text:p text:style-name="P2"/>
      <text:list xml:id="list3167321931" text:style-name="WWNum4">
        <text:list-item>
          <text:p text:style-name="P13">mi sarebbe anche piaciuto farli riflettere sul problema dei rifiuti elettronici ma questo posso farlo ad attività conclusa.</text:p>
        </text:list-item>
      </text:list>
      <text:p text:style-name="P1"/>
      <text:p text:style-name="P1">Possibili sviluppi dell’attività</text:p>
      <text:p text:style-name="Standard">Secondo i miei piani vaghi la fase 2 dell’attività prevedeva un ritorno agli oggetti smontati, magari con gruppi rimescolati, e un periodo di esperimenti sulle componenti più semplici.</text:p>
      <text:p text:style-name="Standard">In questi esperimenti gli alunni avrebbero dovuto vedere se riuscivano a far funzionare singolarmente alcune componenti e si sarebbero mano a mano fatti un’idea del progetto da realizzare.</text:p>
      <text:p text:style-name="Standard">Nel frattempo io avrei fatto vedere loro alcuni esempi o spiegato alcune cose (tipo i motori o i meccanismi di trasmissione del moto, le elettrocalamite ecc…).</text:p>
      <text:p text:style-name="P1"/>
      <text:p text:style-name="Standard">L’organizzazione è ancora fumosa e la sperimentazione mi darebbe l’opportunità finalmente di strutturare correttamente e in modo completo un’attività che rischia di essere troppo dispersiva.</text:p>
      <text:p text:style-name="Standard"/>
      <text:p text:style-name="Standard">La direzione da prendere, se vi va di mantere le mie premesse, va decisa insieme. Elenco quello che mi viene in mente:</text:p>
      <text:list xml:id="list830244559" text:style-name="WWNum7">
        <text:list-item>
          <text:p text:style-name="P14">gli alunni decidono in autonomia che progetto realizzare che può essere qualsiasi cosa con il vincolo di utilizzare almeno una componente dell’oggetto smontato (può essere anche banalmente un pulsante)</text:p>
        </text:list-item>
        <text:list-item>
          <text:p text:style-name="P14">diamo noi un tema tipo: </text:p>
          <text:list>
            <text:list-item>
              <text:p text:style-name="P18"><text:s/>prototipi di veicoli sostenibili o strampalati (visto che devo fare educazione stradale!! :D)</text:p>
            </text:list-item>
            <text:list-item>
              <text:p text:style-name="P18">macchine impossibili </text:p>
            </text:list-item>
            <text:list-item>
              <text:p text:style-name="P18">“bestiario fantastico di oggetti”</text:p>
            </text:list-item>
          </text:list>
        </text:list-item>
        <text:list-item>
          <text:p text:style-name="P14">ricreiamo il funzionamento di alcuni oggetti utilizzando anche il Microbit e/o i Lego Mindstorm e/o attraverso una simulazione con Scratch</text:p>
        </text:list-item>
      </text:list>
      <text:p text:style-name="Standard"/>
      <text:p text:style-name="Standard">In ogni direzione scelta, dovremo pensare a delle attività da far fare agli alunni per sostenere il processo creativo e progettuale. </text:p>
      <text:p text:style-name="Standard">In questo, come dicevamo anche con Diego, l’utilizzo di Microbit potrebbe essere utile.</text:p>
      <text:p text:style-name="Standard">Ne abbiamo molti grazie al progetto DOORS.</text:p>
      <text:p text:style-name="Standard"/>
      <text:p text:style-name="P1">Valutazione attività</text:p>
      <text:p text:style-name="Standard"/>
      <text:p text:style-name="Standard">C’è poi tutta la fase di valutazione su cui mi trovo sempre in difficoltà. </text:p>
      <text:p text:style-name="Standard">Spesso, infatti, o non valuto attività come queste o non riesco mai a farlo in modo che mi sembri completo.</text:p>
      <text:p text:style-name="Standard"/>
      <text:p text:style-name="Standard">Mi piacerebbe capire come valutare, nei ragazzi:</text:p>
      <text:list xml:id="list1990968663" text:style-name="WWNum3">
        <text:list-item>
          <text:p text:style-name="P15">se hanno acquisito delle <text:span text:style-name="T2">competenze progettuali </text:span>(riescono a scegliere un obiettivo che li appassiona e perseguirlo senza cambiare idea o semplificarlo ma perfezionando il loro lavoro e ricercando ciò che non sanno?)</text:p>
        </text:list-item>
        <text:list-item>
          <text:p text:style-name="P15">se sono riusciti a<text:span text:style-name="T2"> collaborare in modo significativo</text:span> (spesso vedo che non riescono a <text:soft-page-break/>mediare fra le varie idee, o restano ancorati alla propria o l’abbandonano perché quella proposta da un altro è più veloce da realizzare)</text:p>
        </text:list-item>
      </text:list>
      <text:p text:style-name="Standard"/>
      <text:p text:style-name="Standard">Nell’attività:</text:p>
      <text:list xml:id="list2569725063" text:style-name="WWNum5">
        <text:list-item>
          <text:p text:style-name="P16">se siamo riusciti a <text:span text:style-name="T2">strutturare bene l’attività</text:span> e a fornire i giusti stimoli per procedere</text:p>
        </text:list-item>
        <text:list-item>
          <text:p text:style-name="P16">se siamo riusciti a <text:span text:style-name="T2">facilitare la collaborazione</text:span> fra studenti</text:p>
        </text:list-item>
        <text:list-item>
          <text:p text:style-name="P16">se è possibile in lavori di questo tipo darsi l’obiettivo di far<text:span text:style-name="T2"> acquisire</text:span> alcune <text:span text:style-name="T2">conoscenze </text:span>e avere un’evidenza del fatto che queste siano state acquisite <text:span text:style-name="T2">in modo più profondo e significativo</text:span> e non mnemonic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2-02-18T12:12:46.692000000</dc:date>
    <meta:editing-duration>PT15S</meta:editing-duration>
    <meta:editing-cycles>1</meta:editing-cycles>
    <meta:document-statistic meta:table-count="0" meta:image-count="0" meta:object-count="0" meta:page-count="4" meta:paragraph-count="72" meta:word-count="1195" meta:character-count="7896" meta:non-whitespace-character-count="6791"/>
  </office:meta>
</office:document-meta>
</file>