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6851b" officeooo:paragraph-rsid="0006851b"/>
    </style:style>
    <style:style style:name="P2" style:family="paragraph" style:parent-style-name="Standard">
      <style:text-properties style:font-name="Calibri1" officeooo:rsid="0006851b" officeooo:paragraph-rsid="0006851b"/>
    </style:style>
    <style:style style:name="P3" style:family="paragraph" style:parent-style-name="Standard">
      <style:paragraph-properties fo:text-align="center" style:justify-single-word="false"/>
      <style:text-properties style:font-name="Calibri1" fo:font-size="16pt" officeooo:rsid="0006851b" officeooo:paragraph-rsid="0006851b" style:font-size-asian="16pt" style:font-size-complex="16pt"/>
    </style:style>
    <style:style style:name="P4" style:family="paragraph" style:parent-style-name="Standard">
      <style:text-properties style:font-name="Calibri1" fo:font-weight="normal" officeooo:rsid="00090868" officeooo:paragraph-rsid="000d2f9f" style:font-weight-asian="normal" style:font-weight-complex="normal"/>
    </style:style>
    <style:style style:name="P5" style:family="paragraph" style:parent-style-name="Standard">
      <style:text-properties style:font-name="Calibri1" fo:font-size="13pt" fo:font-weight="bold" officeooo:rsid="00090868" officeooo:paragraph-rsid="000d2f9f" style:font-size-asian="13pt" style:font-weight-asian="bold" style:font-size-complex="13pt" style:font-weight-complex="bold"/>
    </style:style>
    <style:style style:name="P6" style:family="paragraph" style:parent-style-name="Standard">
      <style:text-properties style:font-name="Calibri1" fo:font-size="6pt" fo:font-weight="bold" officeooo:rsid="00090868" officeooo:paragraph-rsid="000d2f9f" style:font-size-asian="5.25pt" style:font-weight-asian="bold" style:font-size-complex="6pt" style:font-weight-complex="bold"/>
    </style:style>
    <style:style style:name="P7" style:family="paragraph" style:parent-style-name="Standard">
      <style:text-properties style:font-name="Calibri1" fo:font-size="6pt" officeooo:rsid="0006851b" officeooo:paragraph-rsid="0006851b" style:font-size-asian="5.25pt" style:font-size-complex="6pt"/>
    </style:style>
    <style:style style:name="P8" style:family="paragraph" style:parent-style-name="Standard">
      <style:text-properties style:font-name="Calibri1" officeooo:rsid="000d2f9f" officeooo:paragraph-rsid="000d2f9f"/>
    </style:style>
    <style:style style:name="P9" style:family="paragraph" style:parent-style-name="Standard">
      <style:text-properties officeooo:paragraph-rsid="0006851b"/>
    </style:style>
    <style:style style:name="P10" style:family="paragraph" style:parent-style-name="Standard">
      <style:text-properties fo:font-weight="bold" officeooo:rsid="0006851b" officeooo:paragraph-rsid="0006851b" style:font-weight-asian="bold" style:font-weight-complex="bold"/>
    </style:style>
    <style:style style:name="P11" style:family="paragraph" style:parent-style-name="Standard">
      <style:text-properties fo:font-weight="bold" officeooo:rsid="0006851b" officeooo:paragraph-rsid="000d2f9f" style:font-weight-asian="bold" style:font-weight-complex="bold"/>
    </style:style>
    <style:style style:name="P12" style:family="paragraph" style:parent-style-name="Standard">
      <style:text-properties fo:font-weight="bold" officeooo:rsid="0006851b" officeooo:paragraph-rsid="00115e56" style:font-weight-asian="bold" style:font-weight-complex="bold"/>
    </style:style>
    <style:style style:name="P13" style:family="paragraph" style:parent-style-name="Standard">
      <style:text-properties fo:font-weight="bold" officeooo:rsid="000d2f9f" officeooo:paragraph-rsid="000d2f9f" style:font-weight-asian="bold" style:font-weight-complex="bold"/>
    </style:style>
    <style:style style:name="P14" style:family="paragraph" style:parent-style-name="Standard">
      <style:text-properties fo:font-size="6pt" fo:font-weight="bold" officeooo:rsid="0006851b" officeooo:paragraph-rsid="0006851b" style:font-size-asian="5.25pt" style:font-weight-asian="bold" style:font-size-complex="6pt" style:font-weight-complex="bold"/>
    </style:style>
    <style:style style:name="P15" style:family="paragraph" style:parent-style-name="Standard">
      <style:text-properties fo:font-size="6pt" fo:font-weight="bold" officeooo:rsid="000d2f9f" officeooo:paragraph-rsid="000d2f9f" style:font-size-asian="5.25pt" style:font-weight-asian="bold" style:font-size-complex="6pt" style:font-weight-complex="bold"/>
    </style:style>
    <style:style style:name="P16" style:family="paragraph" style:parent-style-name="Standard">
      <style:text-properties fo:font-size="6pt" fo:font-weight="normal" officeooo:rsid="00090868" officeooo:paragraph-rsid="00090868" style:font-size-asian="5.25pt" style:font-weight-asian="normal" style:font-size-complex="6pt" style:font-weight-complex="normal"/>
    </style:style>
    <style:style style:name="P17" style:family="paragraph" style:parent-style-name="Standard">
      <style:text-properties fo:font-size="6pt" fo:font-weight="normal" officeooo:rsid="000d2f9f" officeooo:paragraph-rsid="000d2f9f" style:font-size-asian="5.25pt" style:font-weight-asian="normal" style:font-size-complex="6pt" style:font-weight-complex="normal"/>
    </style:style>
    <style:style style:name="P18" style:family="paragraph" style:parent-style-name="Standard">
      <style:text-properties fo:font-weight="normal" officeooo:rsid="00090868" officeooo:paragraph-rsid="00090868" style:font-weight-asian="normal" style:font-weight-complex="normal"/>
    </style:style>
    <style:style style:name="P19" style:family="paragraph" style:parent-style-name="Standard">
      <style:text-properties fo:font-weight="normal" officeooo:rsid="00090868" officeooo:paragraph-rsid="000b5a23" style:font-weight-asian="normal" style:font-weight-complex="normal"/>
    </style:style>
    <style:style style:name="P20" style:family="paragraph" style:parent-style-name="Standard">
      <style:text-properties fo:font-weight="normal" officeooo:rsid="00090868" officeooo:paragraph-rsid="000c4d19" style:font-weight-asian="normal" style:font-weight-complex="normal"/>
    </style:style>
    <style:style style:name="P21" style:family="paragraph" style:parent-style-name="Standard">
      <style:text-properties fo:font-weight="normal" officeooo:rsid="00090868" officeooo:paragraph-rsid="000e0a38" style:font-weight-asian="normal" style:font-weight-complex="normal"/>
    </style:style>
    <style:style style:name="P22" style:family="paragraph" style:parent-style-name="Standard">
      <style:text-properties fo:font-weight="normal" officeooo:rsid="000d2f9f" officeooo:paragraph-rsid="000d2f9f" style:font-weight-asian="normal" style:font-weight-complex="normal"/>
    </style:style>
    <style:style style:name="P23" style:family="paragraph" style:parent-style-name="Standard">
      <style:text-properties fo:font-size="13pt" fo:font-weight="bold" officeooo:rsid="00090868" officeooo:paragraph-rsid="000b5a23" style:font-size-asian="13pt" style:font-weight-asian="bold" style:font-size-complex="13pt" style:font-weight-complex="bold"/>
    </style:style>
    <style:style style:name="P24" style:family="paragraph" style:parent-style-name="Standard">
      <style:text-properties fo:font-style="italic" fo:font-weight="normal" officeooo:rsid="00090868" officeooo:paragraph-rsid="00090868" style:font-style-asian="italic" style:font-weight-asian="normal" style:font-style-complex="italic" style:font-weight-complex="normal"/>
    </style:style>
    <style:style style:name="P25" style:family="paragraph" style:parent-style-name="Standard">
      <style:text-properties fo:font-style="italic" fo:font-weight="normal" officeooo:rsid="00090868" officeooo:paragraph-rsid="000b5a23" style:font-style-asian="italic" style:font-weight-asian="normal" style:font-style-complex="italic" style:font-weight-complex="normal"/>
    </style:style>
    <style:style style:name="P26" style:family="paragraph" style:parent-style-name="Standard">
      <style:text-properties fo:font-size="12pt" fo:font-weight="normal" officeooo:rsid="000d2f9f" officeooo:paragraph-rsid="000d2f9f" style:font-size-asian="10.5pt" style:font-weight-asian="normal" style:font-size-complex="12pt" style:font-weight-complex="normal"/>
    </style:style>
    <style:style style:name="P27" style:family="paragraph" style:parent-style-name="Standard">
      <style:text-properties fo:font-size="12pt" fo:font-weight="normal" officeooo:rsid="000e0a38" officeooo:paragraph-rsid="000e0a38" style:font-size-asian="10.5pt" style:font-weight-asian="normal" style:font-size-complex="12pt" style:font-weight-complex="normal"/>
    </style:style>
    <style:style style:name="P28" style:family="paragraph" style:parent-style-name="Standard">
      <style:text-properties fo:font-size="12pt" fo:font-weight="normal" officeooo:rsid="000e0a38" officeooo:paragraph-rsid="000eb6df" style:font-size-asian="10.5pt" style:font-weight-asian="normal" style:font-size-complex="12pt" style:font-weight-complex="normal"/>
    </style:style>
    <style:style style:name="P29" style:family="paragraph" style:parent-style-name="Standard">
      <style:text-properties fo:font-size="12pt" fo:font-weight="normal" officeooo:rsid="000d2f9f" officeooo:paragraph-rsid="000e0a38" style:font-size-asian="12pt" style:font-weight-asian="normal" style:font-size-complex="12pt" style:font-weight-complex="normal"/>
    </style:style>
    <style:style style:name="P30" style:family="paragraph" style:parent-style-name="Standard">
      <style:text-properties style:font-name="Calibri1" officeooo:rsid="0006851b" officeooo:paragraph-rsid="0006851b"/>
    </style:style>
    <style:style style:name="P31" style:family="paragraph" style:parent-style-name="Standard">
      <style:text-properties style:font-name="Calibri1" fo:font-size="13pt" fo:font-weight="bold" officeooo:rsid="00090868" officeooo:paragraph-rsid="00090868" style:font-size-asian="13pt" style:font-weight-asian="bold" style:font-size-complex="13pt" style:font-weight-complex="bold"/>
    </style:style>
    <style:style style:name="P32" style:family="paragraph" style:parent-style-name="Standard">
      <style:text-properties style:font-name="Calibri1" fo:font-size="13pt" fo:font-weight="bold" officeooo:rsid="000b5a23" officeooo:paragraph-rsid="000b5a23" style:font-size-asian="13pt" style:font-weight-asian="bold" style:font-size-complex="13pt" style:font-weight-complex="bold"/>
    </style:style>
    <style:style style:name="P33" style:family="paragraph" style:parent-style-name="Standard">
      <style:text-properties style:font-name="Calibri1" fo:font-weight="bold" officeooo:rsid="0006851b" officeooo:paragraph-rsid="00115e56" style:font-weight-asian="bold" style:font-weight-complex="bold"/>
    </style:style>
    <style:style style:name="P34" style:family="paragraph" style:parent-style-name="Standard">
      <style:text-properties style:font-name="Calibri1" fo:font-weight="bold" officeooo:rsid="0006851b" officeooo:paragraph-rsid="000d2f9f" style:font-weight-asian="bold" style:font-weight-complex="bold"/>
    </style:style>
    <style:style style:name="P35" style:family="paragraph" style:parent-style-name="Standard">
      <style:text-properties style:font-name="Calibri1" fo:font-weight="bold" officeooo:rsid="000d2f9f" officeooo:paragraph-rsid="000d2f9f" style:font-weight-asian="bold" style:font-weight-complex="bold"/>
    </style:style>
    <style:style style:name="P36" style:family="paragraph" style:parent-style-name="Standard">
      <style:text-properties style:font-name="Calibri1" fo:font-weight="bold" officeooo:rsid="000e0a38" officeooo:paragraph-rsid="000e0a38" style:font-weight-asian="bold" style:font-weight-complex="bold"/>
    </style:style>
    <style:style style:name="P37" style:family="paragraph" style:parent-style-name="Standard">
      <style:text-properties style:font-name="Calibri1" fo:font-weight="normal" officeooo:rsid="0006851b" officeooo:paragraph-rsid="0006851b" style:font-weight-asian="normal" style:font-weight-complex="normal"/>
    </style:style>
    <style:style style:name="P38" style:family="paragraph" style:parent-style-name="Standard">
      <style:text-properties style:font-name="Calibri1" fo:font-weight="normal" officeooo:rsid="000d2f9f" officeooo:paragraph-rsid="000d2f9f" style:font-weight-asian="normal" style:font-weight-complex="normal"/>
    </style:style>
    <style:style style:name="P39" style:family="paragraph" style:parent-style-name="Standard">
      <style:text-properties style:font-name="Calibri1" fo:font-style="italic" fo:font-weight="normal" officeooo:rsid="00090868" officeooo:paragraph-rsid="000b5a23" style:font-style-asian="italic" style:font-weight-asian="normal" style:font-style-complex="italic" style:font-weight-complex="normal"/>
    </style:style>
    <style:style style:name="P40" style:family="paragraph" style:parent-style-name="Standard">
      <style:text-properties style:font-name="Calibri1" fo:font-style="italic" fo:font-weight="normal" officeooo:rsid="00090868" officeooo:paragraph-rsid="00090868" style:font-style-asian="italic" style:font-weight-asian="normal" style:font-style-complex="italic" style:font-weight-complex="normal"/>
    </style:style>
    <style:style style:name="P41" style:family="paragraph" style:parent-style-name="Standard">
      <style:text-properties style:font-name="Calibri1" fo:font-size="12pt" fo:font-weight="normal" officeooo:rsid="000d2f9f" officeooo:paragraph-rsid="000d2f9f" style:font-size-asian="10.5pt" style:font-weight-asian="normal" style:font-size-complex="12pt" style:font-weight-complex="normal"/>
    </style:style>
    <style:style style:name="T1" style:family="text">
      <style:text-properties style:font-name="Calibri1"/>
    </style:style>
    <style:style style:name="T2" style:family="text">
      <style:text-properties style:font-name="Calibri1" officeooo:rsid="0006851b"/>
    </style:style>
    <style:style style:name="T3" style:family="text">
      <style:text-properties style:font-name="Calibri1" fo:font-weight="normal" style:font-weight-asian="normal" style:font-weight-complex="normal"/>
    </style:style>
    <style:style style:name="T4" style:family="text">
      <style:text-properties style:font-name="Calibri1" fo:font-weight="normal" officeooo:rsid="0010ae8c" style:font-weight-asian="normal" style:font-weight-complex="normal"/>
    </style:style>
    <style:style style:name="T5" style:family="text">
      <style:text-properties style:font-name="Calibri1" officeooo:rsid="00090868"/>
    </style:style>
    <style:style style:name="T6" style:family="text">
      <style:text-properties style:font-name="Calibri1" fo:font-weight="bold" style:font-weight-asian="bold" style:font-weight-complex="bold"/>
    </style:style>
    <style:style style:name="T7" style:family="text">
      <style:text-properties style:font-name="Calibri1" fo:font-weight="bold" officeooo:rsid="000e0a38" style:font-weight-asian="bold" style:font-weight-complex="bold"/>
    </style:style>
    <style:style style:name="T8" style:family="text">
      <style:text-properties style:font-name="Calibri1" fo:font-weight="bold" officeooo:rsid="000b5a23" style:font-weight-asian="bold" style:font-weight-complex="bold"/>
    </style:style>
    <style:style style:name="T9" style:family="text">
      <style:text-properties style:font-name="Calibri1" officeooo:rsid="000b5a23"/>
    </style:style>
    <style:style style:name="T10" style:family="text">
      <style:text-properties style:font-name="Calibri1" officeooo:rsid="000d2f9f"/>
    </style:style>
    <style:style style:name="T11" style:family="text">
      <style:text-properties style:font-name="Calibri1" officeooo:rsid="000e0a38"/>
    </style:style>
    <style:style style:name="T12" style:family="text">
      <style:text-properties style:font-name="Calibri1" fo:font-size="13pt" fo:font-weight="bold" style:font-size-asian="13pt" style:font-weight-asian="bold" style:font-size-complex="13pt" style:font-weight-complex="bold"/>
    </style:style>
    <style:style style:name="T13" style:family="text">
      <style:text-properties style:font-name="Calibri1" fo:font-size="13pt" fo:font-weight="bold" officeooo:rsid="000b5a23" style:font-size-asian="13pt" style:font-weight-asian="bold" style:font-size-complex="13pt" style:font-weight-complex="bold"/>
    </style:style>
    <style:style style:name="T14" style:family="text">
      <style:text-properties style:font-name="Calibri1" officeooo:rsid="000eb6df"/>
    </style:style>
    <style:style style:name="T15" style:family="text">
      <style:text-properties style:font-name="Calibri1" officeooo:rsid="0010ae8c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style:text-outline="false" style:text-line-through-style="none" style:text-line-through-type="none" style:font-name="Calibri1" fo:font-size="12pt" fo:font-style="normal" fo:text-shadow="none" style:text-underline-style="none" fo:font-weight="bold" style:font-size-asian="12pt" style:font-style-asian="normal" style:font-weight-asian="bold" style:font-size-complex="12pt" style:font-weight-complex="bold" style:text-emphasize="none"/>
    </style:style>
    <style:style style:name="T18" style:family="text">
      <style:text-properties fo:color="#000000" loext:opacity="100%" style:text-outline="false" style:text-line-through-style="none" style:text-line-through-type="none" style:font-name="Calibri1" fo:font-size="12pt" fo:font-style="normal" fo:text-shadow="none" style:text-underline-style="none" fo:font-weight="bold" style:font-size-asian="12pt" style:font-style-asian="normal" style:font-weight-asian="bold" style:font-size-complex="12pt" style:font-weight-complex="bold" style:text-emphasize="none"/>
    </style:style>
    <style:style style:name="T19" style:family="text">
      <style:text-properties officeooo:rsid="0010ae8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Notre site du MRAP (site intranet) pour <text:span text:style-name="T16">les Nuls</text:span>...</text:p>
      <text:p text:style-name="P2"/>
      <text:p text:style-name="P2"/>
      <text:p text:style-name="P5">Pourquoi ce site ?</text:p>
      <text:p text:style-name="P6"/>
      <text:p text:style-name="P4">Ce site sert avant tout à stocker des documents, cela permet de les retrouver facilement par la suite. Je vais d’ailleurs y stocker ce pdf…</text:p>
      <text:p text:style-name="P8">Cela concerne normalement toute<text:span text:style-name="T19">s</text:span> les commissions.</text:p>
      <text:p text:style-name="P8">Mais, il y a aussi un calendrier qui peut être tenu à jour pour n’importe quel évènement ou réunions ou manifestations, etc.</text:p>
      <text:p text:style-name="P8">Il y a aussi une calendrier pour les permanences afin de s’inscrire à l’avance, cela permet aux autres de voir qui vient ou pas.</text:p>
      <text:p text:style-name="P8">Et plein d ‘autres choses aussi, n’hésitez pas à le visiter ce site !</text:p>
      <text:p text:style-name="P8"/>
      <text:p text:style-name="P2"><text:span text:style-name="T16">Pour aller sur le site vous avez besoin du lien :</text:span> gardez le en mémoire dans vos favoris pour y accéder souvent et facilement.</text:p>
      <text:p text:style-name="P7"/>
      <text:p text:style-name="P1"><text:a xlink:type="simple" xlink:href="https://colibris-wiki.org/MRAP07/?PagePrincipale" text:style-name="Internet_20_link" text:visited-style-name="Visited_20_Internet_20_Link"><text:span text:style-name="T1"><text:s/>https://colibris-wiki.org/MRAP07/?PagePrincipale</text:span></text:a></text:p>
      <text:p text:style-name="P1"><text:span text:style-name="T1"/></text:p>
      <text:p text:style-name="P1"><text:span text:style-name="T1">Ce lien vous amène à la page d’accueil qui elle, est visible par tou</text:span><text:span text:style-name="T5">t</text:span><text:span text:style-name="T1"> le monde. Elle comporte des informations qui peuvent intéresser n’importe quel public.</text:span></text:p>
      <text:p text:style-name="P1"><text:span text:style-name="T1"/></text:p>
      <text:p text:style-name="P2">Le reste ne peut être vu que par les membres du MRAP.</text:p>
      <text:p text:style-name="P9"><text:span text:style-name="T2">A condition d’avoir l’identifiant : </text:span><text:span text:style-name="T17">MRAP07</text:span></text:p>
      <text:p text:style-name="P9"><text:span text:style-name="T2">et le mot de passe : </text:span><text:span text:style-name="T18">Kpt@inE</text:span></text:p>
      <text:p text:style-name="P1"><text:span text:style-name="T1"/></text:p>
      <text:p text:style-name="P2">Lorsque vous êtes sur le site, au niveau de la page d’accueil, vous pouvez voir plusieurs pictogrammes dans le menu en haut de la page :</text:p>
      <text:p text:style-name="P2"><text:tab/>- Accueil</text:p>
      <text:p text:style-name="P2"><text:tab/>- Calendrier</text:p>
      <text:p text:style-name="P2"><text:tab/>- Commissions</text:p>
      <text:p text:style-name="P2"><text:tab/>- Permanence</text:p>
      <text:p text:style-name="P2"><text:tab/>- Membres</text:p>
      <text:p text:style-name="P2"><text:tab/>- Ressources</text:p>
      <text:p text:style-name="P1"><text:span text:style-name="T1"/></text:p>
      <text:p text:style-name="P2">Pour naviguer sur le site vous devez utiliser ces pictogrammes.</text:p>
      <text:p text:style-name="P1"><text:span text:style-name="T1"/></text:p>
      <text:p text:style-name="P31">Vous devez impérativement vous inscrire comme membre.</text:p>
      <text:p text:style-name="P14"><text:span text:style-name="T3"/></text:p>
      <text:p text:style-name="P12"><text:span text:style-name="T3"><text:tab/>1 - </text:span><text:span text:style-name="T1">Pour créer sa fiche</text:span><text:span text:style-name="T3">, </text:span><text:span text:style-name="T4">vous allez dans la page « </text:span><text:span text:style-name="T15">Membres</text:span><text:span text:style-name="T4"> » et </text:span><text:span text:style-name="T3">vous cliquez sur l’onglet vert « </text:span><text:span text:style-name="T1">Ajouter une personne </text:span><text:span text:style-name="T3">» et vous remplissez la fiche en cochant les commissions qui vous intéressent.</text:span></text:p>
      <text:p text:style-name="P33">N’oubliez pas de valider !</text:p>
      <text:p text:style-name="P37">Cette fiche est visible par les autres en cliquant sur le nom ainsi,on sait tout de suite qui fait quoi…</text:p>
      <text:p text:style-name="P14"><text:span text:style-name="T3"/></text:p>
      <text:p text:style-name="P10"><text:span text:style-name="T3"><text:tab/>2 - </text:span><text:span text:style-name="T1">Pour modifier votre fiche</text:span><text:span text:style-name="T3">, vous cliquez sur votre nom et cliquez sur l’onglet «</text:span><text:span text:style-name="T1"> modifier </text:span><text:span text:style-name="T3">». Vous retombez ainsi sur la fiche initiale et vous cochez les bonnes commissions, et </text:span><text:span text:style-name="T1">n’oubliez pas de valider !</text:span></text:p>
      <text:p text:style-name="P10"><text:span text:style-name="T1"/></text:p>
      <text:p text:style-name="P10"><text:span text:style-name="T1"/></text:p>
      <text:p text:style-name="P18"><text:span text:style-name="T1"/></text:p>
      <text:p text:style-name="P18"><text:soft-page-break/><text:span text:style-name="T1"/></text:p>
      <text:p text:style-name="P18"><text:span text:style-name="T1"/></text:p>
      <text:p text:style-name="P23"><text:span text:style-name="T1">Pour trouve</text:span><text:span text:style-name="T10">r</text:span><text:span text:style-name="T1"> un document :</text:span></text:p>
      <text:p text:style-name="P19"><text:span text:style-name="T9">V</text:span><text:span text:style-name="T1">ous allez dans la commission où ce document est sensé se trouver.</text:span></text:p>
      <text:p text:style-name="P18"><text:span text:style-name="T9">D</text:span><text:span text:style-name="T1">ans la barre de gauche vous cliquez sur « </text:span><text:span text:style-name="T6">Documents </text:span><text:span text:style-name="T1">». </text:span><text:span text:style-name="T9">Vous avez ainsi une liste de documents à votre disposition.</text:span></text:p>
      <text:p text:style-name="P16"><text:span text:style-name="T1"/></text:p>
      <text:p text:style-name="P39"><text:tab/><text:tab/>Vous pouvez par exemple écouter l’émission que Info RC a fait sur notre intervention <text:tab/><text:tab/>à Jastres auprès des 3èmes :</text:p>
      <text:p text:style-name="P25"><text:span text:style-name="T1"><text:tab/><text:tab/><text:tab/>- cliquez sur « </text:span><text:span text:style-name="T6">Commissions</text:span><text:span text:style-name="T1"> » dans la barre de menu,</text:span></text:p>
      <text:p text:style-name="P24"><text:span text:style-name="T1"><text:tab/><text:tab/><text:tab/>- cliquez sur « </text:span><text:span text:style-name="T6">Education</text:span><text:span text:style-name="T1"> »<text:tab/><text:tab/></text:span></text:p>
      <text:p text:style-name="P24"><text:span text:style-name="T1"><text:tab/><text:tab/><text:tab/>- cliquez sur « </text:span><text:span text:style-name="T6">Documents </text:span><text:span text:style-name="T1">»,</text:span></text:p>
      <text:p text:style-name="P40"><text:tab/><text:tab/><text:tab/>- Cherchez le document que vous souhaitez, vous l’ouvrez et vous avez accés <text:tab/><text:tab/><text:tab/>au fichier sur l’émission d’Info RC.</text:p>
      <text:p text:style-name="P24"><text:span text:style-name="T1"/></text:p>
      <text:p text:style-name="P32">Pour enregistrer un document sur le site :</text:p>
      <text:p text:style-name="P20"><text:span text:style-name="T9">V</text:span><text:span text:style-name="T1">ous allez dans la commission où ce document </text:span><text:span text:style-name="T10">doit être rangé</text:span><text:span text:style-name="T1">.</text:span></text:p>
      <text:p text:style-name="P20"><text:span text:style-name="T9">D</text:span><text:span text:style-name="T1">ans la barre de gauche vous cliquez sur « </text:span><text:span text:style-name="T6">Documents </text:span><text:span text:style-name="T1">».</text:span></text:p>
      <text:p text:style-name="P22"><text:span text:style-name="T1">Dans la barre de droite vous cliquez sur « </text:span><text:span text:style-name="T6">Ajouter un document </text:span><text:span text:style-name="T1">», vous devez alors remplir la fiche concernant ce document (surtout le Nom du document et la ou les commissions concernées).</text:span></text:p>
      <text:p text:style-name="P38">Vous téléchargez votre document ou vous mettez le lien si celui-ci est en ligne (comme l’émission d’ Info RC).</text:p>
      <text:p text:style-name="P34">N’oubliez pas de valider !</text:p>
      <text:p text:style-name="P11"><text:span text:style-name="T1"/></text:p>
      <text:p text:style-name="P11"><text:span text:style-name="T1"/></text:p>
      <text:p text:style-name="P13"><text:span text:style-name="T3">Comme les documents, vous pouvez aussi enregistrer </text:span><text:span text:style-name="T1">des projets</text:span><text:span text:style-name="T3">.</text:span></text:p>
      <text:p text:style-name="P35">Quel est la différence entre Document et Projet ?</text:p>
      <text:p text:style-name="P15"><text:span text:style-name="T1"/></text:p>
      <text:p text:style-name="P26"><text:span text:style-name="T1">Le « </text:span><text:span text:style-name="T6">Projet</text:span><text:span text:style-name="T1"> » a surtout été crée pour la commission juridique, il s’agit des dossiers propre à chaque personne qui vient nous demander de l’aide. Une personne devient un Projet.</text:span></text:p>
      <text:p text:style-name="P41">On peut ainsi stocker des documents propre à ce projet et ne concernant que ce projet.</text:p>
      <text:p text:style-name="P41">Mais le Projet peut aussi servir à d’autre commission.</text:p>
      <text:p text:style-name="P17"><text:span text:style-name="T1"/></text:p>
      <text:p text:style-name="P28"><text:span text:style-name="T1">Sur la page « </text:span><text:span text:style-name="T6">Projet </text:span><text:span text:style-name="T1">» de chaque commission, on peut ainsi voir tous les projets en cours.</text:span></text:p>
      <text:p text:style-name="P28"><text:span text:style-name="T1">E</text:span><text:span text:style-name="T14">n</text:span><text:span text:style-name="T1"> cliqu</text:span><text:span text:style-name="T14">ant</text:span><text:span text:style-name="T1"> sur un projet en particulier, on peut voir tous les documents associés à ce projet.</text:span></text:p>
      <text:p text:style-name="P27"><text:span text:style-name="T1"/></text:p>
      <text:p text:style-name="P27"><text:span text:style-name="T13">Pour </text:span><text:span text:style-name="T12">créer</text:span><text:span text:style-name="T13"> un </text:span><text:span text:style-name="T12">Projet</text:span><text:span text:style-name="T13"> :</text:span></text:p>
      <text:p text:style-name="P21"><text:span text:style-name="T9">V</text:span><text:span text:style-name="T1">ous allez dans la commission où ce </text:span><text:span text:style-name="T11">projet</text:span><text:span text:style-name="T1"> </text:span><text:span text:style-name="T10">doit être </text:span><text:span text:style-name="T11">crée</text:span><text:span text:style-name="T1">.</text:span></text:p>
      <text:p text:style-name="P21"><text:span text:style-name="T9">D</text:span><text:span text:style-name="T1">ans la barre de gauche vous cliquez sur « </text:span><text:span text:style-name="T7">Projets</text:span><text:span text:style-name="T6"> </text:span><text:span text:style-name="T1">».</text:span></text:p>
      <text:p text:style-name="P29"><text:span text:style-name="T11">Sur le coté</text:span><text:span text:style-name="T9"> droit </text:span><text:span text:style-name="T11">de la page</text:span><text:span text:style-name="T9"> vous cliquez sur</text:span><text:span text:style-name="T8"> « Ajouter un </text:span><text:span text:style-name="T7">projet</text:span><text:span text:style-name="T8"> », </text:span><text:span text:style-name="T9">vous devez alors remplir la fiche concernant ce </text:span><text:span text:style-name="T11">projet comme pour la fiche Document mais il y a plus de choses à remplir.</text:span></text:p>
      <text:p text:style-name="P36">N’oubliez pas de valider !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style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2-19T18:07:31.854000000</meta:creation-date>
    <dc:date>2023-12-19T19:38:57.037000000</dc:date>
    <meta:editing-duration>PT1H28M10S</meta:editing-duration>
    <meta:editing-cycles>11</meta:editing-cycles>
    <meta:generator>LibreOffice/7.6.4.1$Windows_X86_64 LibreOffice_project/e19e193f88cd6c0525a17fb7a176ed8e6a3e2aa1</meta:generator>
    <meta:document-statistic meta:table-count="0" meta:image-count="0" meta:object-count="0" meta:page-count="2" meta:paragraph-count="52" meta:word-count="700" meta:character-count="3895" meta:non-whitespace-character-count="3217"/>
  </office:meta>
</office:document-meta>
</file>