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Ebrima" svg:font-family="Ebrima"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automatic-styles>
    <style:style style:name="P1" style:family="paragraph" style:parent-style-name="Standard">
      <style:text-properties style:text-underline-style="none" fo:font-weight="normal" officeooo:rsid="00017287" officeooo:paragraph-rsid="00017287" style:font-weight-asian="normal" style:font-weight-complex="normal"/>
    </style:style>
    <style:style style:name="P2" style:family="paragraph" style:parent-style-name="Standard">
      <style:paragraph-properties fo:text-align="center" style:justify-single-word="false"/>
      <style:text-properties style:font-name="Ebrima" fo:font-size="14pt" fo:font-weight="bold" officeooo:rsid="00017287" officeooo:paragraph-rsid="00017287" style:font-size-asian="14pt" style:font-weight-asian="bold" style:font-size-complex="14pt" style:font-weight-complex="bold"/>
    </style:style>
    <style:style style:name="P3" style:family="paragraph" style:parent-style-name="Standard">
      <style:text-properties style:font-name="Ebrima" fo:font-size="14pt" style:text-underline-style="none" fo:font-weight="normal" officeooo:rsid="0011ea27" officeooo:paragraph-rsid="0011ea27" style:font-size-asian="14pt" style:font-weight-asian="normal" style:font-size-complex="14pt" style:font-weight-complex="normal"/>
    </style:style>
    <style:style style:name="P4" style:family="paragraph" style:parent-style-name="Standard">
      <style:text-properties style:font-name="Ebrima" fo:font-size="14pt" fo:font-weight="normal" officeooo:rsid="00017287" officeooo:paragraph-rsid="00017287" style:font-size-asian="14pt" style:font-weight-asian="normal" style:font-size-complex="14pt" style:font-weight-complex="normal"/>
    </style:style>
    <style:style style:name="P5" style:family="paragraph" style:parent-style-name="Standard">
      <style:text-properties style:font-name="Ebrima" fo:font-size="14pt" style:text-underline-style="solid" style:text-underline-width="auto" style:text-underline-color="font-color" fo:font-weight="bold" officeooo:rsid="00017287" officeooo:paragraph-rsid="00017287" style:font-size-asian="14pt" style:font-weight-asian="bold" style:font-size-complex="14pt" style:font-weight-complex="bold"/>
    </style:style>
    <style:style style:name="P6" style:family="paragraph" style:parent-style-name="Standard">
      <style:text-properties style:font-name="Ebrima" fo:font-size="14pt" style:text-underline-style="solid" style:text-underline-width="auto" style:text-underline-color="font-color" fo:font-weight="bold" officeooo:rsid="00017287" officeooo:paragraph-rsid="0011ea27" style:font-size-asian="14pt" style:font-weight-asian="bold" style:font-size-complex="14pt" style:font-weight-complex="bold"/>
    </style:style>
    <style:style style:name="P7" style:family="paragraph" style:parent-style-name="Standard">
      <style:text-properties style:font-name="Ebrima" style:text-underline-style="none" fo:font-weight="normal" officeooo:rsid="00017287" officeooo:paragraph-rsid="00017287" style:font-weight-asian="normal" style:font-weight-complex="normal"/>
    </style:style>
    <style:style style:name="P8" style:family="paragraph" style:parent-style-name="Standard">
      <style:text-properties style:font-name="Ebrima" style:text-underline-style="none" fo:font-weight="normal" officeooo:rsid="00017287" officeooo:paragraph-rsid="00180953" style:font-weight-asian="normal" style:font-weight-complex="normal"/>
    </style:style>
    <style:style style:name="P9" style:family="paragraph" style:parent-style-name="Standard">
      <style:text-properties style:font-name="Ebrima" fo:font-size="12pt" officeooo:paragraph-rsid="0011ea27" style:font-size-asian="12pt" style:font-size-complex="12pt"/>
    </style:style>
    <style:style style:name="P10" style:family="paragraph" style:parent-style-name="Standard">
      <style:text-properties style:font-name="Ebrima" fo:font-size="12pt" style:text-underline-style="none" fo:font-weight="normal" officeooo:rsid="005fcf6e" officeooo:paragraph-rsid="0011ea27" style:font-size-asian="12pt" style:font-weight-asian="normal" style:font-size-complex="12pt" style:font-weight-complex="normal"/>
    </style:style>
    <style:style style:name="P11" style:family="paragraph" style:parent-style-name="Standard">
      <style:text-properties style:font-name="Ebrima" fo:font-size="12pt" style:text-underline-style="none" fo:font-weight="normal" officeooo:rsid="0011ea27" officeooo:paragraph-rsid="0011ea27" style:font-size-asian="12pt" style:font-weight-asian="normal" style:font-size-complex="12pt" style:font-weight-complex="normal"/>
    </style:style>
    <style:style style:name="P12" style:family="paragraph" style:parent-style-name="Standard">
      <style:text-properties style:font-name="Ebrima" fo:font-size="12pt" fo:font-weight="bold" officeooo:rsid="005fcf6e" officeooo:paragraph-rsid="0011ea27" fo:background-color="transparent" style:font-size-asian="12pt" style:font-weight-asian="bold" style:font-size-complex="12pt" style:font-weight-complex="bold"/>
    </style:style>
    <style:style style:name="P13" style:family="paragraph" style:parent-style-name="Standard">
      <style:text-properties style:font-name="Ebrima" fo:font-size="12pt" fo:font-weight="bold" officeooo:paragraph-rsid="0011ea27" fo:background-color="#bbe33d" style:font-size-asian="12pt" style:font-weight-asian="bold" style:font-size-complex="12pt" style:font-weight-complex="bold"/>
    </style:style>
    <style:style style:name="P14" style:family="paragraph" style:parent-style-name="Standard">
      <style:text-properties style:font-name="Ebrima" fo:font-size="12pt" fo:font-weight="bold" officeooo:rsid="0047b9c9" officeooo:paragraph-rsid="0011ea27" fo:background-color="#bbe33d" style:font-size-asian="12pt" style:font-weight-asian="bold" style:font-size-complex="12pt" style:font-weight-complex="bold"/>
    </style:style>
    <style:style style:name="P15" style:family="paragraph" style:parent-style-name="Standard">
      <style:text-properties style:font-name="Ebrima" fo:font-weight="normal" officeooo:rsid="00017287" officeooo:paragraph-rsid="00017287" style:font-weight-asian="normal" style:font-weight-complex="normal"/>
    </style:style>
    <style:style style:name="P16" style:family="paragraph" style:parent-style-name="Standard">
      <style:text-properties style:font-name="Ebrima" fo:font-weight="normal" officeooo:rsid="00017287" officeooo:paragraph-rsid="0004b2a8" style:font-weight-asian="normal" style:font-weight-complex="normal"/>
    </style:style>
    <style:style style:name="P17" style:family="paragraph" style:parent-style-name="Standard">
      <style:text-properties style:font-name="Ebrima" fo:font-weight="normal" officeooo:rsid="00017287" officeooo:paragraph-rsid="00041755" style:font-weight-asian="normal" style:font-weight-complex="normal"/>
    </style:style>
    <style:style style:name="P18" style:family="paragraph" style:parent-style-name="Standard">
      <style:text-properties style:font-name="Ebrima" fo:font-weight="normal" officeooo:rsid="00041755" officeooo:paragraph-rsid="00041755" style:font-weight-asian="normal" style:font-weight-complex="normal"/>
    </style:style>
    <style:style style:name="P19" style:family="paragraph" style:parent-style-name="Standard">
      <style:text-properties style:font-name="Ebrima" fo:font-weight="normal" officeooo:paragraph-rsid="0007b3b3" style:font-weight-asian="normal" style:font-weight-complex="normal"/>
    </style:style>
    <style:style style:name="P20" style:family="paragraph" style:parent-style-name="Standard">
      <style:text-properties style:font-name="Ebrima" fo:font-weight="normal" officeooo:rsid="000919e2" officeooo:paragraph-rsid="000919e2" style:font-weight-asian="normal" style:font-weight-complex="normal"/>
    </style:style>
    <style:style style:name="P21" style:family="paragraph" style:parent-style-name="Standard">
      <style:text-properties style:font-name="Ebrima" style:text-underline-style="solid" style:text-underline-width="auto" style:text-underline-color="font-color" fo:font-weight="bold" officeooo:rsid="00017287" officeooo:paragraph-rsid="00017287" style:font-weight-asian="bold" style:font-weight-complex="bold"/>
    </style:style>
    <style:style style:name="P22" style:family="paragraph" style:parent-style-name="Standard">
      <style:text-properties style:font-name="Ebrima" fo:font-style="italic" fo:font-weight="normal" officeooo:rsid="0004b2a8" officeooo:paragraph-rsid="0004b2a8" style:font-style-asian="italic" style:font-weight-asian="normal" style:font-style-complex="italic" style:font-weight-complex="normal"/>
    </style:style>
    <style:style style:name="P23" style:family="paragraph" style:parent-style-name="Standard">
      <style:text-properties style:font-name="Ebrima" fo:font-style="italic" style:text-underline-style="none" fo:font-weight="normal" officeooo:rsid="00071c00" officeooo:paragraph-rsid="00071c00" style:font-style-asian="italic" style:font-weight-asian="normal" style:font-style-complex="italic" style:font-weight-complex="normal"/>
    </style:style>
    <style:style style:name="P24" style:family="paragraph" style:parent-style-name="Standard">
      <style:text-properties style:font-name="Ebrima" fo:font-style="italic" style:text-underline-style="none" fo:font-weight="normal" officeooo:rsid="0007b3b3" officeooo:paragraph-rsid="0007b3b3" style:font-style-asian="italic" style:font-weight-asian="normal" style:font-style-complex="italic" style:font-weight-complex="normal"/>
    </style:style>
    <style:style style:name="P25" style:family="paragraph" style:parent-style-name="Standard">
      <style:text-properties style:font-name="Ebrima" fo:font-style="italic" style:text-underline-style="none" fo:font-weight="normal" officeooo:rsid="000acef9" officeooo:paragraph-rsid="000acef9" style:font-style-asian="italic" style:font-weight-asian="normal" style:font-style-complex="italic" style:font-weight-complex="normal"/>
    </style:style>
    <style:style style:name="P26" style:family="paragraph" style:parent-style-name="Standard">
      <style:text-properties style:font-name="Ebrima" fo:font-style="italic" style:text-underline-style="none" fo:font-weight="normal" officeooo:rsid="0011ea27" officeooo:paragraph-rsid="0011ea27" style:font-style-asian="italic" style:font-weight-asian="normal" style:font-style-complex="italic" style:font-weight-complex="normal"/>
    </style:style>
    <style:style style:name="P27" style:family="paragraph" style:parent-style-name="Standard">
      <style:text-properties style:font-name="Ebrima" fo:font-style="italic" style:text-underline-style="none" fo:font-weight="normal" officeooo:rsid="000b2ffa" officeooo:paragraph-rsid="000b2ffa" style:font-style-asian="italic" style:font-weight-asian="normal" style:font-style-complex="italic" style:font-weight-complex="normal"/>
    </style:style>
    <style:style style:name="P28" style:family="paragraph" style:parent-style-name="Standard">
      <style:text-properties style:font-name="Ebrima" fo:font-style="italic" style:text-underline-style="none" fo:font-weight="normal" officeooo:rsid="000b7e48" officeooo:paragraph-rsid="000b7e48" style:font-style-asian="italic" style:font-weight-asian="normal" style:font-style-complex="italic" style:font-weight-complex="normal"/>
    </style:style>
    <style:style style:name="P29" style:family="paragraph" style:parent-style-name="Standard">
      <style:text-properties style:font-name="Ebrima" fo:font-style="italic" style:text-underline-style="none" fo:font-weight="normal" officeooo:rsid="000ce8dd" officeooo:paragraph-rsid="000ce8dd" style:font-style-asian="italic" style:font-weight-asian="normal" style:font-style-complex="italic" style:font-weight-complex="normal"/>
    </style:style>
    <style:style style:name="P30" style:family="paragraph" style:parent-style-name="Standard">
      <style:text-properties style:font-name="Ebrima" fo:font-style="normal" style:text-underline-style="none" fo:font-weight="normal" officeooo:rsid="0007b3b3" officeooo:paragraph-rsid="0007b3b3" style:font-style-asian="normal" style:font-weight-asian="normal" style:font-style-complex="normal" style:font-weight-complex="normal"/>
    </style:style>
    <style:style style:name="P31" style:family="paragraph" style:parent-style-name="Standard">
      <style:text-properties style:font-name="Ebrima" fo:font-style="normal" style:text-underline-style="none" fo:font-weight="normal" officeooo:rsid="000944d8" officeooo:paragraph-rsid="000919e2" style:font-style-asian="normal" style:font-weight-asian="normal" style:font-style-complex="normal" style:font-weight-complex="normal"/>
    </style:style>
    <style:style style:name="P32" style:family="paragraph" style:parent-style-name="Standard">
      <style:text-properties style:font-name="Ebrima" fo:font-style="normal" style:text-underline-style="none" fo:font-weight="bold" officeooo:rsid="000b1a47" officeooo:paragraph-rsid="000b1a47" style:font-style-asian="normal" style:font-weight-asian="bold" style:font-style-complex="normal" style:font-weight-complex="bold"/>
    </style:style>
    <style:style style:name="P33" style:family="paragraph" style:parent-style-name="Standard">
      <style:text-properties style:font-name="Ebrima" officeooo:paragraph-rsid="0007b3b3"/>
    </style:style>
    <style:style style:name="P34" style:family="paragraph" style:parent-style-name="Standard">
      <style:text-properties style:font-name="Ebrima" fo:font-size="6pt" fo:font-style="normal" style:text-underline-style="none" fo:font-weight="normal" officeooo:rsid="000b2ffa" officeooo:paragraph-rsid="000b2ffa" style:font-size-asian="5.25pt" style:font-style-asian="normal" style:font-weight-asian="normal" style:font-size-complex="6pt" style:font-style-complex="normal" style:font-weight-complex="normal"/>
    </style:style>
    <style:style style:name="P35" style:family="paragraph" style:parent-style-name="Standard">
      <style:text-properties style:font-name="Ebrima" fo:font-size="6pt" fo:font-style="normal" style:text-underline-style="none" fo:font-weight="normal" officeooo:rsid="000b1a47" officeooo:paragraph-rsid="000acef9" style:font-size-asian="5.25pt" style:font-style-asian="normal" style:font-weight-asian="normal" style:font-size-complex="6pt" style:font-style-complex="normal" style:font-weight-complex="normal"/>
    </style:style>
    <style:style style:name="P36" style:family="paragraph" style:parent-style-name="Standard">
      <style:text-properties style:font-name="Ebrima" fo:font-size="6pt" fo:font-style="normal" style:text-underline-style="none" fo:font-weight="normal" officeooo:rsid="000acef9" officeooo:paragraph-rsid="000acef9" style:font-size-asian="5.25pt" style:font-style-asian="normal" style:font-weight-asian="normal" style:font-size-complex="6pt" style:font-style-complex="normal" style:font-weight-complex="normal"/>
    </style:style>
    <style:style style:name="P37" style:family="paragraph" style:parent-style-name="Standard">
      <style:text-properties style:font-name="Ebrima" fo:font-size="6pt" fo:font-style="normal" style:text-underline-style="none" fo:font-weight="normal" officeooo:rsid="000944d8" officeooo:paragraph-rsid="000919e2" style:font-size-asian="5.25pt" style:font-style-asian="normal" style:font-weight-asian="normal" style:font-size-complex="6pt" style:font-style-complex="normal" style:font-weight-complex="normal"/>
    </style:style>
    <style:style style:name="P38" style:family="paragraph" style:parent-style-name="Standard">
      <style:text-properties style:font-name="Ebrima" fo:font-size="6pt" fo:font-style="normal" style:text-underline-style="none" fo:font-weight="normal" officeooo:rsid="0007b3b3" officeooo:paragraph-rsid="0007b3b3" style:font-size-asian="5.25pt" style:font-style-asian="normal" style:font-weight-asian="normal" style:font-size-complex="6pt" style:font-style-complex="normal" style:font-weight-complex="normal"/>
    </style:style>
    <style:style style:name="P39" style:family="paragraph" style:parent-style-name="Standard">
      <style:text-properties style:font-name="Ebrima" fo:font-size="6pt" fo:font-style="normal" style:text-underline-style="none" fo:font-weight="normal" officeooo:rsid="000919e2" officeooo:paragraph-rsid="0007b3b3" style:font-size-asian="5.25pt" style:font-style-asian="normal" style:font-weight-asian="normal" style:font-size-complex="6pt" style:font-style-complex="normal" style:font-weight-complex="normal"/>
    </style:style>
    <style:style style:name="P40" style:family="paragraph" style:parent-style-name="Standard">
      <style:text-properties style:font-name="Ebrima" fo:font-size="6pt" fo:font-style="normal" style:text-underline-style="none" fo:font-weight="normal" officeooo:rsid="000b9df6" officeooo:paragraph-rsid="000b7e48" style:font-size-asian="5.25pt" style:font-style-asian="normal" style:font-weight-asian="normal" style:font-size-complex="6pt" style:font-style-complex="normal" style:font-weight-complex="normal"/>
    </style:style>
    <style:style style:name="P41" style:family="paragraph" style:parent-style-name="Standard">
      <style:text-properties style:font-name="Ebrima" fo:font-size="6pt" fo:font-style="normal" style:text-underline-style="none" fo:font-weight="bold" officeooo:rsid="000944d8" officeooo:paragraph-rsid="000919e2" style:font-size-asian="5.25pt" style:font-style-asian="normal" style:font-weight-asian="bold" style:font-size-complex="6pt" style:font-style-complex="normal" style:font-weight-complex="bold"/>
    </style:style>
    <style:style style:name="P42" style:family="paragraph" style:parent-style-name="Standard">
      <style:text-properties style:font-name="Ebrima" fo:font-size="6pt" fo:font-style="normal" style:text-underline-style="none" fo:font-weight="bold" officeooo:rsid="000919e2" officeooo:paragraph-rsid="000919e2" style:font-size-asian="5.25pt" style:font-style-asian="normal" style:font-weight-asian="bold" style:font-size-complex="6pt" style:font-style-complex="normal" style:font-weight-complex="bold"/>
    </style:style>
    <style:style style:name="P43" style:family="paragraph" style:parent-style-name="Standard">
      <style:text-properties style:font-name="Ebrima" fo:font-size="6pt" fo:font-style="normal" style:text-underline-style="none" fo:font-weight="bold" officeooo:rsid="000919e2" officeooo:paragraph-rsid="0007b3b3" style:font-size-asian="5.25pt" style:font-style-asian="normal" style:font-weight-asian="bold" style:font-size-complex="6pt" style:font-style-complex="normal" style:font-weight-complex="bold"/>
    </style:style>
    <style:style style:name="P44" style:family="paragraph" style:parent-style-name="Standard">
      <style:text-properties style:font-name="Ebrima" fo:font-size="6pt" fo:font-style="normal" style:text-underline-style="none" fo:font-weight="bold" officeooo:rsid="0007b3b3" officeooo:paragraph-rsid="0007b3b3" style:font-size-asian="5.25pt" style:font-style-asian="normal" style:font-weight-asian="bold" style:font-size-complex="6pt" style:font-style-complex="normal" style:font-weight-complex="bold"/>
    </style:style>
    <style:style style:name="P45" style:family="paragraph" style:parent-style-name="Standard">
      <style:text-properties style:font-name="Ebrima" fo:font-size="6pt" fo:font-style="normal" style:text-underline-style="none" fo:font-weight="bold" officeooo:rsid="000b7e48" officeooo:paragraph-rsid="000b7e48" style:font-size-asian="5.25pt" style:font-style-asian="normal" style:font-weight-asian="bold" style:font-size-complex="6pt" style:font-style-complex="normal" style:font-weight-complex="bold"/>
    </style:style>
    <style:style style:name="P46" style:family="paragraph" style:parent-style-name="Standard">
      <style:text-properties style:font-name="Ebrima" fo:font-size="6pt" fo:font-style="normal" style:text-underline-style="none" fo:font-weight="bold" officeooo:rsid="000b9df6" officeooo:paragraph-rsid="000b7e48" style:font-size-asian="5.25pt" style:font-style-asian="normal" style:font-weight-asian="bold" style:font-size-complex="6pt" style:font-style-complex="normal" style:font-weight-complex="bold"/>
    </style:style>
    <style:style style:name="P47" style:family="paragraph" style:parent-style-name="Standard">
      <style:text-properties style:font-name="Ebrima" fo:font-size="6pt" fo:font-style="italic" style:text-underline-style="none" fo:font-weight="normal" officeooo:rsid="000b2ffa" officeooo:paragraph-rsid="000b2ffa" style:font-size-asian="5.25pt" style:font-style-asian="italic" style:font-weight-asian="normal" style:font-size-complex="6pt" style:font-style-complex="italic" style:font-weight-complex="normal"/>
    </style:style>
    <style:style style:name="P48" style:family="paragraph" style:parent-style-name="Standard">
      <style:text-properties style:font-name="Ebrima" fo:font-size="6pt" fo:font-style="italic" style:text-underline-style="none" fo:font-weight="normal" officeooo:rsid="000ce8dd" officeooo:paragraph-rsid="000ce8dd" style:font-size-asian="5.25pt" style:font-style-asian="italic" style:font-weight-asian="normal" style:font-size-complex="6pt" style:font-style-complex="italic" style:font-weight-complex="normal"/>
    </style:style>
    <style:style style:name="P49" style:family="paragraph" style:parent-style-name="Standard">
      <style:text-properties style:font-name="Ebrima" fo:font-size="6pt" style:text-underline-style="none" fo:font-weight="bold" officeooo:rsid="00071c00" officeooo:paragraph-rsid="00017287" style:font-size-asian="5.25pt" style:font-weight-asian="bold" style:font-size-complex="6pt" style:font-weight-complex="bold"/>
    </style:style>
    <style:style style:name="P50" style:family="paragraph" style:parent-style-name="Standard">
      <style:text-properties style:font-name="Ebrima" fo:font-size="6pt" style:text-underline-style="none" fo:font-weight="normal" officeooo:rsid="00017287" officeooo:paragraph-rsid="00017287" style:font-size-asian="5.25pt" style:font-weight-asian="normal" style:font-size-complex="6pt" style:font-weight-complex="normal"/>
    </style:style>
    <style:style style:name="P51" style:family="paragraph" style:parent-style-name="Standard">
      <style:text-properties style:font-name="Ebrima" fo:font-size="6pt" style:text-underline-style="none" fo:font-weight="normal" officeooo:rsid="00017287" officeooo:paragraph-rsid="00180953" style:font-size-asian="6pt" style:font-weight-asian="normal" style:font-size-complex="6pt" style:font-weight-complex="normal"/>
    </style:style>
    <style:style style:name="P52" style:family="paragraph" style:parent-style-name="Standard">
      <style:text-properties style:font-name="Ebrima" fo:font-size="6pt" fo:font-weight="bold" officeooo:rsid="00041755" officeooo:paragraph-rsid="00041755" style:font-size-asian="5.25pt" style:font-weight-asian="bold" style:font-size-complex="6pt" style:font-weight-complex="bold"/>
    </style:style>
    <style:style style:name="P53" style:family="paragraph" style:parent-style-name="Standard">
      <style:text-properties style:font-name="Ebrima" fo:font-size="6pt" fo:font-weight="bold" officeooo:rsid="00041755" officeooo:paragraph-rsid="0004b2a8" style:font-size-asian="5.25pt" style:font-weight-asian="bold" style:font-size-complex="6pt" style:font-weight-complex="bold"/>
    </style:style>
    <style:style style:name="P54" style:family="paragraph" style:parent-style-name="Standard">
      <style:text-properties style:font-name="Ebrima" fo:font-size="6pt" fo:font-weight="normal" officeooo:rsid="00041755" officeooo:paragraph-rsid="00041755" style:font-size-asian="5.25pt" style:font-weight-asian="normal" style:font-size-complex="6pt" style:font-weight-complex="normal"/>
    </style:style>
    <style:style style:name="P55" style:family="paragraph" style:parent-style-name="Standard">
      <style:text-properties style:font-name="Ebrima" fo:font-size="6pt" style:text-underline-style="solid" style:text-underline-width="auto" style:text-underline-color="font-color" fo:font-weight="bold" officeooo:rsid="00017287" officeooo:paragraph-rsid="00017287" style:font-size-asian="5.25pt" style:font-weight-asian="bold" style:font-size-complex="6pt" style:font-weight-complex="bold"/>
    </style:style>
    <style:style style:name="P56" style:family="paragraph" style:parent-style-name="Standard">
      <style:text-properties fo:color="#2a6099" loext:opacity="100%" style:font-name="Ebrima" fo:font-style="italic" fo:font-weight="normal" officeooo:rsid="0004b2a8" officeooo:paragraph-rsid="0004b2a8" style:font-style-asian="italic" style:font-weight-asian="normal" style:font-style-complex="italic" style:font-weight-complex="normal"/>
    </style:style>
    <style:style style:name="P57" style:family="paragraph" style:parent-style-name="Standard">
      <style:text-properties fo:color="#2a6099" loext:opacity="100%" style:font-name="Ebrima" fo:font-style="italic" style:text-underline-style="none" fo:font-weight="normal" officeooo:rsid="0004b2a8" officeooo:paragraph-rsid="0004b2a8" style:font-style-asian="italic" style:font-weight-asian="normal" style:font-style-complex="italic" style:font-weight-complex="normal"/>
    </style:style>
    <style:style style:name="P58" style:family="paragraph" style:parent-style-name="Standard">
      <style:text-properties fo:color="#2a6099" loext:opacity="100%" style:font-name="Ebrima" fo:font-style="italic" style:text-underline-style="none" fo:font-weight="normal" officeooo:rsid="0005c43f" officeooo:paragraph-rsid="0005c43f" style:font-style-asian="italic" style:font-weight-asian="normal" style:font-style-complex="italic" style:font-weight-complex="normal"/>
    </style:style>
    <style:style style:name="P59" style:family="paragraph" style:parent-style-name="Standard">
      <style:text-properties fo:color="#2a6099" loext:opacity="100%" style:font-name="Ebrima" fo:font-style="italic" style:text-underline-style="none" fo:font-weight="normal" officeooo:rsid="00071c00" officeooo:paragraph-rsid="00071c00" style:font-style-asian="italic" style:font-weight-asian="normal" style:font-style-complex="italic" style:font-weight-complex="normal"/>
    </style:style>
    <style:style style:name="P60" style:family="paragraph" style:parent-style-name="Standard">
      <style:text-properties fo:color="#2a6099" loext:opacity="100%" style:font-name="Ebrima" fo:font-style="italic" style:text-underline-style="none" fo:font-weight="normal" officeooo:rsid="000acef9" officeooo:paragraph-rsid="000acef9" style:font-style-asian="italic" style:font-weight-asian="normal" style:font-style-complex="italic" style:font-weight-complex="normal"/>
    </style:style>
    <style:style style:name="P61" style:family="paragraph" style:parent-style-name="Standard">
      <style:text-properties fo:color="#2a6099" loext:opacity="100%" style:font-name="Ebrima" fo:font-style="italic" style:text-underline-style="none" fo:font-weight="normal" officeooo:rsid="000b7e48" officeooo:paragraph-rsid="000b7e48" style:font-style-asian="italic" style:font-weight-asian="normal" style:font-style-complex="italic" style:font-weight-complex="normal"/>
    </style:style>
    <style:style style:name="P62" style:family="paragraph" style:parent-style-name="Standard">
      <style:text-properties fo:color="#2a6099" loext:opacity="100%" style:font-name="Ebrima" fo:font-style="italic" style:text-underline-style="none" fo:font-weight="normal" officeooo:rsid="000ce8dd" officeooo:paragraph-rsid="000ce8dd" style:font-style-asian="italic" style:font-weight-asian="normal" style:font-style-complex="italic" style:font-weight-complex="normal"/>
    </style:style>
    <style:style style:name="P63" style:family="paragraph" style:parent-style-name="Standard">
      <style:text-properties style:text-underline-style="none" fo:font-weight="normal" officeooo:rsid="00017287" officeooo:paragraph-rsid="00017287"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05c43f" style:font-weight-asian="bold" style:font-weight-complex="bold"/>
    </style:style>
    <style:style style:name="T3" style:family="text">
      <style:text-properties fo:font-weight="bold" officeooo:rsid="00071c00" style:font-weight-asian="bold" style:font-weight-complex="bold"/>
    </style:style>
    <style:style style:name="T4" style:family="text">
      <style:text-properties fo:font-weight="bold" officeooo:rsid="000ce8dd" style:font-weight-asian="bold" style:font-weight-complex="bold"/>
    </style:style>
    <style:style style:name="T5" style:family="text">
      <style:text-properties fo:font-weight="bold" officeooo:rsid="000e748b" style:font-weight-asian="bold" style:font-weight-complex="bold"/>
    </style:style>
    <style:style style:name="T6" style:family="text">
      <style:text-properties fo:font-weight="bold" officeooo:rsid="0047b9c9" style:font-weight-asian="bold" style:font-weight-complex="bold"/>
    </style:style>
    <style:style style:name="T7" style:family="text">
      <style:text-properties fo:font-weight="bold" officeooo:rsid="00180953" style:font-weight-asian="bold" style:font-weight-complex="bold"/>
    </style:style>
    <style:style style:name="T8" style:family="text">
      <style:text-properties officeooo:rsid="0004b2a8"/>
    </style:style>
    <style:style style:name="T9" style:family="text">
      <style:text-properties officeooo:rsid="0005c43f"/>
    </style:style>
    <style:style style:name="T10" style:family="text">
      <style:text-properties officeooo:rsid="00071c00"/>
    </style:style>
    <style:style style:name="T11" style:family="text">
      <style:text-properties fo:font-style="normal" style:font-style-asian="normal" style:font-style-complex="normal"/>
    </style:style>
    <style:style style:name="T12" style:family="text">
      <style:text-properties fo:font-style="normal" officeooo:rsid="0007b3b3" style:font-style-asian="normal" style:font-style-complex="normal"/>
    </style:style>
    <style:style style:name="T13" style:family="text">
      <style:text-properties fo:font-style="normal" officeooo:rsid="000b1a47" style:font-style-asian="normal" style:font-style-complex="normal"/>
    </style:style>
    <style:style style:name="T14" style:family="text">
      <style:text-properties fo:font-style="normal" officeooo:rsid="000b9df6" style:font-style-asian="normal" style:font-style-complex="normal"/>
    </style:style>
    <style:style style:name="T15" style:family="text">
      <style:text-properties fo:font-style="normal" officeooo:rsid="000bfe52" style:font-style-asian="normal" style:font-style-complex="normal"/>
    </style:style>
    <style:style style:name="T16" style:family="text">
      <style:text-properties fo:font-style="normal" officeooo:rsid="0011ea27" style:font-style-asian="normal" style:font-style-complex="normal"/>
    </style:style>
    <style:style style:name="T17" style:family="text">
      <style:text-properties fo:font-style="normal" officeooo:rsid="0012da97" style:font-style-asian="normal" style:font-style-complex="normal"/>
    </style:style>
    <style:style style:name="T18" style:family="text">
      <style:text-properties fo:font-style="normal" officeooo:rsid="00180953"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fo:font-weight="bold" officeooo:rsid="0007b3b3" style:font-style-asian="normal" style:font-weight-asian="bold" style:font-style-complex="normal" style:font-weight-complex="bold"/>
    </style:style>
    <style:style style:name="T21" style:family="text">
      <style:text-properties fo:font-style="normal" fo:font-weight="bold" officeooo:rsid="000b1a47" style:font-style-asian="normal" style:font-weight-asian="bold" style:font-style-complex="normal" style:font-weight-complex="bold"/>
    </style:style>
    <style:style style:name="T22" style:family="text">
      <style:text-properties fo:font-style="normal" fo:font-weight="bold" officeooo:rsid="000b9df6" style:font-style-asian="normal" style:font-weight-asian="bold" style:font-style-complex="normal" style:font-weight-complex="bold"/>
    </style:style>
    <style:style style:name="T23" style:family="text">
      <style:text-properties fo:font-style="normal" fo:font-weight="bold" officeooo:rsid="000bfe52" style:font-style-asian="normal" style:font-weight-asian="bold" style:font-style-complex="normal" style:font-weight-complex="bold"/>
    </style:style>
    <style:style style:name="T24" style:family="text">
      <style:text-properties fo:font-style="normal" fo:font-weight="bold" officeooo:rsid="00180953" style:font-style-asian="normal" style:font-weight-asian="bold" style:font-style-complex="normal" style:font-weight-complex="bold"/>
    </style:style>
    <style:style style:name="T25" style:family="text">
      <style:text-properties fo:font-style="normal" style:text-underline-style="none" fo:font-weight="bold" style:font-style-asian="normal" style:font-weight-asian="bold" style:font-style-complex="normal" style:font-weight-complex="bold"/>
    </style:style>
    <style:style style:name="T26" style:family="text">
      <style:text-properties fo:font-style="normal" style:text-underline-style="none" fo:font-weight="bold" officeooo:rsid="0007b3b3" style:font-style-asian="normal" style:font-weight-asian="bold" style:font-style-complex="normal" style:font-weight-complex="bold"/>
    </style:style>
    <style:style style:name="T27" style:family="text">
      <style:text-properties fo:font-style="normal" style:text-underline-style="none" fo:font-weight="bold" officeooo:rsid="000919e2" style:font-style-asian="normal" style:font-weight-asian="bold" style:font-style-complex="normal" style:font-weight-complex="bold"/>
    </style:style>
    <style:style style:name="T28" style:family="text">
      <style:text-properties fo:font-style="normal" style:text-underline-style="none" fo:font-weight="bold" officeooo:rsid="000944d8" style:font-style-asian="normal" style:font-weight-asian="bold" style:font-style-complex="normal" style:font-weight-complex="bold"/>
    </style:style>
    <style:style style:name="T29" style:family="text">
      <style:text-properties fo:font-style="normal" style:text-underline-style="none" fo:font-weight="bold" officeooo:rsid="000acef9" style:font-style-asian="normal" style:font-weight-asian="bold" style:font-style-complex="normal" style:font-weight-complex="bold"/>
    </style:style>
    <style:style style:name="T30" style:family="text">
      <style:text-properties fo:font-style="normal" style:text-underline-style="none" fo:font-weight="bold" officeooo:rsid="001007d1" style:font-style-asian="normal" style:font-weight-asian="bold" style:font-style-complex="normal" style:font-weight-complex="bold"/>
    </style:style>
    <style:style style:name="T31" style:family="text">
      <style:text-properties fo:font-style="normal" style:text-underline-style="none" fo:font-weight="normal" officeooo:rsid="000919e2" style:font-style-asian="normal" style:font-weight-asian="normal" style:font-style-complex="normal" style:font-weight-complex="normal"/>
    </style:style>
    <style:style style:name="T32" style:family="text">
      <style:text-properties fo:font-style="normal" style:text-underline-style="none" style:font-style-asian="normal" style:font-style-complex="normal"/>
    </style:style>
    <style:style style:name="T33" style:family="text">
      <style:text-properties fo:font-style="normal" style:text-underline-style="none" officeooo:rsid="000919e2" style:font-style-asian="normal" style:font-style-complex="normal"/>
    </style:style>
    <style:style style:name="T34" style:family="text">
      <style:text-properties fo:font-style="normal" style:text-underline-style="none" officeooo:rsid="000944d8" style:font-style-asian="normal" style:font-style-complex="normal"/>
    </style:style>
    <style:style style:name="T35" style:family="text">
      <style:text-properties fo:font-style="normal" style:text-underline-style="none" officeooo:rsid="000acef9" style:font-style-asian="normal" style:font-style-complex="normal"/>
    </style:style>
    <style:style style:name="T36" style:family="text">
      <style:text-properties fo:font-style="normal" style:text-underline-style="none" officeooo:rsid="001007d1" style:font-style-asian="normal" style:font-style-complex="normal"/>
    </style:style>
    <style:style style:name="T37" style:family="text">
      <style:text-properties fo:font-style="normal" style:text-underline-style="none" officeooo:rsid="00122f7b" style:font-style-asian="normal" style:font-style-complex="normal"/>
    </style:style>
    <style:style style:name="T38" style:family="text">
      <style:text-properties style:text-position="super 58%" fo:font-style="normal" style:font-style-asian="normal" style:font-style-complex="normal"/>
    </style:style>
    <style:style style:name="T39" style:family="text">
      <style:text-properties officeooo:rsid="000b1a47"/>
    </style:style>
    <style:style style:name="T40" style:family="text">
      <style:text-properties officeooo:rsid="000ce8dd"/>
    </style:style>
    <style:style style:name="T41" style:family="text">
      <style:text-properties officeooo:rsid="000e748b"/>
    </style:style>
    <style:style style:name="T42" style:family="text">
      <style:text-properties officeooo:rsid="0060f58b"/>
    </style:style>
    <style:style style:name="T43" style:family="text">
      <style:text-properties fo:color="#2a6099" loext:opacity="100%" fo:font-style="italic" officeooo:rsid="0004b2a8" style:font-style-asian="italic" style:font-style-complex="italic"/>
    </style:style>
    <style:style style:name="T44" style:family="text">
      <style:text-properties fo:color="#2a6099" loext:opacity="100%" fo:font-style="italic" officeooo:rsid="00174f11" style:font-style-asian="italic" style:font-style-complex="italic"/>
    </style:style>
    <style:style style:name="T45" style:family="text">
      <style:text-properties fo:background-color="#bbe33d" loext:char-shading-value="0"/>
    </style:style>
    <style:style style:name="T46" style:family="text">
      <style:text-properties officeooo:rsid="00174f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Intervention Montpezat – juin 2023</text:p>
      <text:p text:style-name="P15"/>
      <text:p text:style-name="P15"/>
      <text:p text:style-name="P2">Débat mouvant autour du thème de la migration.</text:p>
      <text:p text:style-name="P15"/>
      <text:p text:style-name="P15"/>
      <text:p text:style-name="P5">1 - Ce sont les personnes les plus pauvres et peu instruites qui migrent.</text:p>
      <text:p text:style-name="P21"/>
      <text:p text:style-name="P16"><text:s/><text:span text:style-name="T43">Questions pour relancer le débat : -combien </text:span><text:span text:style-name="T44">ç</text:span><text:span text:style-name="T43">a coûte de changer de pays ? Qu’est ce qu’il faut payer ? </text:span></text:p>
      <text:p text:style-name="P56">Comment se débrouiller pour quitter le pays ? Qui sont celles et ceux qui vont y arriver plus facilement ? </text:p>
      <text:p text:style-name="P22"><text:s/></text:p>
      <text:p text:style-name="P18">- non représentation dans l’imaginaire collectif des <text:span text:style-name="T1">étudiants et expatriés </text:span>qui représentent une grande part des migrants.</text:p>
      <text:p text:style-name="P54"/>
      <text:p text:style-name="P18">- Dans le cas de migrations forcées, il <text:span text:style-name="T1">faut b</text:span><text:span text:style-name="T7">eau</text:span><text:span text:style-name="T1">c</text:span><text:span text:style-name="T7">ou</text:span><text:span text:style-name="T1">p d’argent pour entreprendre le voyage.</text:span></text:p>
      <text:p text:style-name="P53"/>
      <text:p text:style-name="P18">- Les plus pauvres migrent en interne (dans leur propre pays ou très proche)</text:p>
      <text:p text:style-name="P54"/>
      <text:p text:style-name="P18">- <text:span text:style-name="T1">Le niveau d’éducation est élevé parce qu’il faut pouvoir être connecté, avoir des relations,…</text:span></text:p>
      <text:p text:style-name="P53"/>
      <text:p text:style-name="P18">- Ce sont souvent des personnes qui ont la <text:span text:style-name="T1">maîtrise de plusieurs langues.</text:span></text:p>
      <text:p text:style-name="P52"/>
      <text:p text:style-name="P18"><text:span text:style-name="T1">Le niveau d’instruction </text:span>des personnes migrantes est de + en + élevé (33 % des personnes arrivées après 1998 ont un diplôme d’enseignement supérieur). <text:span text:style-name="T8">Seulement la plupart n’ont pas d’équivalence de diplôme à l’arrivée et occupent donc des postes qui requièrent un niveau d’étude moins important.</text:span></text:p>
      <text:p text:style-name="P18"/>
      <text:p text:style-name="P17"/>
      <text:p text:style-name="P5">2 - La plupart des migrants migrent pour de mauvaises raisons.</text:p>
      <text:p text:style-name="P21"/>
      <text:p text:style-name="P57">Questions pour relancer : Qu’est ce que c’est « une bonne raison » ? , quelles sont les différentes raisons de migrer ? Quelles est la « bonne raison » pour un expatrié d’aller travailler ailleurs et est ce qu’on le regarde comme une menace ? Pourquoi ? </text:p>
      <text:p text:style-name="P58">Est ce que fuir la famine, la sécheresse, les inondations ?</text:p>
      <text:p text:style-name="P58">Est ce que vous savez si toute personne qui vit dans un pay<text:span text:style-name="T10">s </text:span>dangereux <text:span text:style-name="T10">est sure d’obtenir le statut de réfugié (ou le droit d’asile) ? </text:span></text:p>
      <text:p text:style-name="P7"/>
      <text:p text:style-name="P7">- <text:span text:style-name="T9">Les termes utilisés pour désigner les migrants sont différents selon la situation : </text:span><text:span text:style-name="T2">réfugié politique, climatique, économique, expatrié, migrant interne, externe ou temporaire</text:span></text:p>
      <text:p text:style-name="P50"/>
      <text:p text:style-name="P7">-<text:span text:style-name="T2">un étranger est une personne vivant dans un pays sans en avoir la nationalité (notion temporaire) </text:span><text:span text:style-name="T9">soit qu’il soit né à l’étranger, soit qu’il soit né en France mais mineur et de parents étrangers. </text:span></text:p>
      <text:p text:style-name="P50"/>
      <text:p text:style-name="P7"><text:soft-page-break/>-<text:span text:style-name="T2">Un réfugié fuit la guerre ou la persécution en franchissant une frontière internationale.</text:span><text:span text:style-name="T9"> Il devient dans un premier temps demandeur d’asile. </text:span></text:p>
      <text:p text:style-name="P50"/>
      <text:p text:style-name="P7">-<text:span text:style-name="T3">le retour au pays </text:span><text:span text:style-name="T10">est pour beaucoup inconcevable et peut réellement mettre les personnes en danger </text:span><text:span text:style-name="T3">(dettes, honte, rejet,…)</text:span></text:p>
      <text:p text:style-name="P49"/>
      <text:p text:style-name="P7"><text:span text:style-name="T3">-</text:span><text:span text:style-name="T10">Ces notions de </text:span><text:span text:style-name="T3">bon réfugié et mauvais migrant </text:span><text:span text:style-name="T10">permet de justifier d’un tri, de fermeture des frontières et fait courir le risque d’examens de dossiers vite expédiés et ne rendant pas justice à des situations souvent très complexes. </text:span></text:p>
      <text:p text:style-name="P15"/>
      <text:p text:style-name="P15"/>
      <text:p text:style-name="P6">3 - En France, les étrangers ont beaucoup trop de droits.</text:p>
      <text:p text:style-name="P21"/>
      <text:p text:style-name="P59">De quels droits parle t on ? Est ce que vous avez des exemples de droits que n’auraient pas les étrangers ? Ou qu’auraient les étrangers mais pas les français ? </text:p>
      <text:p text:style-name="P59">Est ce que vous savez comment ça se passe pour le travail ? Et quelles aides peut on avoir en attendant d’en trouver ? <text:span text:style-name="T41">Est ce que les démarches pour obtenir ces aides sont faciles lorsqu’on ne maîtrise pas la langue/le système pour les obtenir ?</text:span></text:p>
      <text:p text:style-name="P23"/>
      <text:p text:style-name="P23">-<text:span text:style-name="T12">La France n’est qu’en </text:span><text:span text:style-name="T20">5eme position des pays européens en matière d’accueil </text:span><text:span text:style-name="T12">et surtout elle est bien en dessous de la proportion moyenne de migrants par rapport à ses voisins européens : en 2018, </text:span><text:span text:style-name="T20">Malte a accueilli 55 immigrés pour 1000 habitants contre 6 pour 1000 en France.</text:span></text:p>
      <text:p text:style-name="P30">Elle est celle qui délivre le moins de titres de séjour (seuls les États Unis en délivrent moins) </text:p>
      <text:p text:style-name="P24"><text:span text:style-name="T11">Par contre on oublie souvent de citer le chiffre de </text:span><text:span text:style-name="T19">2,5 millions de français vivant à l’étranger</text:span></text:p>
      <text:p text:style-name="P38"/>
      <text:p text:style-name="P24"><text:span text:style-name="T11">-pour rentrer en France il faut un </text:span><text:span text:style-name="T19">VISA alors que les français n’en ont pas besoin pour aller dans la plupart des autres pays</text:span></text:p>
      <text:p text:style-name="P44"/>
      <text:p text:style-name="P33"><text:span text:style-name="T26">-</text:span><text:span text:style-name="T31">pour faire venir sa famille, un exilé doit posséder un certain nombre de </text:span><text:span text:style-name="T27">ressources financières et doit posséder un logement assez grand</text:span></text:p>
      <text:p text:style-name="P43"/>
      <text:p text:style-name="P33"><text:span text:style-name="T27">-</text:span><text:span text:style-name="T31">Les personnes possédant certains titres de séjours qui dépendent de leur mariage ou de leur travail sont en situation précaire, elles se sentent sans arrêt dans l’insécurité et il est facile d’exercer des pressions sur elles (violence conjugale, accrocs dans leur droit au travail, exploitation,…)</text:span></text:p>
      <text:p text:style-name="P39"/>
      <text:p text:style-name="P33"><text:span text:style-name="T31">-les </text:span><text:span text:style-name="T27">étrangers en situation irrégulière risquent d’être retenus en centre de rétention et risquent <text:s/>une interdiction de retour sur le sol français. </text:span></text:p>
      <text:p text:style-name="P43"/>
      <text:p text:style-name="P19"><text:span text:style-name="T33">- Les </text:span><text:span text:style-name="T27">MNA </text:span><text:span text:style-name="T33">sont protégés jusqu’à leur majorité et reçoivent souvent une </text:span><text:span text:style-name="T27">OQTF à leur majorité.</text:span></text:p>
      <text:p text:style-name="P43"/>
      <text:p text:style-name="P19"><text:span text:style-name="T33">-</text:span><text:span text:style-name="T27">Pour le travail il faut demander une autorisation de travail qui est payante. Il faut justifier d’être dans la catégorie des métiers en tension. Tant que leur demande n’est pas étudiée, les demandeurs d’asile n’ont pas le droit de travailler. </text:span></text:p>
      <text:p text:style-name="P43"/>
      <text:p text:style-name="P20"><text:soft-page-break/><text:span text:style-name="T32">-Les étrangers ne peuvent être </text:span><text:span text:style-name="T25">fonctionnaires titulaires dans la fonction publique, </text:span><text:span text:style-name="T30">ni vétérinaires, ni buralistes,… 1 emploi sur 5 leur est interdit.</text:span></text:p>
      <text:p text:style-name="P42"/>
      <text:p text:style-name="P20"><text:span text:style-name="T32">-Les </text:span><text:span text:style-name="T25">frais d’inscription pour les étudiants étrangers non européens sont 21 fois plus élevés que pour les européens. </text:span></text:p>
      <text:p text:style-name="P42"/>
      <text:p text:style-name="P20"><text:span text:style-name="T32">- </text:span><text:span text:style-name="T34">Les étrangers n’ont </text:span><text:span text:style-name="T28">ni le droit de vote ni le droit d’éligibilité</text:span></text:p>
      <text:p text:style-name="P41"/>
      <text:p text:style-name="P31">-Les migrants subissent aussi toutes sortes de discriminations dans plusieurs domaines et rarement punies : administratives, au logement, à la justice, devant la police,…</text:p>
      <text:p text:style-name="P37"/>
      <text:p text:style-name="P20"><text:span text:style-name="T34">-</text:span><text:span text:style-name="T28">beaucoup d’aides restent soumises à un temps minimum passé sur le territoire (RSA, </text:span><text:span text:style-name="T30">minimum vieillesse</text:span><text:span text:style-name="T28">) ou sont soumis aux cotisations ouvrant des droits comme pour n’importe quel français. </text:span><text:span text:style-name="T36">La plupart ne font même pas la demande pour les aides auxquelles ils pourraient prétendre, soit trop difficile, soit pas envie d’en dépendre, soit manque d’infos.</text:span></text:p>
      <text:p text:style-name="P41"/>
      <text:p text:style-name="P20"><text:span text:style-name="T28">-</text:span><text:span text:style-name="T34">L’accueil lorsqu’il est financé (jusqu’à étude des dossiers pour les demandeurs d’asile par ex) est </text:span><text:span text:style-name="T28">trop souvent dans des conditions insalubres, avec l’impossibilité de vivre décemment avec les moyens financiers impartis : ADA : 6,80 euros par jour si hébergement fourni, sinon 14,20 euros (soit 204 et 426 euros par mois!)</text:span></text:p>
      <text:p text:style-name="P41"/>
      <text:p text:style-name="P20"><text:span text:style-name="T28">-</text:span><text:span text:style-name="T29">l’AME est menacée </text:span><text:span text:style-name="T35">ce qui est une aberration dans le cadre de la santé publique en plus d’être parfaitement injuste. Aberration économique aussi =&gt; état de santé aggravé = plus coûteux et long à soigner que de soigner précocement.</text:span><text:span text:style-name="T35"> </text:span></text:p>
      <text:p text:style-name="P15"/>
      <text:p text:style-name="P5">4 -La France ne peut plus accueillir d’étrangers.</text:p>
      <text:p text:style-name="P21"/>
      <text:p text:style-name="P60">Quelles limites ne peut on pas franchir ? Qu’est ce qui pourrait manquer à tout le monde si on accueillait plus ? <text:span text:style-name="T39">Quel type d’accueil peut on voir à la télé, concernant les camps qui se forment faut de mieux ? Est ce que les personnes fuiront moins la violence de leur pays si elles sont mal accueillies ? </text:span></text:p>
      <text:p text:style-name="P25"/>
      <text:p text:style-name="P25">- <text:span text:style-name="T19">Si le nombre total de migrations a augmenté avec le temps, la proportion de population migrante par rapport à la population mondiale a baissé. </text:span><text:span text:style-name="T11">(5 % au début du 20</text:span><text:span text:style-name="T38">e</text:span><text:span text:style-name="T11"> siècle contre 3,5 % de nos jours, avec une grande majorité de migrations internes). </text:span></text:p>
      <text:p text:style-name="P26"><text:span text:style-name="T11">En France en 2019 les titres de séjour délivrés correspondent à </text:span><text:span text:style-name="T19">0,4 % de la population .</text:span></text:p>
      <text:p text:style-name="P36"/>
      <text:p text:style-name="P25"><text:span text:style-name="T11">- </text:span><text:span text:style-name="T13">La France n’est plus à la hauteur de sa réputation de « terre d’asile », elle fait partie des pays d’Europe délivrant le moins de statuts de réfugiés et reçoit 9 fois moins de demandes que l’Allemagne par ex. </text:span><text:span text:style-name="T21">Et sa politique migratoire de fait que se durcir </text:span><text:span text:style-name="T13">rendant les demandes d’asile de plus en plus difficiles à déposer et à obtenir. </text:span></text:p>
      <text:p text:style-name="P35"/>
      <text:p text:style-name="P25"><text:span text:style-name="T13">- </text:span><text:span text:style-name="T18">C</text:span><text:span text:style-name="T13">oncernant </text:span><text:span text:style-name="T21">le travail, l’immigration n’a que très peu d’effets sur l’emploi et sur le niveau de salaire et a parfois même un effet positif. </text:span><text:span text:style-name="T13">Plus de personnes = plus de consommation et de besoins = plus de demande donc plus d’emplois possibles. </text:span><text:span text:style-name="T21">Il y a b</text:span><text:span text:style-name="T24">eau</text:span><text:span text:style-name="T21">c</text:span><text:span text:style-name="T24">ou</text:span><text:span text:style-name="T21">p de personnel surqualifié ou de personnes occupant des emplois en tension dans les titres de séjour délivrés. </text:span></text:p>
      <text:p text:style-name="P32">Les motifs économiques ne sont à l’origine que de 14 % des titres de séjour délivrés. </text:p>
      <text:p text:style-name="P27"><text:soft-page-break/>Ne vaudrait il pas mieux pour les travailleur-se-s francais-e-s d’affirmer une solidarité avec les travailleur-se-s étrangers afin de ne pas laisser la concurrence qui dessert les uns comme les autres l’emporter au profits des exploiteurs ? </text:p>
      <text:p text:style-name="P47"/>
      <text:p text:style-name="P27">- <text:span text:style-name="T19">Ce n’est pas l’accueil qui est coûteux, c’est le non accueil : </text:span><text:span text:style-name="T11">si les conditions d’accueil sont déplorables, cela cause un coût sanitaire plus important. La protection des frontières, la surveillance et les expulsions sont une part majoritaire du coût de la politique migratoire. </text:span></text:p>
      <text:p text:style-name="P34"/>
      <text:p text:style-name="P27"><text:span text:style-name="T11">- </text:span><text:span text:style-name="T19">On utilise même pas la totalité du financement européen de l’accueil des migrants :</text:span><text:span text:style-name="T11"> fin 2019 la France a rendu à la commission européenne </text:span><text:span text:style-name="T19">1,12 millions d’euros de credits non utilisés provenant des fonds européens pour les réfugiés !!!!</text:span></text:p>
      <text:p text:style-name="P15"/>
      <text:p text:style-name="P5">5 - Si l’accès à la France est rendue plus difficile, il viendra moins de monde.</text:p>
      <text:p text:style-name="P21"/>
      <text:p text:style-name="P61">Est ce que les gens viennent parce qu’ils sont attirés par la France ou plutôt parce que la situation dans leur pays est invivable ? Est ce que vous quitteriez tout ce qui vous est cher, pour un endroit dont vous ne connaissez rien, en perdant tout, sans raison valable ? Est ce qu’il est logique pour protéger des gens de rendre leur parcours plus difficile ? A t on envie d’un monde ou le droit d’asile et le respect de la vie humaine sont les bases ? </text:p>
      <text:p text:style-name="P28"/>
      <text:p text:style-name="P28">- <text:span text:style-name="T19">les barrières physiques, juridiques, réglementaires loin de bloquer l’immigration ne font que déplacer les itinéraires.</text:span></text:p>
      <text:p text:style-name="P45"/>
      <text:p text:style-name="P28"><text:span text:style-name="T19">- coût de l’exil plus important </text:span><text:span text:style-name="T11">(passeurs demandant plus </text:span><text:span text:style-name="T14">à cause de la dangerosité plus importante). Plus les risques sont grands, plus on a affaire à des réseaux organisés et peu scrupuleux, plus c’est cher et dangereux pour les migrants. </text:span></text:p>
      <text:p text:style-name="P40"/>
      <text:p text:style-name="P28"><text:span text:style-name="T14">-l’Europe compte à ses frontières plus de 40000 morts depuis 2000 faisant d’elle </text:span><text:span text:style-name="T22">le continent le plus mortifère du monde. </text:span></text:p>
      <text:p text:style-name="P46"/>
      <text:p text:style-name="P28"><text:span text:style-name="T22">-</text:span><text:span text:style-name="T15">On accuse souvent la présence d’</text:span><text:span text:style-name="T23">ONG en méditerranée qui ferait appel d’air, mais une étude de 2019 montre qu’il n’y a aucune corrélation entre présence des ONG et nombre de personnes empruntant cet itinéraire. Par contre elles ont un effet certain sur la baisse de la mortalité. </text:span></text:p>
      <text:p text:style-name="P15"/>
      <text:p text:style-name="P15"/>
      <text:p text:style-name="P15"/>
      <text:p text:style-name="P5">6 -Quand les français émigrent à l’étranger, c’est pour apporter leurs diplômes et leurs compétences, alors que les étrangers, eux, viennent chez nous sans qualifications pour profiter des richesses qu’ils n’ont pas chez eux.</text:p>
      <text:p text:style-name="P15"><text:s text:c="3"/></text:p>
      <text:p text:style-name="P15"/>
      <text:p text:style-name="P4"/>
      <text:p text:style-name="P5"><text:soft-page-break/>7 -Les étrangers sont majoritairement responsables de l’insécurité.</text:p>
      <text:p text:style-name="P21"/>
      <text:p text:style-name="P62">Est ce que nous sommes tou-te-s égaux face aux contrôles policiers ? <text:span text:style-name="T41">De quels délits parle t on ? Est ce que le non accueil et les conditions inhumaines subies par les personnes vivant dans une extrême précarité ne sont pas terreau de radicalisation ? </text:span></text:p>
      <text:p text:style-name="P29"/>
      <text:p text:style-name="P29">-<text:span text:style-name="T11">Un jeune homme noir ou arabe a </text:span><text:span text:style-name="T19">20 fois plus de chances de se faire arrêter </text:span><text:span text:style-name="T11">(cf rapport défenseur des droits </text:span><text:span text:style-name="T16">2017</text:span><text:span text:style-name="T11">) </text:span><text:span text:style-name="T16">qu’un jeune homme blanc.</text:span></text:p>
      <text:p text:style-name="P48"><text:span text:style-name="T11"/></text:p>
      <text:p text:style-name="P29"><text:span text:style-name="T11">- justice et police sont parties de la société et donc emprunts d’un </text:span><text:span text:style-name="T19">racisme structurel </text:span><text:span text:style-name="T11">(emprisonnement plus fréquent à peine égale, jugement plus sévère,…)</text:span></text:p>
      <text:p text:style-name="P48"><text:span text:style-name="T11"/></text:p>
      <text:p text:style-name="P29"><text:span text:style-name="T11">-</text:span><text:span text:style-name="T19">sur représentation des populations d’origine étrangère dans les milieux très précaires</text:span></text:p>
      <text:p text:style-name="P48"><text:span text:style-name="T19"/></text:p>
      <text:p text:style-name="P29"><text:span text:style-name="T11">- sont comptabilisés dans les détenus les migrants en situation irrégulière qui s’explique par </text:span><text:span text:style-name="T19">une précarité administrative qui ne cesse d’augmenter </text:span><text:span text:style-name="T11">(diff</text:span><text:span text:style-name="T17">icultés</text:span><text:span text:style-name="T11"> d’obtenir des papiers, complexification des démarches, coût des papiers)</text:span></text:p>
      <text:p text:style-name="P55"/>
      <text:p text:style-name="P8">- <text:span text:style-name="T40">dans la quasi totalité des cas de </text:span><text:span text:style-name="T4">terrorisme</text:span><text:span text:style-name="T40">, il ne s’agit pas de personnes entrées sur le territoire par les voies empruntées traditionnellement par les migrants. Les </text:span><text:span text:style-name="T4">migrants pour la plupart fuyant eux même le terrorisme qui sévit dans leurs pays.</text:span></text:p>
      <text:p text:style-name="P51"><text:span text:style-name="T40"><text:s/></text:span></text:p>
      <text:p text:style-name="P7"><text:span text:style-name="T4">- </text:span><text:span text:style-name="T5">Le terrorisme d’extrême droite augmente de manière bien plus significative en Europe que le reste du terrorisme. </text:span></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oft-page-break/><text:span text:style-name="T5"/></text:p>
      <text:p text:style-name="P3"><text:span text:style-name="T5">L</text:span><text:span text:style-name="T1">EXIQUE :</text:span></text:p>
      <text:p text:style-name="P11"><text:span text:style-name="T1"/></text:p>
      <text:p text:style-name="P14">MIGRANT </text:p>
      <text:p text:style-name="P9"><text:span text:style-name="T6"><text:s/></text:span>Personne qui quitte son pays d’origine pour venir s’installer durablement dans un pays dont elle n’a pas la nationalité. </text:p>
      <text:p text:style-name="P9">Si le terme “immigré” favorise le point de vue du pays d’accueil et le terme “émigré” celui du pays d’origine, “migrant” prend en compte l’ensemble du </text:p>
      <text:p text:style-name="P9">processus migratoire.</text:p>
      <text:p text:style-name="P9"/>
      <text:p text:style-name="P13">DEMANDEUR D’ASILE</text:p>
      <text:p text:style-name="P9">Personne qui a fui son pays parce qu’elle y a subi des persécutions ou craint d’en subir et qui demande une protection. </text:p>
      <text:p text:style-name="P9">En France, sa demande d’asile est examinée par l’Office français de protection des réfugiés et des apatrides (OFPRA) et, en dernier recours, la Cour nationale </text:p>
      <text:p text:style-name="P9">du droit d’asile (CNDA).À l’issue de l’instruction de son dossier, le demandeur d’asile est soit reconnu réfugié, <text:span text:style-name="T42">soit obtient la protection subsidiaire, </text:span><text:s/>soit débouté de sa demande et devient un sans-papiers. </text:p>
      <text:p text:style-name="P9"/>
      <text:p text:style-name="P13">RÉFUGIÉ </text:p>
      <text:p text:style-name="P10">Personnes franchissant une frontière internationale qui fuient la guerre ou la persécution <text:s/><text:span text:style-name="T42">qu’elle encourt </text:span>dans son pays d’origine à cause de son appartenance à un groupe ethnique ou social, de sa religion, de sa nationalité ou de ses opinions politiques </text:p>
      <text:p text:style-name="P10"><text:span text:style-name="T1"/></text:p>
      <text:p text:style-name="P12"><text:span text:style-name="T45">ÉTRANGER</text:span> </text:p>
      <text:p text:style-name="P10">terme juridique : un étranger est une personne résidant dans un pays sans en avoir la nationalité. En France, sont étrangers les individus nés à l’étrangers de parents étrangers et les jeunes de moins de 18 ans nés en France de parents étrangers eux-mêmes nés à l’étrang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Ebrima" svg:font-family="Ebrima"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05T17:28:19.744000000</meta:creation-date>
    <dc:date>2024-02-29T17:43:34.221000000</dc:date>
    <meta:editing-duration>PT42M40S</meta:editing-duration>
    <meta:editing-cycles>13</meta:editing-cycles>
    <meta:generator>LibreOffice/7.6.4.1$Windows_X86_64 LibreOffice_project/e19e193f88cd6c0525a17fb7a176ed8e6a3e2aa1</meta:generator>
    <meta:document-statistic meta:table-count="0" meta:image-count="0" meta:object-count="0" meta:page-count="6" meta:paragraph-count="80" meta:word-count="2057" meta:character-count="12331" meta:non-whitespace-character-count="10305"/>
  </office:meta>
</office:document-meta>
</file>