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1dc1d8" officeooo:paragraph-rsid="001dc1d8"/>
    </style:style>
    <style:style style:name="P2" style:family="paragraph" style:parent-style-name="Standard">
      <style:text-properties officeooo:rsid="001e9b91" officeooo:paragraph-rsid="001e9b91"/>
    </style:style>
    <style:style style:name="P3" style:family="paragraph" style:parent-style-name="Standard">
      <style:text-properties officeooo:rsid="001e9b91" officeooo:paragraph-rsid="00206111"/>
    </style:style>
    <style:style style:name="P4" style:family="paragraph" style:parent-style-name="Standard">
      <style:text-properties officeooo:rsid="00206111" officeooo:paragraph-rsid="00206111"/>
    </style:style>
    <style:style style:name="P5" style:family="paragraph" style:parent-style-name="Standard">
      <style:text-properties officeooo:paragraph-rsid="00206111"/>
    </style:style>
    <style:style style:name="P6" style:family="paragraph" style:parent-style-name="Standard">
      <style:text-properties officeooo:rsid="00223ecb" officeooo:paragraph-rsid="00223ecb"/>
    </style:style>
    <style:style style:name="P7" style:family="paragraph" style:parent-style-name="Standard">
      <style:text-properties officeooo:rsid="00223ecb" officeooo:paragraph-rsid="0023f1b1"/>
    </style:style>
    <style:style style:name="P8" style:family="paragraph" style:parent-style-name="Standard">
      <style:text-properties officeooo:paragraph-rsid="00223ecb"/>
    </style:style>
    <style:style style:name="P9" style:family="paragraph" style:parent-style-name="Standard">
      <style:text-properties officeooo:paragraph-rsid="0023f1b1"/>
    </style:style>
    <style:style style:name="P10" style:family="paragraph" style:parent-style-name="Standard">
      <style:text-properties officeooo:rsid="0024512c" officeooo:paragraph-rsid="0024512c"/>
    </style:style>
    <style:style style:name="P11" style:family="paragraph" style:parent-style-name="Standard">
      <style:text-properties officeooo:rsid="0025a0bb" officeooo:paragraph-rsid="0025a0bb"/>
    </style:style>
    <style:style style:name="P12" style:family="paragraph" style:parent-style-name="Standard">
      <style:paragraph-properties fo:text-align="center" style:justify-single-word="false"/>
      <style:text-properties fo:font-weight="bold" officeooo:rsid="001dc1d8" officeooo:paragraph-rsid="001dc1d8" style:font-weight-asian="bold" style:font-weight-complex="bold"/>
    </style:style>
    <style:style style:name="P13" style:family="paragraph" style:parent-style-name="Standard">
      <style:text-properties officeooo:paragraph-rsid="001e9b91"/>
    </style:style>
    <style:style style:name="P14" style:family="paragraph" style:parent-style-name="Standard">
      <style:text-properties officeooo:paragraph-rsid="0025a0bb"/>
    </style:style>
    <style:style style:name="T1" style:family="text">
      <style:text-properties officeooo:rsid="001e9b91"/>
    </style:style>
    <style:style style:name="T2" style:family="text">
      <style:text-properties fo:font-weight="bold" style:font-weight-asian="bold" style:font-weight-complex="bold"/>
    </style:style>
    <style:style style:name="T3" style:family="text">
      <style:text-properties fo:font-weight="bold" officeooo:rsid="00206111" style:font-weight-asian="bold" style:font-weight-complex="bold"/>
    </style:style>
    <style:style style:name="T4" style:family="text">
      <style:text-properties officeooo:rsid="00206111"/>
    </style:style>
    <style:style style:name="T5" style:family="text">
      <style:text-properties officeooo:rsid="00223ecb"/>
    </style:style>
    <style:style style:name="T6" style:family="text">
      <style:text-properties officeooo:rsid="0023f1b1"/>
    </style:style>
    <style:style style:name="T7" style:family="text">
      <style:text-properties officeooo:rsid="0024512c"/>
    </style:style>
    <style:style style:name="T8" style:family="text">
      <style:text-properties officeooo:rsid="0025a0bb"/>
    </style:style>
    <style:style style:name="T9" style:family="text">
      <style:text-properties officeooo:rsid="0026bb28"/>
    </style:style>
    <style:style style:name="T10" style:family="text">
      <style:text-properties officeooo:rsid="002818b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Compte-rendu <text:span text:style-name="T10">réunion du CC du 23 juin, en visio</text:span></text:p>
      <text:p text:style-name="P1"/>
      <text:p text:style-name="P1">Présents : Paola et <text:span text:style-name="T9">G</text:span>érard, animation – Nicolas et Calou, facilitation – Marie-Christine et Cathy, mémoire et temps – Catherine - Myriam.</text:p>
      <text:p text:style-name="P1"/>
      <text:p text:style-name="P1">20h- 20h30 : préparation de la rencontre</text:p>
      <text:p text:style-name="P1">20H30 : conne<text:span text:style-name="T9">x</text:span>ion avec Myriam</text:p>
      <text:p text:style-name="P1"/>
      <text:p text:style-name="P2">M<text:span text:style-name="T9">é</text:span>t<text:span text:style-name="T9">é</text:span>o</text:p>
      <text:p text:style-name="P2"/>
      <text:p text:style-name="P13"><text:span text:style-name="T1">A la demande Myriam, résumé de l’activité du CC avant, pendant et après le confinement, à l’aide du tableau établi par Gérard.</text:span></text:p>
      <text:p text:style-name="P2"/>
      <text:p text:style-name="P2">Gérard fait une présentation du WIKI du GL. Pays de Saverne.</text:p>
      <text:p text:style-name="P3">Myriam nous demande :</text:p>
      <text:p text:style-name="P3">- <text:span text:style-name="T4">de</text:span><text:span text:style-name="T3"> lui envoyer le lien</text:span><text:span text:style-name="T4"> pour accéder au wiki et à nos compte-rendus  = fait</text:span></text:p>
      <text:p text:style-name="P3">- de <text:span text:style-name="T2">lui envoyer nos questions </text:span>sur l’utilisation du <text:span text:style-name="T4">w</text:span>iki. Elle nous répondra suite à la formation qu’elle va suivre cet été ;</text:p>
      <text:p text:style-name="P3">- <text:span text:style-name="T4">de </text:span><text:span text:style-name="T3">prévoir un espace dédié</text:span><text:span text:style-name="T4"> pour qu’elle puisse nous noter ses suggestions.</text:span></text:p>
      <text:p text:style-name="P3">-<text:span text:style-name="T10">de </text:span><text:s/><text:span text:style-name="T4">lui envoyer un message lorsqu’il y a</text:span> <text:span text:style-name="T4">un nouveau CR. Elle fera de même.</text:span></text:p>
      <text:p text:style-name="P3"/>
      <text:p text:style-name="P4">Suggestion<text:span text:style-name="T6">s</text:span> de Myriam :</text:p>
      <text:p text:style-name="P5"><text:span text:style-name="T4">- faire une timeline (succession de nos activités et initiatives, photos, représentation graphique), puis célébrer…</text:span></text:p>
      <text:p text:style-name="P5">- <text:span text:style-name="T5">rédiger un article pour le Mag, sur le fonctionnement du CC (alternance des postures dans le but d’un entraînement de chacun…). Sur suggestion de Calou le groupe décide que ce soit un travail collectif. Myriam nous envoie les éléments pour le format de l’article. Calou va chercher des outils pour faciliter l’écriture collective.</text:span></text:p>
      <text:p text:style-name="P5"/>
      <text:p text:style-name="P10">Myriam propose :</text:p>
      <text:p text:style-name="P10">- de reprendre nos CR pour faire remonter nos actions et nos besoins</text:p>
      <text:p text:style-name="P10">- une rencontre en visio rapidement après la rentrée (en deuxième réunion pour le CC)</text:p>
      <text:p text:style-name="P10"/>
      <text:p text:style-name="P8"><text:span text:style-name="T5">Bilan rapide du forum ouvert. Une question émerge : Comment accompagner les projets sans les porter complètement ?</text:span></text:p>
      <text:p text:style-name="P6">Myriam suggère :</text:p>
      <text:p text:style-name="P7">- <text:span text:style-name="T10">de nous positionner clairement : suivi différencié en fonction des projets : qui s’en occupe ? temps à y consacrer ? </text:span></text:p>
      <text:p text:style-name="P6">- <text:span text:style-name="T7">u</text:span>ne journée ouverte avec le GL pendant laquelle on revient sur les différents projets et <text:span text:style-name="T6">on </text:span>propose <text:s text:c="3"/>des outils ;</text:p>
      <text:p text:style-name="P6">- <text:span text:style-name="T10">de m</text:span>ettre en lien <text:span text:style-name="T6">avec la Fabrique qui soutient les projets</text:span></text:p>
      <text:p text:style-name="P8"><text:span text:style-name="T5">- <text:s/>le groupe projet décide lui-même ses réunions ; nous pouvons proposer une aide à l’animation au départ</text:span></text:p>
      <text:p text:style-name="P6">- <text:span text:style-name="T10">d’</text:span> <text:span text:style-name="T6">utiliser la méthode des 6 chapeaux comme outil d’accompagnement</text:span></text:p>
      <text:p text:style-name="P9"><text:span text:style-name="T5">- pour le projet de groupement d’achat alimentaire, de prendre contact avec Fati de Kembs ; idée</text:span></text:p>
      <text:p text:style-name="P9"><text:span text:style-name="T5">d’ une vidéo- témoignage .</text:span></text:p>
      <text:p text:style-name="P11">Elle nous enverra des outils pour soutenir les 3  projets.</text:p>
      <text:p text:style-name="P11"/>
      <text:p text:style-name="P11"/>
      <text:p text:style-name="P14"><text:span text:style-name="T8">Divers :</text:span></text:p>
      <text:p text:style-name="P11">* Myriam répondra aux questions de Nicolas qui demande une aide pour les Cercles de résilience</text:p>
      <text:p text:style-name="P11">* Elle nous enverra la date du webinaire qui présentera Cap 2021 ;</text:p>
      <text:p text:style-name="P9"><text:soft-page-break/></text:p>
      <text:p text:style-name="P10"/>
      <text:p text:style-name="P9"/>
      <text:p text:style-name="P9"/>
      <text:p text:style-name="P9"/>
      <text:p text:style-name="P9"/>
      <text:p text:style-name="P2"/>
      <text:p text:style-name="P2"/>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4T11:12:46.735000000</meta:creation-date>
    <dc:date>2020-06-24T14:20:31.584000000</dc:date>
    <meta:editing-duration>PT2H3M4S</meta:editing-duration>
    <meta:editing-cycles>6</meta:editing-cycles>
    <meta:generator>LibreOffice/6.3.3.2$Windows_X86_64 LibreOffice_project/a64200df03143b798afd1ec74a12ab50359878ed</meta:generator>
    <meta:document-statistic meta:table-count="0" meta:image-count="0" meta:object-count="0" meta:page-count="2" meta:paragraph-count="31" meta:word-count="417" meta:character-count="2404" meta:non-whitespace-character-count="2007"/>
  </office:meta>
</office:document-meta>
</file>