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05900000F70D8C9E3E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716cm" fo:margin-left="0.407cm" fo:margin-right="0.877cm" table:align="margins" style:writing-mode="lr-tb"/>
    </style:style>
    <style:style style:name="Tableau2.A" style:family="table-column">
      <style:table-column-properties style:column-width="7.989cm" style:rel-column-width="33311*"/>
    </style:style>
    <style:style style:name="Tableau2.B" style:family="table-column">
      <style:table-column-properties style:column-width="7.728cm" style:rel-column-width="3222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2.2" style:family="table-row">
      <style:table-row-properties style:min-row-height="4.847cm" style:keep-together="true" fo:keep-together="auto"/>
    </style:style>
    <style:style style:name="Tableau2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WW-Standard">
      <style:paragraph-properties fo:text-align="center" style:justify-single-word="false"/>
      <style:text-properties fo:color="#000000"/>
    </style:style>
    <style:style style:name="P3" style:family="paragraph" style:parent-style-name="WW-Standard">
      <style:paragraph-properties style:line-height-at-least="0.176cm" fo:text-align="center" style:justify-single-word="false"/>
      <style:text-properties fo:color="#000000"/>
    </style:style>
    <style:style style:name="P4" style:family="paragraph" style:parent-style-name="WW-Standard">
      <style:paragraph-properties style:line-height-at-least="0.176cm"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WW-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WW-Standard">
      <style:paragraph-properties style:line-height-at-least="0.176cm" fo:text-align="center" style:justify-single-word="false"/>
      <style:text-properties fo:color="#000000" style:font-name="Calibri" fo:font-size="20pt" fo:font-weight="normal" style:font-size-asian="20pt" style:font-weight-asian="normal" style:font-size-complex="20pt" style:font-weight-complex="normal"/>
    </style:style>
    <style:style style:name="P7" style:family="paragraph" style:parent-style-name="WW-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WW-Standard">
      <style:paragraph-properties fo:text-align="center" style:justify-single-word="false"/>
    </style:style>
    <style:style style:name="P9" style:family="paragraph" style:parent-style-name="Table_20_Contents_20__28_user_29_">
      <style:text-properties fo:color="#000000" fo:font-weight="bold" style:font-weight-asian="bold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Table_20_Contents_20__28_user_29_">
      <style:paragraph-properties style:snap-to-layout-grid="false"/>
      <style:text-properties fo:color="#000000" fo:font-size="6pt" style:font-size-asian="6pt" style:font-size-complex="6pt"/>
    </style:style>
    <style:style style:name="P12" style:family="paragraph" style:parent-style-name="Table_20_Contents_20__28_user_29_">
      <style:text-properties fo:color="#000000" fo:font-size="12pt" style:font-size-asian="12pt" style:font-size-complex="12pt"/>
    </style:style>
    <style:style style:name="P13" style:family="paragraph" style:parent-style-name="Table_20_Contents_20__28_user_29_">
      <style:paragraph-properties style:snap-to-layout-grid="false"/>
      <style:text-properties fo:color="#000000" fo:font-size="12pt" style:font-size-asian="12pt" style:font-size-complex="12pt"/>
    </style:style>
    <style:style style:name="P14" style:family="paragraph" style:parent-style-name="Table_20_Contents_20__28_user_29_">
      <style:paragraph-properties fo:text-align="center" style:justify-single-word="false"/>
      <style:text-properties fo:color="#000000" fo:font-size="12pt" style:font-size-asian="12pt" style:font-size-complex="12pt"/>
    </style:style>
    <style:style style:name="P15" style:family="paragraph" style:parent-style-name="Table_20_Contents_20__28_user_29_">
      <style:paragraph-properties style:snap-to-layout-grid="false"/>
    </style:style>
    <style:style style:name="P16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_20__28_user_29_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Table_20_Contents_20__28_user_29_">
      <style:paragraph-properties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Table_20_Contents_20__28_user_29_">
      <style:text-properties fo:font-size="11.5pt" style:font-size-asian="11.5pt" style:font-size-complex="11.5pt" style:font-weight-complex="bold"/>
    </style:style>
    <style:style style:name="P20" style:family="paragraph" style:parent-style-name="Table_20_Contents_20__28_user_29_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WW-Standard">
      <style:paragraph-properties style:line-height-at-least="0.176cm" fo:text-align="center" style:justify-single-word="false" fo:break-before="page"/>
      <style:text-properties fo:color="#000000" style:font-name="Calibri" fo:font-size="20pt" fo:font-weight="normal" style:font-size-asian="20pt" style:font-weight-asian="normal" style:font-size-complex="20pt" style:font-weight-complex="normal"/>
    </style:style>
    <style:style style:name="P22" style:family="paragraph" style:parent-style-name="Table_20_Contents_20__28_user_29_" style:list-style-name="WW8Num2">
      <style:text-properties fo:color="#000000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_20__28_user_29_">
      <style:text-properties fo:color="#000000" fo:font-size="12pt" style:font-size-asian="12pt" style:font-size-complex="12pt"/>
    </style:style>
    <style:style style:name="P24" style:family="paragraph" style:parent-style-name="Table_20_Contents_20__28_user_29_" style:list-style-name="L1">
      <style:text-properties fo:color="#000000" fo:font-size="12pt" style:font-size-asian="12pt" style:font-size-complex="12pt"/>
    </style:style>
    <style:style style:name="P25" style:family="paragraph" style:parent-style-name="Table_20_Contents_20__28_user_29_" style:list-style-name="L2">
      <style:text-properties fo:color="#000000" fo:font-size="12pt" style:font-size-asian="12pt" style:font-size-complex="12pt"/>
    </style:style>
    <style:style style:name="P26" style:family="paragraph" style:parent-style-name="Table_20_Contents_20__28_user_29_" style:list-style-name="L2">
      <style:text-properties fo:color="#000000" fo:font-size="12pt" fo:font-style="italic" style:font-size-asian="12pt" style:font-style-asian="italic" style:font-size-complex="12pt" style:font-style-complex="italic"/>
    </style:style>
    <style:style style:name="P27" style:family="paragraph" style:parent-style-name="Table_20_Contents_20__28_user_29_" style:list-style-name="L3">
      <style:text-properties fo:color="#000000" fo:font-size="11.5pt" style:font-size-asian="11.5pt" style:font-size-complex="11.5pt" style:font-weight-complex="bold"/>
    </style:style>
    <style:style style:name="P28" style:family="paragraph" style:parent-style-name="Table_20_Contents_20__28_user_29_" style:list-style-name="L3">
      <style:text-properties fo:color="#000000" fo:font-size="11.5pt" style:font-size-asian="11.5pt" style:font-size-complex="11.5pt"/>
    </style:style>
    <style:style style:name="P29" style:family="paragraph" style:parent-style-name="Table_20_Contents_20__28_user_29_" style:list-style-name="L6">
      <style:text-properties fo:color="#000000"/>
    </style:style>
    <style:style style:name="P30" style:family="paragraph" style:parent-style-name="Table_20_Contents_20__28_user_29_" style:list-style-name="L6">
      <style:text-properties fo:color="#000000" fo:font-style="italic" style:font-style-asian="italic" style:font-style-complex="italic"/>
    </style:style>
    <style:style style:name="P31" style:family="paragraph" style:parent-style-name="Table_20_Contents_20__28_user_29_" style:list-style-name="WW8Num2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2" style:family="paragraph" style:parent-style-name="Table_20_Contents_20__28_user_29_" style:list-style-name="L3">
      <style:text-properties fo:font-size="11.5pt" style:font-size-asian="11.5pt" style:font-size-complex="11.5pt" style:font-weight-complex="bold"/>
    </style:style>
    <style:style style:name="P33" style:family="paragraph" style:parent-style-name="Table_20_Contents_20__28_user_29_" style:list-style-name="L3">
      <style:text-properties fo:font-size="11.5pt" style:font-size-asian="11.5pt" style:font-size-complex="11.5pt"/>
    </style:style>
    <style:style style:name="P34" style:family="paragraph" style:parent-style-name="Table_20_Contents_20__28_user_29_" style:list-style-name="L3"/>
    <style:style style:name="P35" style:family="paragraph" style:parent-style-name="Table_20_Contents_20__28_user_29_" style:list-style-name="L3">
      <style:text-properties fo:color="#009900" fo:font-size="11.5pt" style:font-size-asian="11.5pt" style:font-size-complex="11.5pt" style:font-weight-complex="bold"/>
    </style:style>
    <style:style style:name="P36" style:family="paragraph" style:parent-style-name="Table_20_Contents_20__28_user_29_" style:list-style-name="L5">
      <style:text-properties fo:color="#009900"/>
    </style:style>
    <style:style style:name="P37" style:family="paragraph" style:parent-style-name="Table_20_Contents_20__28_user_29_" style:list-style-name="L3">
      <style:text-properties fo:font-size="6pt" style:font-size-asian="6pt" style:font-size-complex="6pt"/>
    </style:style>
    <style:style style:name="P38" style:family="paragraph" style:parent-style-name="Table_20_Contents_20__28_user_29_" style:list-style-name="L3">
      <style:paragraph-properties style:snap-to-layout-grid="false"/>
      <style:text-properties fo:font-size="6pt" style:font-size-asian="6pt" style:font-size-complex="6pt"/>
    </style:style>
    <style:style style:name="P39" style:family="paragraph" style:parent-style-name="Table_20_Contents_20__28_user_29_" style:list-style-name="L4"/>
    <style:style style:name="P40" style:family="paragraph" style:parent-style-name="Table_20_Contents_20__28_user_29_" style:list-style-name="L6"/>
    <style:style style:name="P41" style:family="paragraph" style:parent-style-name="Text_20_body" style:list-style-name="L1"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1" style:font-name-asian="Wingdings1" style:font-name-complex="Wingdings1"/>
    </style:style>
    <style:style style:name="T9" style:family="text">
      <style:text-properties style:font-name="Times New Roman" style:font-name-asian="SimSun1" style:font-name-complex="Lucida Sans"/>
    </style:style>
    <style:style style:name="T10" style:family="text">
      <style:text-properties style:font-name="Times New Roman" style:font-name-asian="Wingdings1" style:font-name-complex="Wingdings1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2" text:anchor-type="paragraph" svg:x="1.995cm" svg:y="0.153cm" svg:width="11.07cm" svg:height="3.276cm" draw:z-index="0"><draw:image xlink:href="Pictures/200000070000305900000F70D8C9E3ED.svm" xlink:type="simple" xlink:show="embed" xlink:actuate="onLoad"/></draw:frame></text:p>
      <text:p text:style-name="P6">Bienvenue ...</text:p>
      <text:p text:style-name="P5"/>
      <text:p text:style-name="P5"/>
      <text:p text:style-name="P5"/>
      <text:p text:style-name="P2"><text:span text:style-name="T13">RITUEL D'ACCUEIL</text:span><text:span text:style-name="T7"> </text:span></text:p>
      <text:p text:style-name="P8"><text:span text:style-name="T3">D'UN NOUVEAU MEMBRE DANS LE CERCLE CŒUR </text:span><text:span text:style-name="T4">Colibris67 Saverne</text:span><text:span text:style-name="T11"> </text:span></text:p>
      <text:p text:style-name="P7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LA PERSONNE</text:p>
          </table:table-cell>
          <table:table-cell table:style-name="Tableau2.B1" office:value-type="string">
            <text:p text:style-name="P20"><text:s text:c="6"/>LE CERCLE COEUR</text:p>
          </table:table-cell>
        </table:table-row>
        <table:table-row table:style-name="Tableau2.2">
          <table:table-cell table:style-name="Tableau2.A2" office:value-type="string">
            <text:p text:style-name="P11"/>
            <text:p text:style-name="P11"/>
            <text:p text:style-name="P11"/>
            <text:list xml:id="list6997940679711057904" text:style-name="WW8Num2">
              <text:list-item>
                <text:p text:style-name="P22">PREMIER CONTACT</text:p>
              </text:list-item>
            </text:list>
            <text:p text:style-name="P12"/>
            <text:list xml:id="list8198085466335166583" text:style-name="L1">
              <text:list-item>
                <text:p text:style-name="P24">Rencontre ou prend contact avec une personne « relais » du CC et lui exprime son désir.</text:p>
              </text:list-item>
            </text:list>
            <text:p text:style-name="P12"/>
            <text:list xml:id="list39520767" text:continue-numbering="true" text:style-name="L1">
              <text:list-item>
                <text:p text:style-name="P24">Reçoit la Charte « Terre et humanisme » et l’Éthique du mouvement COLIBRI.</text:p>
                <text:p text:style-name="P24"/>
              </text:list-item>
              <text:list-item>
                <text:p text:style-name="P24">Réfléchit à ce qui fait sens pour elle dans ces 2 textes, pour être à même de répondre à ces questions lors de la rencontre en point 2 :</text:p>
                <text:p text:style-name="P41"><text:span text:style-name="T2">Question 1</text:span><text:span text:style-name="T1"> :</text:span>Qu'est ce qui te motive à faire partie du cercle cœur  Colibris Saverne 67?</text:p>
                <text:p text:style-name="P41"><text:span text:style-name="T5">Question 2</text:span> :« La Charte pour la Terre et l’Humanisme » et « l’Ethique du Colibri » sont deux textes fondamentaux pour l’association Colibris. <text:s/>Si tu devais faire ressortir, pour chacun des deux textes, 2 points essentiels pour toi , quels<text:line-break/>seraient-ils et pourquoi ?</text:p>
                <text:p text:style-name="P41"/>
              </text:list-item>
            </text:list>
          </table:table-cell>
          <table:table-cell table:style-name="Tableau2.B2" office:value-type="string">
            <text:p text:style-name="P13"/>
            <text:p text:style-name="P13"/>
            <text:p text:style-name="P14"><text:span text:style-name="T6">1.</text:span> <text:span text:style-name="T6">SUITE AU PREMIER CONTACT</text:span></text:p>
            <text:p text:style-name="P12"/>
            <text:list xml:id="list7012830044659362016" text:style-name="L2">
              <text:list-item>
                <text:p text:style-name="P25">La personne « relais » communique la Charte « Terre et humanisme » ainsi que l’Éthique du mouvement COLIBRI et le rituel d’accueil du CC.</text:p>
                <text:p text:style-name="P25"/>
              </text:list-item>
              <text:list-item>
                <text:p text:style-name="P25">Choisit un moment opportun pour une rencontre, en fonction des projets en cours, sans agir dans l'urgence</text:p>
                <text:p text:style-name="P25"/>
              </text:list-item>
              <text:list-item>
                <text:p text:style-name="P25">La personne « relais » donne un premier ressenti sur les contacts qu'elle a eus avec la personne</text:p>
                <text:p text:style-name="P25"/>
                <text:p text:style-name="P25"><text:span text:style-name="T8"> </text:span><text:span text:style-name="T10">En cas de suite favorable : </text:span><text:span text:style-name="T12">Envoie une invitation à la personne demandeuse pour une rencontre avec le CC</text:span></text:p>
                <text:p text:style-name="P25"><text:span text:style-name="T8"> </text:span><text:span text:style-name="T10">En cas de suite défavorable :</text:span></text:p>
                <text:p text:style-name="P26">La personne « relais » se charge au nom du CC d'en informer la personne.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18"/>
            <text:list xml:id="list39503569" text:continue-list="list6997940679711057904" text:style-name="WW8Num2">
              <text:list-item>
                <text:p text:style-name="P31"><text:soft-page-break/>RENCONTRE <text:s/>AVEC LE CC</text:p>
              </text:list-item>
            </text:list>
            <text:p text:style-name="P19"/>
            <text:list xml:id="list8895833324000349052" text:style-name="L3">
              <text:list-item>
                <text:p text:style-name="P32">Exprime sa motivation pour faire partie du CC</text:p>
                <text:p text:style-name="P32"/>
              </text:list-item>
              <text:list-item>
                <text:p text:style-name="P32">Partage avec le groupe les 2 points qui font sens pour elle dans chacun des documents reçus (Charte et Ethique).</text:p>
                <text:p text:style-name="P32"/>
              </text:list-item>
              <text:list-item>
                <text:p text:style-name="P27">Se positionne par rapport au cheminement et aux principes de fonctionnement du CC.</text:p>
                <text:p text:style-name="P35"/>
              </text:list-item>
            </text:list>
          </table:table-cell>
          <table:table-cell table:style-name="Tableau2.B2" office:value-type="string">
            <text:list xml:id="list39500473" text:continue-numbering="true" text:style-name="L3">
              <text:list-header>
                <text:p text:style-name="P38"/>
              </text:list-header>
            </text:list>
            <text:p text:style-name="P17"><text:soft-page-break/>2. RENCONTRE <text:s/>AVEC LE CC</text:p>
            <text:list xml:id="list39514588" text:continue-numbering="true" text:style-name="L3">
              <text:list-header>
                <text:p text:style-name="P33"/>
              </text:list-header>
              <text:list-item>
                <text:p text:style-name="P28">Accueille la personne sur un temps dédié lors d'une réunion</text:p>
              </text:list-item>
              <text:list-item>
                <text:p text:style-name="P28">Écoute les motivations et fait connaître ses modes de fonctionnement. </text:p>
              </text:list-item>
              <text:list-item>
                <text:p text:style-name="P28">Donne un document qui retrace la chronologie du cheminement <text:s/>du cercle cœur</text:p>
              </text:list-item>
              <text:list-item>
                <text:p text:style-name="P28">Propose un temps d'échange questions/réponses</text:p>
              </text:list-item>
              <text:list-item>
                <text:p text:style-name="P28">Se donne le temps de se concerter pour accepter ou non la demande et prend une décision par consentement</text:p>
              </text:list-item>
              <text:list-item>
                <text:p text:style-name="P33">Missionne la personne « relais » pour faire savoir la décision du CC à la personne demandeuse.</text:p>
                <text:p text:style-name="P37"/>
                <text:p text:style-name="P33"><text:span text:style-name="T8"></text:span><text:span text:style-name="T9"> </text:span>Si la demande est acceptée, elle invite la personne pour la célébration d'accueil lors d'une réunion future</text:p>
                <text:p text:style-name="P33"><text:span text:style-name="T8"></text:span>Si la demande est refusée, elle explicite et en informe la personne.</text:p>
                <text:p text:style-name="P34"/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5"/>
            <text:p text:style-name="P16">3. <text:s/>CELEBRATION D'ACCUEIL</text:p>
            <text:p text:style-name="Table_20_Contents_20__28_user_29_"/>
            <text:list xml:id="list5616951712685923234" text:style-name="L4">
              <text:list-header>
                <text:p text:style-name="P39"/>
              </text:list-header>
              <text:list-item>
                <text:p text:style-name="P39">Au préalable, confirme sa décision d'intégrer le cercle cœur</text:p>
              </text:list-item>
              <text:list-item>
                <text:p text:style-name="P39">Reçoit une invitation pour une date de célébration</text:p>
              </text:list-item>
              <text:list-item>
                <text:p text:style-name="P39">Rencontre pour un moment festif</text:p>
              </text:list-item>
            </text:list>
            <text:list xml:id="list1155173682863193304" text:style-name="L5">
              <text:list-header>
                <text:p text:style-name="P36"/>
              </text:list-header>
            </text:list>
            <text:p text:style-name="Table_20_Contents_20__28_user_29_"/>
          </table:table-cell>
          <table:table-cell table:style-name="Tableau2.B2" office:value-type="string">
            <text:p text:style-name="P15"/>
            <text:p text:style-name="P10">3. <text:s/>CELEBRATION D'ACCUEIL</text:p>
            <text:p text:style-name="P9"/>
            <text:list xml:id="list5980839635355141423" text:style-name="L6">
              <text:list-item>
                <text:p text:style-name="P29">Présente et explicite sa décision</text:p>
              </text:list-item>
              <text:list-item>
                <text:p text:style-name="P29">Une personne du CC est « l'accueillante » (à sa manière) de la personne lors de cette rencontre </text:p>
              </text:list-item>
              <text:list-item>
                <text:p text:style-name="P29">Propose un jeu d'inclusion pour faire connaissance</text:p>
              </text:list-item>
              <text:list-item>
                <text:p text:style-name="P29">Donne un Kit «<text:span text:style-name="T11">Colibris67 Saverne </text:span> » avec les documents suivants :</text:p>
                <text:p text:style-name="P30">- La charte relationnelle</text:p>
                <text:p text:style-name="P30">- Les processus entrée/sortie et exclusion</text:p>
                <text:p text:style-name="P30">- La fiche d'identité</text:p>
                <text:p text:style-name="P30">- Le relevé de prises de décisions clés</text:p>
                <text:p text:style-name="P29"/>
                <text:p text:style-name="P40">...moment festif</text:p>
              </text:list-item>
            </text:list>
            <text:p text:style-name="WW-Standard"/>
            <text:p text:style-name="Table_20_Contents_20__28_user_29_"/>
          </table:table-cell>
        </table:table-row>
      </table:table>
      <text:p text:style-name="WW-Standard"/>
      <text:p text:style-name="P1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Symbol" style:font-name-asian="Lucida Sans Unicode" style:font-name-complex="Calibri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font-weight="bold" style:font-weight-asian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asian="SimSun1" style:font-name-complex="Lucida San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2T12:05:06.78</meta:creation-date>
    <dc:date>2017-12-18T19:32:48.44</dc:date>
    <meta:editing-duration>PT3H21M4S</meta:editing-duration>
    <meta:editing-cycles>26</meta:editing-cycles>
    <meta:generator>OpenOffice/4.1.3$Win32 OpenOffice.org_project/413m1$Build-9783</meta:generator>
    <dc:creator>Marie-Christine Burger</dc:creator>
    <meta:document-statistic meta:table-count="1" meta:image-count="1" meta:object-count="0" meta:page-count="2" meta:paragraph-count="45" meta:word-count="530" meta:character-count="2884"/>
  </office:meta>
</office:document-meta>
</file>