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style:text-properties style:text-underline-type="single" style:text-underline-style="solid" style:text-underline-width="auto" style:text-underline-mode="continuous"/>
    </style:style>
    <style:style style:name="P2" style:parent-style-name="Textbody" style:family="paragraph">
      <style:paragraph-properties fo:text-align="justify" fo:margin-bottom="0.0833in"/>
      <style:text-properties style:font-name="Times New Roman" style:font-name-complex="Times New Roman" fo:font-size="14pt" style:font-size-asian="14pt" style:font-size-complex="14pt"/>
    </style:style>
    <style:style style:name="P3" style:parent-style-name="Textbody" style:family="paragraph">
      <style:paragraph-properties fo:text-align="justify" fo:margin-bottom="0.0833in"/>
      <style:text-properties style:font-name="Times New Roman" style:font-name-complex="Times New Roman" fo:font-size="14pt" style:font-size-asian="14pt" style:font-size-complex="14pt"/>
    </style:style>
    <style:style style:name="P4" style:parent-style-name="Textbody" style:family="paragraph">
      <style:paragraph-properties fo:text-align="justify" fo:margin-bottom="0.0833in"/>
      <style:text-properties style:font-name="Times New Roman" style:font-name-complex="Times New Roman" fo:font-size="14pt" style:font-size-asian="14pt" style:font-size-complex="14pt"/>
    </style:style>
    <style:style style:name="P5" style:parent-style-name="Textbody" style:family="paragraph">
      <style:paragraph-properties fo:text-align="justify" fo:margin-bottom="0.0833in"/>
    </style:style>
    <style:style style:name="T6" style:parent-style-name="StrongEmphasis"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 style:parent-style-name="Policepardéfaut" style:family="text">
      <style:text-properties style:font-name="Times New Roman" style:font-name-complex="Times New Roman" fo:font-size="14pt" style:font-size-asian="14pt" style:font-size-complex="14pt"/>
    </style:style>
    <style:style style:name="P8" style:parent-style-name="Textbody" style:family="paragraph">
      <style:paragraph-properties fo:text-align="justify" fo:margin-bottom="0.0833in"/>
    </style:style>
    <style:style style:name="T9" style:parent-style-name="StrongEmphasis"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0" style:parent-style-name="Textbody" style:family="paragraph">
      <style:paragraph-properties fo:text-align="justify" fo:margin-bottom="0.0833in"/>
    </style:style>
    <style:style style:name="T11" style:parent-style-name="Policepardéfaut" style:family="text">
      <style:text-properties style:font-name="Times New Roman" style:font-name-complex="Times New Roman" fo:font-size="14pt" style:font-size-asian="14pt" style:font-size-complex="14pt"/>
    </style:style>
    <style:style style:name="T12" style:parent-style-name="Policepardéfau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3" style:parent-style-name="Policepardéfaut" style:family="text">
      <style:text-properties style:font-name="Times New Roman" style:font-name-complex="Times New Roman" fo:font-size="14pt" style:font-size-asian="14pt" style:font-size-complex="14pt"/>
    </style:style>
    <style:style style:name="T14" style:parent-style-name="Policepardéfaut" style:family="text">
      <style:text-properties style:font-name="Times New Roman" style:font-name-complex="Times New Roman" fo:font-size="14pt" style:font-size-asian="14pt" style:font-size-complex="14pt"/>
    </style:style>
    <style:style style:name="T15" style:parent-style-name="Policepardéfaut" style:family="text">
      <style:text-properties style:font-name="Times New Roman" style:font-name-complex="Times New Roman" fo:font-size="14pt" style:font-size-asian="14pt" style:font-size-complex="14pt"/>
    </style:style>
    <style:style style:name="P16" style:parent-style-name="Textbody" style:family="paragraph">
      <style:paragraph-properties fo:text-align="justify" fo:margin-bottom="0.0833in"/>
    </style:style>
    <style:style style:name="T17" style:parent-style-name="Policepardéfaut" style:family="text">
      <style:text-properties style:font-name="Times New Roman" style:font-name-complex="Times New Roman" fo:font-size="14pt" style:font-size-asian="14pt" style:font-size-complex="14pt"/>
    </style:style>
    <style:style style:name="T18" style:parent-style-name="Policepardéfau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9" style:parent-style-name="Policepardéfaut" style:family="text">
      <style:text-properties style:font-name="Times New Roman" style:font-name-complex="Times New Roman" fo:font-size="14pt" style:font-size-asian="14pt" style:font-size-complex="14pt"/>
    </style:style>
    <style:style style:name="T20" style:parent-style-name="Policepardéfaut" style:family="text">
      <style:text-properties style:font-name="Times New Roman" style:font-name-complex="Times New Roman" fo:font-size="14pt" style:font-size-asian="14pt" style:font-size-complex="14pt"/>
    </style:style>
    <style:style style:name="T21" style:parent-style-name="Policepardéfaut" style:family="text">
      <style:text-properties style:font-name="Times New Roman" style:font-name-complex="Times New Roman" fo:font-size="14pt" style:font-size-asian="14pt" style:font-size-complex="14pt"/>
    </style:style>
    <style:style style:name="P22" style:parent-style-name="Textbody" style:family="paragraph">
      <style:paragraph-properties fo:text-align="justify" fo:margin-bottom="0.0833in"/>
    </style:style>
    <style:style style:name="T23" style:parent-style-name="Policepardéfaut" style:family="text">
      <style:text-properties style:font-name="Times New Roman" style:font-name-complex="Times New Roman" fo:font-size="14pt" style:font-size-asian="14pt" style:font-size-complex="14pt"/>
    </style:style>
    <style:style style:name="T24" style:parent-style-name="Policepardéfau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5" style:parent-style-name="Policepardéfaut" style:family="text">
      <style:text-properties style:font-name="Times New Roman" style:font-name-complex="Times New Roman" fo:font-size="14pt" style:font-size-asian="14pt" style:font-size-complex="14pt"/>
    </style:style>
    <style:style style:name="T26" style:parent-style-name="Policepardéfaut" style:family="text">
      <style:text-properties style:font-name="Times New Roman" style:font-name-complex="Times New Roman" fo:font-size="14pt" style:font-size-asian="14pt" style:font-size-complex="14pt"/>
    </style:style>
    <style:style style:name="P27" style:parent-style-name="Textbody" style:family="paragraph">
      <style:paragraph-properties fo:text-align="justify" fo:margin-bottom="0.0833in"/>
      <style:text-properties style:font-name="Times New Roman" style:font-name-complex="Times New Roman" fo:font-size="14pt" style:font-size-asian="14pt" style:font-size-complex="14pt"/>
    </style:style>
    <style:style style:name="P28" style:parent-style-name="Textbody" style:family="paragraph">
      <style:paragraph-properties fo:text-align="justify" fo:margin-bottom="0.0833in"/>
    </style:style>
    <style:style style:name="T29" style:parent-style-name="StrongEmphasis"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0" style:parent-style-name="Textbody" style:family="paragraph">
      <style:paragraph-properties fo:text-align="justify" fo:margin-bottom="0.0833in"/>
      <style:text-properties style:font-name="Times New Roman" style:font-name-complex="Times New Roman" fo:font-size="14pt" style:font-size-asian="14pt" style:font-size-complex="14pt"/>
    </style:style>
    <style:style style:name="P31" style:parent-style-name="Textbody" style:family="paragraph">
      <style:paragraph-properties fo:text-align="justify" fo:margin-bottom="0.0833in"/>
      <style:text-properties style:font-name="Times New Roman" style:font-name-complex="Times New Roman" fo:font-size="14pt" style:font-size-asian="14pt" style:font-size-complex="14pt"/>
    </style:style>
    <style:style style:name="P32" style:parent-style-name="Textbody" style:family="paragraph">
      <style:paragraph-properties fo:text-align="justify" fo:margin-bottom="0.0833in"/>
      <style:text-properties style:font-name="Times New Roman" style:font-name-complex="Times New Roman" fo:font-size="14pt" style:font-size-asian="14pt" style:font-size-complex="14pt"/>
    </style:style>
    <style:style style:name="P33" style:parent-style-name="Textbody" style:family="paragraph">
      <style:paragraph-properties fo:text-align="justify" fo:margin-bottom="0.0833in"/>
      <style:text-properties style:font-name="Times New Roman" style:font-name-complex="Times New Roman" fo:font-size="14pt" style:font-size-asian="14pt" style:font-size-complex="14pt"/>
    </style:style>
    <style:style style:name="P34" style:parent-style-name="Textbody" style:family="paragraph">
      <style:paragraph-properties fo:text-align="justify" fo:margin-bottom="0.0833in"/>
      <style:text-properties style:font-name="Times New Roman" style:font-name-complex="Times New Roman" fo:font-size="14pt" style:font-size-asian="14pt" style:font-size-complex="14pt"/>
    </style:style>
    <style:style style:name="P35" style:parent-style-name="Textbody" style:family="paragraph">
      <style:paragraph-properties fo:text-align="justify" fo:margin-bottom="0.0833in"/>
      <style:text-properties style:font-name="Times New Roman" style:font-name-complex="Times New Roman" fo:font-size="14pt" style:font-size-asian="14pt" style:font-size-complex="14pt"/>
    </style:style>
    <style:style style:name="P36" style:parent-style-name="Textbody" style:family="paragraph">
      <style:paragraph-properties fo:text-align="justify" fo:margin-bottom="0.0833in"/>
    </style:style>
    <style:style style:name="T37" style:parent-style-name="StrongEmphasis"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8" style:parent-style-name="Policepardéfaut" style:family="text">
      <style:text-properties style:font-name="Times New Roman" style:font-name-complex="Times New Roman" fo:font-size="14pt" style:font-size-asian="14pt" style:font-size-complex="14pt"/>
    </style:style>
    <style:style style:name="T39" style:parent-style-name="Policepardéfaut" style:family="text">
      <style:text-properties style:font-name="Times New Roman" style:font-name-complex="Times New Roman" fo:font-size="14pt" style:font-size-asian="14pt" style:font-size-complex="14pt"/>
    </style:style>
    <style:style style:name="T40" style:parent-style-name="Policepardéfaut" style:family="text">
      <style:text-properties style:font-name="Times New Roman" style:font-name-complex="Times New Roman" fo:font-size="14pt" style:font-size-asian="14pt" style:font-size-complex="14pt"/>
    </style:style>
    <style:style style:name="T41" style:parent-style-name="Policepardéfaut" style:family="text">
      <style:text-properties style:font-name="Times New Roman" style:font-name-complex="Times New Roman" fo:font-size="14pt" style:font-size-asian="14pt" style:font-size-complex="14pt"/>
    </style:style>
    <style:style style:name="T42" style:parent-style-name="Policepardéfaut" style:family="text">
      <style:text-properties style:font-name="Times New Roman" style:font-name-complex="Times New Roman" fo:font-size="14pt" style:font-size-asian="14pt" style:font-size-complex="14pt"/>
    </style:style>
    <style:style style:name="T43" style:parent-style-name="Policepardéfaut" style:family="text">
      <style:text-properties style:font-name="Times New Roman" style:font-name-complex="Times New Roman" fo:font-size="14pt" style:font-size-asian="14pt" style:font-size-complex="14pt"/>
    </style:style>
  </office:automatic-styles>
  <office:body>
    <office:text text:use-soft-page-breaks="true">
      <text:h text:style-name="P1" text:outline-level="1">Réunion Visio du vendredi 8 janvier 2021</text:h>
      <text:p text:style-name="P2"/>
      <text:p text:style-name="P3">Présents : Marie-Christine, Nicolas, Gérard</text:p>
      <text:p text:style-name="P4">Paola a oublié le rendez-vous.</text:p>
      <text:p text:style-name="P5"><text:span text:style-name="T6">Tour de météo interne</text:span><text:span text:style-name="T7"><text:s/>: 2 mots ressortent - brumes et tristesse.</text:span></text:p>
      <text:p text:style-name="P8"><text:span text:style-name="T9">Point sur les Groupes de Pairs:</text:span></text:p>
      <text:p text:style-name="P10"><text:span text:style-name="T11">*<text:s/></text:span><text:span text:style-name="T12">Groupe de Gérard :</text:span><text:span text:style-name="T13"><text:s/>dernière réunion au complet (6 juin). Difficile reprise de rentrée en septembre. La moitié de l'effectif a décroché pour des raisons de changement d'orien</text:span><text:span text:style-name="T14">tation professionnelle pour 2. Des tentatives de relance pour nous revoir même sans lien avec le programme du Mooc sont restées sans résultat. Nous avons décider de terminer le Mooc avec un effectif réduit de 3 par des rencontres en visio. La dernière réun</text:span><text:span text:style-name="T15">ion a eu lieu mi-décembre. Nous y avions convenu d'une reprise de contact dans la première quinzaine de janvier. Cependant déception par rapport à l'enthousiasme exprimée tout au long du 1er semestre.</text:span></text:p>
      <text:p text:style-name="P16"><text:span text:style-name="T17">*<text:s/></text:span><text:span text:style-name="T18">Groupe de Nicolas :</text:span><text:span text:style-name="T19"><text:s/>Il est resté actif jusqu'au<text:s/></text:span><text:span text:style-name="T20">bout du Mooc le 6 décembre. Les alternances d'animation par paires ont été maintenues avec succès. Des parties du programme survolées méritent un approfondissement. Envie de prolonger avec des projets concrets. Nicolas préfère ne pas y participer pour des<text:s/></text:span><text:span text:style-name="T21">raisons de distance et ses engagements au plan local.</text:span></text:p>
      <text:p text:style-name="P22"><text:span text:style-name="T23">*<text:s/></text:span><text:span text:style-name="T24">Groupe de Marie-Christine</text:span><text:span text:style-name="T25"><text:s/>: A bien fonctionné avec une dernière réunion prévue le 23 janvier. Deux réunions en septembre et en novembre ont été faites en présence physique. Là aussi, des points du</text:span><text:span text:style-name="T26"><text:s/>programme mériteraient d'être approfondis. Pour la suite, certaines personnes sont déjà engagées dans le Pacte pour la Transition. Deux se disent prêtes comme support pour des groupes qui auraient besoin de facilitation.</text:span></text:p>
      <text:p text:style-name="P27">* Une dernière réunion inter-groupes avait été évoquée autant dans l'inter-groupes du 3 juillet que dans le CC du 21 septembre. Nous avons l'impression que la motivation n'y est plus et que les groupes<text:s/>préféraient se focaliser sur eux pour arriver au bout du Mooc. Tendance donc à ne rien lancer.</text:p>
      <text:p text:style-name="P28"><text:span text:style-name="T29">Suite pour le CC :</text:span></text:p>
      <text:p text:style-name="P30">* Nous avions misé sur le Mooc il y a plus de 1 an pour pouvoir renforcer notre petit groupe. Pas de possibilités dans les groupes de Nicolas et Gérard puisque les personnes sont situées trop loin de Saverne. Marie-Christine posera la question dans son groupe le 23 janvier. Avec l'effectif actuel, plutôt que de supprimer le GL de Saverne, il est préférable de le mettre en dormance pour éviter de tout reconstruire s'il y a de nouvelles énergies qui naîtraient.</text:p>
      <text:p text:style-name="P31">* Gérard fait un bref bilan de satisfaction de sa participation à ce CC avec des pratiques de respect, d'écoute et de bienveillance qu'il est difficile de retrouver par ailleurs.</text:p>
      <text:soft-page-break/>
      <text:p text:style-name="P32">* Nicolas propose une alternative à la "congélation" : transformer le CC en groupe de parole axé sur la transition intérieure. Ceci permettrait de maintenir le lien et les pratiques appréciées par tous. Il va en parler avec Annick qui est dans cette démarche ; cela permettrait au couple d'avoir une activité extérieure commune.</text:p>
      <text:p text:style-name="P33">*<text:s/>Marie-Christine adhère à cette option et en fonction des résultats de la prochaine réunion de son GP, nous pourrions programmer une réunion début février ou début mars. Elle se demande si Vish ne serait pas intéressée comme elle est dans les groupes de soutien à son frère.</text:p>
      <text:p text:style-name="P34">* Gérard pense qu'elle n'est pas là-dedans<text:s/>et lui a posé la question à la sortie de la réunion. Elle n'a pas dit non, mais souhaite garder la liberté d'y venir ou pas selon ce qu'elle ressent.</text:p>
      <text:p text:style-name="P35">* Reste à voir la réponse de Paola à<text:s/>cette proposition.</text:p>
      <text:p text:style-name="P36"><text:span text:style-name="T37">Tour de météo de clôture</text:span><text:span text:style-name="T38"><text:s/>: Satisfaction</text:span><text:s/><text:span text:style-name="T39">de<text:s/></text:span><text:span text:style-name="T40">nous<text:s/></text:span><text:span text:style-name="T41">être retrouvé</text:span><text:span text:style-name="T42">s</text:span><text:span text:style-name="T43"><text:s/>et d'une suite possi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RobotoMono" style:font-name-asian="RobotoMono" style:font-name-complex="RobotoMono"/>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reunion-cc-7121-9rv0</dc:title>
    <meta:initial-creator>Etherpad</meta:initial-creator>
    <dc:creator>Gérard ISSELE</dc:creator>
    <meta:creation-date>2022-01-13T18:03:00Z</meta:creation-date>
    <dc:date>2022-01-13T18:03:00Z</dc:date>
    <meta:template xlink:href="Normal.dotm" xlink:type="simple"/>
    <meta:editing-cycles>2</meta:editing-cycles>
    <meta:editing-duration>PT120S</meta:editing-duration>
    <meta:document-statistic meta:page-count="2" meta:paragraph-count="7" meta:word-count="542" meta:character-count="3520" meta:row-count="24" meta:non-whitespace-character-count="2985"/>
  </office:meta>
</office:document-meta>
</file>