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RobotoMono" svg:font-family="RobotoMono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2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/>
    </style:style>
    <style:style style:name="T7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/>
    </style:style>
    <style:style style:name="T14" style:parent-style-name="Policepardéfau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Compte-Rendu Réunion en Vision du 27/09/2021</text:p>
      <text:p text:style-name="Textbody"/>
      <text:p text:style-name="P2">Présents : Paola, Marie-Christine, Gérard, Nicolas, chez Paola</text:p>
      <text:p text:style-name="P3">Avenir du CC :</text:p>
      <text:list text:style-name="LFO2" text:continue-numbering="true">
        <text:list-item>
          <text:p text:style-name="P4">Devenir un espace de réflexion<text:s/>avec un<text:s/>retrait par rapport aux actions engagées : MOOC, Pacte pour la Transition.</text:p>
        </text:list-item>
        <text:list-item>
          <text:p text:style-name="P5">Se mettre en<text:s/>ressource  et soutien, par outils déjà<text:s/>expérimentés en gouvernance partagée, TI.</text:p>
        </text:list-item>
      </text:list>
      <text:p text:style-name="P6"><text:span text:style-name="T7">Evénements à venir<text:s/></text:span><text:span text:style-name="T8">:</text:span></text:p>
      <text:list text:style-name="LFO3" text:continue-numbering="true">
        <text:list-item>
          <text:p text:style-name="P9">mardi 5 octobre: réunion chez Carole et Flavien pour préparer la journée du 6.11, installation du Conseil de la transition.</text:p>
        </text:list-item>
        <text:list-item>
          <text:p text:style-name="P10">mercredi 13 octobre : réunion de présentation du Pacte et du Conseil de la transition aux personnes intéressées, suite aux conseils de quartier et à la braderie</text:p>
        </text:list-item>
        <text:list-item>
          <text:p text:style-name="P11">samedi 6 novembre : installation du Conseil de la transition. Gérard en<text:s/>observateur extérieur et facilitation pour le déroulement de la réunion.</text:p>
        </text:list-item>
        <text:list-item>
          <text:p text:style-name="P12">fin janvier : réunion de clôture du MOOC pour les 3 groupes. Jacqueline l'annonce dès à présent pour que chaque groupe ait ce repère, et lance un framadate fin décembre ou début janvier. Prévoir une rencontre CC pour organiser cette journée.<text:s/>Lancer un framadate 2e quinzaine de novembre pour 1ère quinzaine de décembre.</text:p>
        </text:list-item>
        <text:list-item>
          <text:p text:style-name="P13"><text:span text:style-name="T14">fin février : Fête des possibles. Gros événement au château. Copil interassociatif 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RobotoMono" svg:font-family="RobotoMono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rceText" style:display-name="Source Text" style:family="text">
      <style:text-properties style:font-name="RobotoMono" style:font-name-asian="RobotoMono" style:font-name-complex="RobotoMono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te-rendu-cc-27092021-9pz1</dc:title>
    <meta:initial-creator>Etherpad</meta:initial-creator>
    <dc:creator>Gérard ISSELE</dc:creator>
    <meta:creation-date>2021-10-12T20:06:00Z</meta:creation-date>
    <dc:date>2021-10-12T20:15:00Z</dc:date>
    <meta:template xlink:href="Normal.dotm" xlink:type="simple"/>
    <meta:editing-cycles>2</meta:editing-cycles>
    <meta:editing-duration>PT540S</meta:editing-duration>
    <meta:document-statistic meta:page-count="1" meta:paragraph-count="2" meta:word-count="182" meta:character-count="1186" meta:row-count="8" meta:non-whitespace-character-count="1006"/>
  </office:meta>
</office:document-meta>
</file>