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onospace" svg:font-family="monospac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6pt" style:font-size-asian="16pt" style:font-size-complex="16pt" fo:language="fr" fo:country="FR"/>
    </style:style>
    <style:style style:name="T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Policepardéfaut" style:family="text">
      <style:text-properties fo:font-weight="bold" style:font-weight-asian="bold" style:font-weight-complex="bold" fo:font-size="16pt" style:font-size-asian="16pt" style:font-size-complex="16pt" fo:language="fr" fo:country="FR"/>
    </style:style>
    <style:style style:name="T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8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9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0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1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2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3" style:parent-style-name="Textbody" style:family="paragraph">
      <style:paragraph-properties fo:text-align="justify"/>
    </style:style>
    <style:style style:name="T24" style:parent-style-name="Lienhypertexte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5" style:parent-style-name="Textbody" style:family="paragraph">
      <style:paragraph-properties fo:text-align="justify"/>
    </style:style>
    <style:style style:name="T26" style:parent-style-name="Policepardéfau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7" style:parent-style-name="Policepardéfau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8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Textbody" style:family="paragraph">
      <style:paragraph-properties fo:text-align="justify"/>
    </style:style>
    <style:style style:name="T30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ompte-rendu</text:span><text:span text:style-name="T3"><text:s/>de la réunion du Cercle</text:span><text:span text:style-name="T4"><text:s/>cœur</text:span><text:span text:style-name="T5"><text:s/>du 3 Février 2021</text:span></text:p>
      <text:p text:style-name="P6"/>
      <text:p text:style-name="P7">Présents : Gérard, Marie-Christine, Nicolas, Paola.</text:p>
      <text:p text:style-name="P8">Catherine nous a prévenus qu’elle n’assisterait pas à la reunion car elle ne se sentais pas bien.</text:p>
      <text:p text:style-name="P9">Ordre du jour :</text:p>
      <text:p text:style-name="P10">-Point sur inscriptions au MOOC</text:p>
      <text:p text:style-name="P11">Point météo.</text:p>
      <text:p text:style-name="P12">Discussion autour du MOOC :</text:p>
      <text:p text:style-name="P13">La diffusion a été faite le 28/1/2021 aux 139 inscrits sur notre liste GL avec le support de l’Esperluette n° 11.</text:p>
      <text:p text:style-name="P14">Chacun a diffuse l’information avec ses mots à son reseaux.</text:p>
      <text:p text:style-name="P15">Constat :<text:s/>très peu d’inscriptions sur Saverne et sa region : 9 avec le 3 inscrits du CC.</text:p>
      <text:p text:style-name="P16">Nous avons convenu d’élargir notre proposition de former des groups de pairs à tout le département qui compte 84 inscrits. Il faut prendre inscrit par inscrit et leur envoyer un courriel qui a été rédigé en ligne par Paola :</text:p>
      <text:p text:style-name="P17">Bonjour,</text:p>
      <text:p text:style-name="P18">Nous sommes 4 membres du cercle-coeur du groupe local des Colibris-Saverne inscrits au MOOC Transition Intérieure.</text:p>
      <text:p text:style-name="P19">Nous avons suivi le béta-test de ce MOOC ensemble pour pouvoir proposer aux différents participants locaux de former des groupes de pairs.</text:p>
      <text:p text:style-name="P20">L'objectif est de se rencontrer par visio-conférence, échanger sur nos vécus vis à vis des différents modules du cours en ligne.</text:p>
      <text:p text:style-name="P21">Pour nous, cela a été quelque chose de très fort de pouvoir<text:s/>partager.</text:p>
      <text:p text:style-name="P22">Si vous êtes intéressé par cette démarche , vous pouvez nous contacter à l'adresse ci-dessous:</text:p>
      <text:p text:style-name="P23"><text:a xlink:href="mailto:paysdesaverne@colibris-lemouvement.org" office:target-frame-name="_top" xlink:show="replace"><text:span text:style-name="T24">paysdesaverne@colibris-lemouvement.org</text:span></text:a></text:p>
      <text:p text:style-name="P25"><text:span text:style-name="T26">Nicolas, Gérard, Marie-Christine et Paola.</text:span><text:span text:style-name="T27"><draw:frame draw:style-name="a0" draw:name="Image 1" text:anchor-type="as-char" svg:x="0in" svg:y="0in" svg:width="0.00833in" svg:height="0.00833in" style:rel-width="scale" style:rel-height="scale"><draw:image xlink:href="media/image1.gif" xlink:type="simple" xlink:show="embed" xlink:actuate="onLoad"/><svg:title/><svg:desc/></draw:frame></text:span></text:p>
      <text:p text:style-name="P28">Nicolas se charge de contacter tous les inscrits sur Strasbourg (43) et Gérard s’occupe du reste du département.</text:p>
      <text:p text:style-name="P29"><text:span text:style-name="T30">Prochaine réunion : Mercredi<text:s/></text:span><text:span text:style-name="T31">17</text:span><text:span text:style-name="T32"><text:s/>février à 20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onospace" svg:font-family="monospac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line-height="120%"/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 fo:line-height="120%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 fo:line-height="120%"/>
      <style:text-properties style:font-name="Liberation Serif"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 fo:line-height="120%"/>
      <style:text-properties style:font-name="Liberation Serif"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 fo:line-height="120%"/>
      <style:text-properties style:font-name="Liberation Serif" fo:font-weight="bold" style:font-weight-asian="bold" style:font-weight-complex="bold" fo:font-size="10pt" style:font-size-asian="10pt" style:font-size-complex="10pt" fo:hyphenate="false"/>
    </style:style>
    <style:style style:name="Titre6" style:display-name="Titre 6" style:family="paragraph" style:parent-style-name="Heading" style:next-style-name="Textbody" style:default-outline-level="6">
      <style:paragraph-properties fo:margin-top="0.0416in" fo:margin-bottom="0.0416in" fo:line-height="120%"/>
      <style:text-properties style:font-name="Liberation Serif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language="fr" fo:country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urceText" style:display-name="Source Text" style:family="text">
      <style:text-properties style:font-name="monospace" style:font-name-asian="monospace" style:font-name-complex="monospac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union-cc-du-2512021-9lfq</dc:title>
    <meta:initial-creator>Etherpad</meta:initial-creator>
    <dc:creator>Gérard ISSELE</dc:creator>
    <meta:creation-date>2021-02-07T22:23:00Z</meta:creation-date>
    <dc:date>2021-02-10T21:14:00Z</dc:date>
    <meta:template xlink:href="Normal.dotm" xlink:type="simple"/>
    <meta:editing-cycles>4</meta:editing-cycles>
    <meta:editing-duration>PT240S</meta:editing-duration>
    <meta:document-statistic meta:page-count="1" meta:paragraph-count="3" meta:word-count="253" meta:character-count="1647" meta:row-count="11" meta:non-whitespace-character-count="1397"/>
  </office:meta>
</office:document-meta>
</file>