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T2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/>
    </style:style>
    <style:style style:name="T44" style:parent-style-name="StrongEmphasis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Compte-rendu</text:span><text:span text:style-name="T3"><text:s/>de la réunion du Cercle</text:span><text:span text:style-name="T4"><text:s/>cœur</text:span><text:span text:style-name="T5"><text:s/>du 25 Janvier 2021</text:span></text:p>
      <text:p text:style-name="P6"/>
      <text:p text:style-name="P7">Ordre du jour :</text:p>
      <text:p text:style-name="P8">-Esperluette et MOOC</text:p>
      <text:p text:style-name="P9"><text:span text:style-name="T10">-</text:span><text:span text:style-name="T11">Stratégie</text:span><text:span text:style-name="T12"><text:s/>de communication<text:s/></text:span><text:span text:style-name="T13">pour</text:span><text:span text:style-name="T14"><text:s/>le MOOC</text:span></text:p>
      <text:p text:style-name="P15">Point météo.</text:p>
      <text:p text:style-name="P16">Discussion autour du MOOC :</text:p>
      <text:p text:style-name="P17">Gérard et Nicolas ont été voir comment<text:s/>fonctionne le MOOC qui a été lancé le 23 janvier, il y déjà 3 personnes du GL inscrites. </text:p>
      <text:p text:style-name="P18"><text:span text:style-name="T19">Gérard<text:s/></text:span><text:span text:style-name="T20">n'y</text:span><text:span text:style-name="T21"><text:s/>apparaît pas comme référent. </text:span></text:p>
      <text:p text:style-name="P22">Paola pose la question du cadre à présenter aux groupes de pair.e.s(modules,exercices, planning), nous décidons de le créer dans chaque groupe. L'Université des Colibris préconise 10 séances par groupe.</text:p>
      <text:p text:style-name="P23">Visionnage du film de présentation de MOOC « la Transition Intérieure » :</text:p>
      <text:p text:style-name="P24">Paola n'aime pas cette présentation. Nous nous questionnons sur l'utilisation du terme « capitalisme » et si ça va vraiment encourager les gens à faire le MOOC.</text:p>
      <text:p text:style-name="P25">Discussion autour du fait de joindre le film à L'Esperluette pour présenter le MOOC à nos réseaux.</text:p>
      <text:p text:style-name="P26">Nicolas propose que  pour le GL, l'Esperluette soit le support essentiel, le lien avec le film sera<text:s/>joint.</text:p>
      <text:p text:style-name="P27">Chacun(e) fera en fonction de ses contacts et de leurs sensibilités et pourra présenter différemment le MOOC.</text:p>
      <text:p text:style-name="P28">Relecture de L'Esperluette n°11, présentée par Gérard :</text:p>
      <text:p text:style-name="P29">Paola souligne la justesse de son introduction qui met en lien le module 14 du MOOC avec ce qui s'est passé pour le CC de Saverne.</text:p>
      <text:p text:style-name="P30">Gérard rajoute la traduction du mot MOOC et sa traduction (Massive Open Online Course= Formation en Ligne)</text:p>
      <text:p text:style-name="P31">Paola rajoute le lien vers l'inscription avec le film de présentation « Transition intérieure ».</text:p>
      <text:p text:style-name="P32">Nicolas trouve les textes individuels trop longs. Il propose de garder une idée par personne pour présenter 5 manières d'entrer différemment dans le MOOC. 10 lignes par personne maximum.</text:p>
      <text:p text:style-name="P33">Délai: 27 janvier cf la diffusion se fera le 28 janvier.</text:p>
      <text:p text:style-name="P34">Gérard sauvegarde les témoignages initiaux et se charge de la mise en page de l'Esperluette.</text:p>
      <text:p text:style-name="P35">Nous pourrons utiliser les témoignages pour informer nos contacts, l'introduction sera réservée aux GL.</text:p>
      <text:p text:style-name="P36">Marie-Christine propose de repréciser que nous allons organiser et animer des groupes de pair.e.s, de parler de l'intérêt du travail en groupe.</text:p>
      <text:p text:style-name="P37">Nicolas propose de faire le texte pour les groupes de pairs.<text:s/>Ne pas oublier de faire référence à Gérard pour toutes questions sur la formation(le MOOC).</text:p>
      <text:p text:style-name="P38">Stratégie :</text:p>
      <text:p text:style-name="P39">Chacun(e) s'occupe de ses contacts.</text:p>
      <text:p text:style-name="P40">Gérard informe le groupe local avec l'Esperluette(plus lien au film) à  partir de la boîte mail des Colibris(139 contacts). Il rajoute l'adresse de la boîte mail pour les questions. Ils l'auront automatiquement puisque le message leur<text:s/>parviendra depuis notre boite maîl.</text:p>
      <text:p text:style-name="P41">Nicolas informe les personnes du Pacte pour la Transition.</text:p>
      <text:p text:style-name="P42">Paola contacte la journaliste des DNA Simone Giedinger, discussion autour de comment présenter ça ? En lien avec le pacte ou non ? Marie-Christine propose une<text:s/>interview des personnes du groupe. Gérard est ok. Catherine aussi. Paola va tater le terrain.</text:p>
      <text:p text:style-name="P43"><text:span text:style-name="T44">Prochaine réunion : Mercredi 3 février à 20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line-height="120%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line-height="120%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line-height="120%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line-height="120%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union-cc-du-2512021-9lfq</dc:title>
    <meta:initial-creator>Etherpad</meta:initial-creator>
    <dc:creator>Gérard ISSELE</dc:creator>
    <meta:creation-date>2021-02-07T21:37:00Z</meta:creation-date>
    <dc:date>2021-02-07T22:05:00Z</dc:date>
    <meta:template xlink:href="Normal.dotm" xlink:type="simple"/>
    <meta:editing-cycles>7</meta:editing-cycles>
    <meta:editing-duration>PT1680S</meta:editing-duration>
    <meta:document-statistic meta:page-count="1" meta:paragraph-count="5" meta:word-count="447" meta:character-count="2905" meta:row-count="20" meta:non-whitespace-character-count="2463"/>
  </office:meta>
</office:document-meta>
</file>