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justify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/>
    </style:style>
    <style:style style:name="T2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justify"/>
    </style:style>
    <style:style style:name="T2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T3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/>
    </style:style>
    <style:style style:name="T4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/>
    </style:style>
    <style:style style:name="T4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Policepardéfaut" style:family="text">
      <style:text-properties style:font-name="Times New Roman" style:font-name-complex="Times New Roman" style:text-position="28.5% 100%" fo:font-size="14pt" style:font-size-asian="14pt" style:font-size-complex="14pt"/>
    </style:style>
    <style:style style:name="T4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Policepardéfaut" style:family="text">
      <style:text-properties style:font-name="Times New Roman" style:font-name-complex="Times New Roman" style:text-position="28.5% 100%" fo:font-size="14pt" style:font-size-asian="14pt" style:font-size-complex="14pt"/>
    </style:style>
    <style:style style:name="T5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justify"/>
    </style:style>
    <style:style style:name="T6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text-align="justify"/>
    </style:style>
    <style:style style:name="T7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text-align="justify"/>
    </style:style>
    <style:style style:name="T8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text-align="justify"/>
    </style:style>
    <style:style style:name="T8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text-align="justify"/>
    </style:style>
    <style:style style:name="T9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paragraph-properties fo:text-align="justify"/>
    </style:style>
    <style:style style:name="T10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paragraph-properties fo:text-align="justify"/>
    </style:style>
    <style:style style:name="T10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Textbody" style:family="paragraph">
      <style:paragraph-properties fo:text-align="justify"/>
    </style:style>
    <style:style style:name="T11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justify"/>
    </style:style>
    <style:style style:name="T12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Textbody" style:family="paragraph">
      <style:paragraph-properties fo:text-align="justify"/>
    </style:style>
    <style:style style:name="T12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Textbody" style:family="paragraph">
      <style:paragraph-properties fo:text-align="justify"/>
    </style:style>
    <style:style style:name="T12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Textbody" style:family="paragraph">
      <style:paragraph-properties fo:text-align="justify"/>
    </style:style>
    <style:style style:name="T13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Policepardéfau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Réunion<text:s/>du CC- 11 janvier 2021</text:p>
      <text:p text:style-name="P2"><text:span text:style-name="T3">Présents</text:span><text:span text:style-name="T4"><text:s/>: Gérard- Paola – Nicolas – Marie-Christine (mémoire)</text:span></text:p>
      <text:p text:style-name="P5">Catherine sans connexion depuis la Bretagne</text:p>
      <text:p text:style-name="P6"><text:span text:style-name="T7">ODJ</text:span><text:span text:style-name="T8">.</text:span></text:p>
      <text:p text:style-name="P9">1. Retour sur le webinaire de fin du<text:s/>bêta-test</text:p>
      <text:p text:style-name="P10">2. Comment s’organise-t-on pour lancer le Mooc ?</text:p>
      <text:p text:style-name="P11">3. Cercle de moisson pour les modules<text:s/>11 à 15.</text:p>
      <text:p text:style-name="P12"><text:span text:style-name="T13">Météo</text:span><text:span text:style-name="T14">.</text:span></text:p>
      <text:p text:style-name="P15"><text:span text:style-name="T16">Quoi de neuf ?</text:span><text:span text:style-name="T17"><text:s/>Paola sera absente la semaine du 17 au 24 janvier.</text:span></text:p>
      <text:p text:style-name="P18">1. Réflexion sur le titre du Mooc et sur la vidéo de lancement : cela vient très tardivement et donne une impression d’inabouti. Quel accompagnement pourrons-nous avoir ? Nicolas regrette<text:s/>qu’il n’y ait que le positionnement de Yann. Il serait intéressant d’entendre ceux de Louise et d’autres.</text:p>
      <text:p text:style-name="P19"><text:span text:style-name="T20">2. A.</text:span><text:span text:style-name="T21">Comment présenter et faire la promotion du Mooc ?</text:span></text:p>
      <text:p text:style-name="P22"><text:span text:style-name="T23">* rechercher intervention de Sophie Banks : qu’est-ce que la transition intérieure ?<text:s/></text:span><text:span text:style-name="T24">Repérer<text:s/></text:span><text:span text:style-name="T25">mots-clés.<text:s/></text:span><text:span text:style-name="T26">MC envoie la transcription.</text:span></text:p>
      <text:p text:style-name="P27"><text:span text:style-name="T28">* proposition de Nicolas :<text:s/></text:span><text:span text:style-name="T29">chacun rédige un petit argumentaire</text:span><text:span text:style-name="T30"><text:s/>: qu’est-ce qui me parle le plus, m’accroche le plus dans le MOOC ? Ce qui permettrait de donner une touche personnelle à notre présentation et</text:span><text:span text:style-name="T31"><text:s/>d’indiqu</text:span><text:span text:style-name="T32">er plusieurs portes d’entrée. Tous sont d’accord. Mise en commun sur le PAD avant la prochaine réunion.</text:span></text:p>
      <text:p text:style-name="P33"><text:span text:style-name="T34">2.B.<text:s/></text:span><text:span text:style-name="T35">Stratégie de communication</text:span><text:span text:style-name="T36">.</text:span></text:p>
      <text:p text:style-name="P37">* un numéro de l’Esperluette envoyé au GL avec l’orientation générale du CC pour 2021 et une information sur le MOOC.<text:s/>La rédaction se fait de manière participative sur le PAD.</text:p>
      <text:p text:style-name="P38">* RV avec un.e journaliste des DNA après le retour de Paola</text:p>
      <text:p text:style-name="P39">* une insertion dans l’agenda de « Couleurs de Saverne ». Paola demande à Coralie Sébellin de la mairie quelle est la date butoir pour envoyer l’information à paraître dans le prochain<text:s/>numéro.</text:p>
      <text:p text:style-name="P40"><text:span text:style-name="T41">2.C.<text:s/></text:span><text:span text:style-name="T42">Choix d’un référent local</text:span><text:span text:style-name="T43"><text:s/>qui soit la personne contact sur place et fasse le lien avec le mouvement national.</text:span></text:p>
      <text:p text:style-name="P44"><text:span text:style-name="T45">Sur proposition de Nicolas, nous faisons, non sans hésitation, l’expérience de l’é</text:span><text:span text:style-name="T46">lection sans candidat. 1</text:span><text:span text:style-name="T47">er</text:span><text:span text:style-name="T48"><text:s/>tour, chacun propose un candidat en justifiant son choix. 2° tour : idem, avec l’éclairage du 1</text:span><text:span text:style-name="T49">er</text:span><text:span text:style-name="T50"><text:s/>tour. Une proposition. Gérard est proposé. Aucune objection. Il accepte de tenir ce rôle.</text:span></text:p>
      <text:p text:style-name="P51"><text:span text:style-name="T52">Gérard est le référent pour le MOOC</text:span><text:span text:style-name="T53">.</text:span></text:p>
      <text:p text:style-name="P54"><text:span text:style-name="T55">2.D</text:span><text:span text:style-name="T56">.<text:s/></text:span><text:span text:style-name="T57">Fonctionnement des groupes de pairs à distance</text:span><text:span text:style-name="T58">, si nécessaire.</text:span></text:p>
      <text:p text:style-name="P59">Zoom= peu pratique s’il faut le relancer toutes les 40 mn.</text:p>
      <text:p text:style-name="P60">Jitsi : semble moins performant pour le partage d’écran. Nous décidons de l’expérimenter lors de la prochaine réunion.</text:p>
      <text:p text:style-name="P61"><text:span text:style-name="T62">3.</text:span><text:span text:style-name="T63"><text:s/>Cerc</text:span><text:span text:style-name="T64">le de moisson pour les modules 11 à 15.</text:span></text:p>
      <text:p text:style-name="P65">* Paola : - fruit = importance des imaginaires – découvrir les modalités d’action d’Extinction Rebellion auxquelles elle redoutait d’être confrontée - « une claque » positive</text:p>
      <text:p text:style-name="P66">- épine : les Alternatives</text:p>
      <text:p text:style-name="P67">- graine : Exercice sur les imaginaires ; projeter une vision, puis faire le rétroplanning.</text:p>
      <text:p text:style-name="P68">* Gérard a procédé module par module.</text:p>
      <text:p text:style-name="P69"><text:span text:style-name="T70">- module 11 :</text:span><text:span text:style-name="T71"><text:s/>+<text:s/></text:span><text:span text:style-name="T72">les nouveaux récits ;</text:span><text:span text:style-name="T73"><text:s/>épine :<text:s/></text:span><text:span text:style-name="T74">comment embarquer dans des rêves réalisables ;<text:s/></text:span><text:span text:style-name="T75">graine</text:span><text:span text:style-name="T76"><text:s/>: jeu sur l'imaginaire si nous réussis</text:span><text:span text:style-name="T77">sons à embarquer nos groupes de pairs<text:s/></text:span><text:span text:style-name="T78">jusque-là</text:span><text:span text:style-name="T79">.</text:span></text:p>
      <text:p text:style-name="P80"><text:span text:style-name="T81">- module 12 : + savoir dire non ;<text:s/></text:span><text:span text:style-name="T82">épine</text:span><text:span text:style-name="T83"><text:s/>: actions d’XR ; il ne s’y voit pas ;<text:s/></text:span><text:span text:style-name="T84">graine</text:span><text:span text:style-name="T85"><text:s/>: culture régénératrice.</text:span></text:p>
      <text:p text:style-name="P86"><text:span text:style-name="T87">- module 13 : + la résilience de l’individuel au collectif ;<text:s/></text:span><text:span text:style-name="T88">épine</text:span><text:span text:style-name="T89"><text:s/>: s</text:span><text:span text:style-name="T90">e réconcilier avec ceux qui pensent autrement ;<text:s/></text:span><text:span text:style-name="T91">graine</text:span><text:span text:style-name="T92"><text:s/>: outil pratique de "la résilience dans son quartier"<text:s/></text:span><text:span text:style-name="T93">à mettre en œuvre.</text:span></text:p>
      <text:p text:style-name="P94"><text:span text:style-name="T95">- module 14 : + quand cela ne marche pas ;<text:s/></text:span><text:span text:style-name="T96">épine</text:span><text:span text:style-name="T97"><text:s/>: exclure quelqu’un ;<text:s/></text:span><text:span text:style-name="T98">graine</text:span><text:span text:style-name="T99"><text:s/>: faire le bilan de la transition</text:span><text:span text:style-name="T100"><text:s/>intérieure</text:span></text:p>
      <text:p text:style-name="P101">* Nicolas : + les imaginaires – l’empathie avec humains et non humains – se laisser toucher –</text:p>
      <text:p text:style-name="P102">Dans les ressources : l’approche intégrale avec la notion de « complexité »<text:s/>comprise étymologiquement comme "ce qui est tissé ensemble"- le numéro de<text:s/>la revue Socialter sur les imaginaires, qu’il nous conseille de lire, dont Alain Damasio (auteur français de SF renommé) est le rédacteur en chef invité.</text:p>
      <text:p text:style-name="P103"><text:span text:style-name="T104">-<text:s/></text:span><text:span text:style-name="T105">épine</text:span><text:span text:style-name="T106"><text:s/>: une ambivalence par rapport à XR, ne se voit pas dans ce type d’action, mais apprécie la péd</text:span><text:span text:style-name="T107">agogie destinée à prendre soin des personnes</text:span></text:p>
      <text:p text:style-name="P108"><text:span text:style-name="T109">-<text:s/></text:span><text:span text:style-name="T110">graine</text:span><text:span text:style-name="T111"><text:s/>: la thérapie sociale de Charles Rojzman – le « réseau des tempêtes »</text:span></text:p>
      <text:p text:style-name="P112"><text:span text:style-name="T113">* MC : + transformer les imaginaires – exercice fait avec Catherine= développer un imaginaire, une vision ; thérapie sociale mise a</text:span><text:span text:style-name="T114">u service de conflits inextricables – culture régénératrice : le prendre soin, le respect du vivant en nous et hors de nous -<text:s/></text:span><text:span text:style-name="T115">épine</text:span><text:span text:style-name="T116"><text:s/>: Document « Le monde dans 100 ans » = un peu ennuyeux ;<text:s/></text:span><text:span text:style-name="T117">graine et épine</text:span><text:span text:style-name="T118"><text:s/>: Ma résilience dans mon quartier : difficile à met</text:span><text:span text:style-name="T119">tre en œuvre.</text:span></text:p>
      <text:p text:style-name="P120">CONCLUSIONS</text:p>
      <text:p text:style-name="P121"><text:span text:style-name="T122">*</text:span><text:span text:style-name="T123"><text:s/>Gérard nous envoie la vidéo : Comment intéresser et faire adhérer les autres ! </text:span></text:p>
      <text:p text:style-name="P124"><text:span text:style-name="T125">*</text:span><text:span text:style-name="T126"><text:s/>Il ouvre un PAD</text:span><text:span text:style-name="T127"><text:s/>pour rédaction commune de l’Esperluette et contributions individuelles, à commencer dès la semaine du 17 au 24.1.</text:span></text:p>
      <text:p text:style-name="P128"><text:span text:style-name="T129">*</text:span><text:span text:style-name="T130">Paola crée un<text:s/></text:span><text:span text:style-name="T131">lien Jitsi</text:span><text:span text:style-name="T132"><text:s/>utilisable pour toutes les réunions ; Nicolas prévoit un lien Zoom pour le cas où cela ne fonctionnerait pas.</text:span></text:p>
      <text:p text:style-name="P133"><text:span text:style-name="T134">Prochaine réunion : lundi 25 janvier 20 h</text:span><text:span text:style-name="T135">. Travail sur l’organisation des groupes de pai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line-height="120%"/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line-height="120%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line-height="120%"/>
      <style:text-properties style:font-name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line-height="120%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 fo:line-height="120%"/>
      <style:text-properties style:font-name="Liberation Serif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 fo:line-height="120%"/>
      <style:text-properties style:font-name="Liberation Serif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rceText" style:display-name="Source Text" style:family="text">
      <style:text-properties style:font-name="monospace" style:font-name-asian="monospace" style:font-name-complex="monospac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-reunion-cc-11012021-9l6j</dc:title>
    <meta:initial-creator>Etherpad</meta:initial-creator>
    <dc:creator>Gérard ISSELE</dc:creator>
    <meta:creation-date>2021-01-16T11:15:00Z</meta:creation-date>
    <dc:date>2021-01-16T11:24:00Z</dc:date>
    <meta:template xlink:href="Normal.dotm" xlink:type="simple"/>
    <meta:editing-cycles>3</meta:editing-cycles>
    <meta:editing-duration>PT540S</meta:editing-duration>
    <meta:document-statistic meta:page-count="1" meta:paragraph-count="9" meta:word-count="737" meta:character-count="4783" meta:row-count="33" meta:non-whitespace-character-count="4055"/>
  </office:meta>
</office:document-meta>
</file>