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Titre3" style:master-page-name="MP0" style:family="paragraph">
      <style:paragraph-properties fo:break-before="page" fo:text-align="center"/>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T6" style:parent-style-name="Policepardéfaut" style:family="text">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Textbody" style:family="paragraph">
      <style:paragraph-properties fo:text-align="justify"/>
    </style:style>
    <style:style style:name="T10" style:parent-style-name="Policepardéfaut" style:family="text">
      <style:text-properties style:text-underline-type="single" style:text-underline-style="solid" style:text-underline-width="auto" style:text-underline-mode="continuous"/>
    </style:style>
    <style:style style:name="T11" style:parent-style-name="Policepardéfaut" style:family="text">
      <style:text-properties style:text-underline-type="single" style:text-underline-style="solid" style:text-underline-width="auto" style:text-underline-mode="continuous"/>
    </style:style>
    <style:style style:name="T12" style:parent-style-name="Policepardéfaut" style:family="text">
      <style:text-properties style:text-underline-type="single" style:text-underline-style="solid" style:text-underline-width="auto" style:text-underline-mode="continuous"/>
    </style:style>
    <style:style style:name="P13" style:parent-style-name="Textbody" style:family="paragraph">
      <style:paragraph-properties fo:text-align="justify"/>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P17" style:parent-style-name="Textbody" style:family="paragraph">
      <style:paragraph-properties fo:text-align="justify"/>
    </style:style>
    <style:style style:name="T18" style:parent-style-name="Policepardéfaut" style:family="text">
      <style:text-properties style:text-underline-type="single" style:text-underline-style="solid" style:text-underline-width="auto" style:text-underline-mode="continuous"/>
    </style:style>
    <style:style style:name="T19" style:parent-style-name="Policepardéfaut" style:family="text">
      <style:text-properties style:text-underline-type="single" style:text-underline-style="solid" style:text-underline-width="auto" style:text-underline-mode="continuous"/>
    </style:style>
    <style:style style:name="T20" style:parent-style-name="Policepardéfaut" style:family="text">
      <style:text-properties style:text-underline-type="single" style:text-underline-style="solid" style:text-underline-width="auto" style:text-underline-mode="continuous"/>
    </style:style>
    <style:style style:name="P21" style:parent-style-name="Textbody" style:family="paragraph">
      <style:paragraph-properties fo:text-align="justify"/>
    </style:style>
    <style:style style:name="P22" style:parent-style-name="Textbody" style:family="paragraph">
      <style:paragraph-properties fo:text-align="justify"/>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P25" style:parent-style-name="Textbody" style:family="paragraph">
      <style:paragraph-properties fo:text-align="justify"/>
    </style:style>
    <style:style style:name="P26" style:parent-style-name="Textbody" style:family="paragraph">
      <style:paragraph-properties fo:text-align="justify"/>
    </style:style>
    <style:style style:name="P27" style:parent-style-name="Textbody" style:family="paragraph">
      <style:paragraph-properties fo:text-align="justify"/>
    </style:style>
    <style:style style:name="P28" style:parent-style-name="Textbody" style:family="paragraph">
      <style:paragraph-properties fo:text-align="justify"/>
    </style:style>
  </office:automatic-styles>
  <office:body>
    <office:text text:use-soft-page-breaks="true">
      <text:h text:style-name="P1" text:outline-level="3">CR Réunion Zoom du 2/1/2021</text:h>
      <text:p text:style-name="P2">Nicolas - Paola - Catherine - Marie-Christine<text:s/>–<text:s/>Gérard<text:s/>(Mémoire)</text:p>
      <text:p text:style-name="P3">* Tour de météo intérieure : Catherine nous apprend qu'elle sera en Bretagne à partir du 6 janvier pour y chercher une maison.</text:p>
      <text:p text:style-name="P4">*<text:s/>Cercle de moissons sur les modules 7 à 10 :<text:s/>Nicolas suggère de le faire sur 3 niveaux : 1. Ce qui nous a plu (fruits) 2. Ce qui nous a perturbé (épines) 3. Ce qui serait à utiliser ou à développer (graines).</text:p>
      <text:p text:style-name="P5">- Nicolas : -<text:s/><text:span text:style-name="T6">Fruits</text:span><text:s/>: Dans les ressources du module 8 "La sobriété joyeuse pour sortir du consumérisme". Travail sur les ressorts intimes de notre être. -<text:s/><text:span text:style-name="T7">Epines</text:span><text:s/>: Décalage entre sa culture et sa foi chrétienne par rapport au contenu des modules 9 et 10 (Se relier au vivant et Se relier à plus grand que soi). La lettre aux psys<text:s/>est trop négative par rapport à son vécu. -<text:s/><text:span text:style-name="T8">Graines</text:span><text:s/>: utiliser les éléments des 2 modules sur "se relier aux autres" dans le concret (ex groupe PT). Une perle dans le module 6 sur l'identité mytho-poétique qui stabilise notre rôle<text:s/>malgré les perturbations extérieures.</text:p>
      <text:p text:style-name="P9">- Catherine : -<text:s/><text:span text:style-name="T10">Fruits</text:span><text:s/>: culture inclusive - doigt accusateur - accepter les confrontations avec utilisation des chapeaux de Bono - besoins fondamentaux et façons de les satisfaire - invention d'une culture du bien commun - écospiritualité. -<text:s/><text:span text:style-name="T11">Epines</text:span><text:s/>: dans le lien au vivant, pas encore prête à abandonner la notion de hiérarchie - peur d'être jugée par les autres car trop décalée.<text:s/><text:span text:style-name="T12">Graines</text:span><text:s/>: l'appel aux directions d'inspiration chamanique - l'humilité.</text:p>
      <text:p text:style-name="P13">- Paola : -<text:s/><text:span text:style-name="T14">Fruits</text:span><text:s/>: Gestion des conflits avec l'expérience désagréable avec Calou dans le CC et une autre expérience dans le PT -<text:s/><text:span text:style-name="T15">Epines</text:span><text:s/>: "liens au vivant et à plus grand que soi" sont décalés dans la croyance de la plupart des autres -crainte<text:s/>du décrochage de beaucoup.<text:s/>-<text:s/><text:span text:style-name="T16">Graines</text:span><text:s/>: les étapes du changement à titre personnel et aussi en soutien pour les autres.</text:p>
      <text:p text:style-name="P17">- Marie-Christine : un besoin : savoir ce que nous déciderons de récolter avant la fin du bêtatest. -<text:s/><text:span text:style-name="T18">Fruits</text:span><text:s/>: c'est quoi une culture ? - différence entre stratégie<text:s/>et besoin - lien au vivant évocateur par des liens familiaux (fille) - sensible aux imaginaires et aux récits - lien au plus grand que soi pas seulement sur le plan intellectuel -<text:s/><text:span text:style-name="T19">Epines</text:span><text:s/>: je ne suis pas une chamane - que faire en cas de confrontation violente ? - du mal à sélectionner dans les apports très riches de Michel Maxime. -<text:s/><text:span text:style-name="T20">Graines</text:span><text:s/>: demander la permission et remercier - écologie intégrale où tout est lié - action directe et non violente.</text:p>
      <text:p text:style-name="P21">- Gérard : a oeuvré dans l'esprit de contribuer à l'amélioration du MOOC (corrections - test des liens - création de fichiers de transcription de vidéos) - sauvegarde la structure et les contenus du MOOC sur le disque dur pour pouvoir y revenir entre la fin du bêtatest et le<text:s/>lancement du MOOC. Beaucoup de domaines à explorer, notamment les ressources en fin de chaque module. Enorme richesse où chacun va pouvoir faire son marché. - Fruits : les liens au vivant et à plus grand que soi<text:s/>lui<text:s/>parlent, car pratique partielle favorisée par temps disponible et grand terrain -<text:s/>récits et rêves avec Rob Hopkins.  - Epines : dans les ressources du module 5 (l'eau du nos projets) dans le débat sur le sujet "Décoloniser l'écologie", autant Macolm Ferdinand, chercheur au CNRS était agréable à écouter,<text:s/>autant Ruth Paluku-Atoka, militante queer antiraciste et membre du Climate Justice Camp, était agressive et à la limite raciste anti-blanc.</text:p>
      <text:p text:style-name="P22">* Suite à donner :</text:p>
      <text:p text:style-name="P23">Lors de la dernière réunion, nous avions convenu de donner des couleurs différentes aux parties à faire à deux, en groupes de pairs et même en réunions de groupes de pairs. Nicolas a commencé à travailler sur ce sujet et nous communiquera ce qu'il a fait.</text:p>
      <text:p text:style-name="P24">Nous avions aussi évoqué<text:s/>le cheminement minimum<text:s/>au travers de ce MOOC pour les personnes qui n'ont pas le temps de tout passer en revue. Ce cheminement dépend des centres d'intérêts de chacun. Le minimum serait<text:s/><text:soft-page-break/>les introductions de chaque module<text:s/>et les parties les plus faciles, les plus simples et les plus optimistes. Cependant, la TI nécessite d'être confronté à la réalité<text:s/>des crises qui nous attendent.</text:p>
      <text:p text:style-name="P25">L'intention profonde de Paola était de pouvoir partager ce MOOC avec ses proches et les craintes sont que les thèmes abordés sont tellement loin des préoccupations de l'individu lambda qu'il parait difficile de le convaincre. Nicolas évoque le risque de réactance, mécanisme de défense psychologique mis en œuvre par un individu qui tente de maintenir sa liberté d'action lorsqu'il la croit réduite par autrui. Dans convaincre, il y a vaincre.</text:p>
      <text:p text:style-name="P26">Notre rôle serait plutôt celui d'éclaireurs pour donner un cadre de sécurité et de confiance et des pistes dans la richesse des possibilités proposées.</text:p>
      <text:p text:style-name="P27">* Prochaine réunion par visio : lundi 11 janvier à 20h avec les moissons sur les modules de 11 à 15 et l'esquisse sur le fonctionnement des groupes de pairs.</text:p>
      <text:p text:style-name="P28">* Tour de météo intérieu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wiss" style:font-pitch="variable" svg:panose-1="2 11 6 3 3 8 4 2 2 4"/>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onospace" svg:font-family="monospace" style:font-family-generic="system"/>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line-height="120%"/>
      <style:text-properties style:font-name="Liberation Serif"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fo:line-height="120%"/>
      <style:text-properties style:font-name="Liberation Serif"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fo:line-height="120%"/>
      <style:text-properties style:font-name="Liberation Serif"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fo:line-height="120%"/>
      <style:text-properties style:font-name="Liberation Serif"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fo:line-height="120%"/>
      <style:text-properties style:font-name="Liberation Serif"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fo:line-height="120%"/>
      <style:text-properties style:font-name="Liberation Serif"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rceText" style:display-name="Source Text" style:family="text">
      <style:text-properties style:font-name="monospace" style:font-name-asian="monospace" style:font-name-complex="monospac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5in" fo:page-height="11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reunion-zoom-cc-2-1-21-9kzr</dc:title>
    <meta:initial-creator>Etherpad</meta:initial-creator>
    <dc:creator>Gérard ISSELE</dc:creator>
    <meta:creation-date>2021-01-02T22:10:00Z</meta:creation-date>
    <dc:date>2021-01-02T22:20:00Z</dc:date>
    <meta:template xlink:href="Normal.dotm" xlink:type="simple"/>
    <meta:editing-cycles>2</meta:editing-cycles>
    <meta:editing-duration>PT600S</meta:editing-duration>
    <meta:document-statistic meta:page-count="2" meta:paragraph-count="9" meta:word-count="749" meta:character-count="4861" meta:row-count="34" meta:non-whitespace-character-count="4121"/>
  </office:meta>
</office:document-meta>
</file>