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Textbody" style:family="paragraph">
      <style:paragraph-properties fo:text-align="justify"/>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Textbody" style:family="paragraph">
      <style:paragraph-properties fo:text-align="justify"/>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Textbody" style:family="paragraph">
      <style:paragraph-properties fo:text-align="justify"/>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text-properties style:text-underline-type="single" style:text-underline-style="solid" style:text-underline-width="auto" style:text-underline-mode="continuous"/>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T43" style:parent-style-name="Policepardéfaut" style:family="text">
      <style:text-properties style:text-underline-type="single" style:text-underline-style="solid" style:text-underline-width="auto" style:text-underline-mode="continuous"/>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T49" style:parent-style-name="Policepardéfaut" style:family="text">
      <style:text-properties style:text-underline-type="single" style:text-underline-style="solid" style:text-underline-width="auto" style:text-underline-mode="continuous"/>
    </style:style>
    <style:style style:name="T50" style:parent-style-name="Policepardéfaut" style:family="text">
      <style:text-properties style:text-underline-type="single" style:text-underline-style="solid" style:text-underline-width="auto" style:text-underline-mode="continuous"/>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Textbody" style:family="paragraph">
      <style:paragraph-properties fo:text-align="justify"/>
    </style:style>
    <style:style style:name="T62" style:parent-style-name="Policepardéfaut" style:family="text">
      <style:text-properties style:text-underline-type="single" style:text-underline-style="solid" style:text-underline-width="auto" style:text-underline-mode="continuous"/>
    </style:style>
    <style:style style:name="T63" style:parent-style-name="Policepardéfaut" style:family="text">
      <style:text-properties style:text-underline-type="single" style:text-underline-style="solid" style:text-underline-width="auto" style:text-underline-mode="continuous"/>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T66" style:parent-style-name="Policepardéfaut" style:family="text">
      <style:text-properties fo:background-color="#FFFF00"/>
    </style:style>
    <style:style style:name="P67" style:parent-style-name="Textbody" style:family="paragraph">
      <style:paragraph-properties fo:text-align="justify"/>
    </style:style>
    <style:style style:name="T68" style:parent-style-name="Policepardéfaut" style:family="text">
      <style:text-properties fo:background-color="#00FFFF"/>
    </style:style>
    <style:style style:name="P69" style:parent-style-name="Textbody" style:family="paragraph">
      <style:paragraph-properties fo:text-align="justify"/>
    </style:style>
    <style:style style:name="T70" style:parent-style-name="Policepardéfaut" style:family="text">
      <style:text-properties fo:background-color="#00FF00"/>
    </style:style>
    <style:style style:name="P71" style:parent-style-name="Textbody" style:family="paragraph">
      <style:paragraph-properties fo:text-align="justify"/>
    </style:style>
    <style:style style:name="T72" style:parent-style-name="Policepardéfaut" style:family="text">
      <style:text-properties style:text-underline-type="single" style:text-underline-style="solid" style:text-underline-width="auto" style:text-underline-mode="continuous"/>
    </style:style>
    <style:style style:name="T73" style:parent-style-name="Policepardéfaut" style:family="text">
      <style:text-properties style:text-underline-type="single" style:text-underline-style="solid" style:text-underline-width="auto" style:text-underline-mode="continuous"/>
    </style:style>
    <style:style style:name="T74" style:parent-style-name="Policepardéfaut" style:family="text">
      <style:text-properties style:text-underline-type="single" style:text-underline-style="solid" style:text-underline-width="auto" style:text-underline-mode="continuous"/>
    </style:style>
    <style:style style:name="P75" style:parent-style-name="Textbody" style:family="paragraph">
      <style:paragraph-properties fo:text-align="justify"/>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P78" style:parent-style-name="Textbody" style:family="paragraph">
      <style:paragraph-properties fo:text-align="justify"/>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office:automatic-styles>
  <office:body>
    <office:text text:use-soft-page-breaks="true">
      <text:p text:style-name="P1"><text:span text:style-name="StrongEmphasis">Visioconférence du 21 décembre 2020</text:span></text:p>
      <text:p text:style-name="Textbody"><text:span text:style-name="StrongEmphasis">Présents</text:span><text:span text:style-name="StrongEmphasis"><text:s/></text:span><text:span text:style-name="StrongEmphasis">:</text:span><text:s/>Nicolas, Catherine, Marie-Christine, Gérard et Paola (mémoire)</text:p>
      <text:p text:style-name="Textbody"><text:span text:style-name="StrongEmphasis">Tour météo</text:span></text:p>
      <text:p text:style-name="P2">Commentaire en prélude<text:s/>: retours liés au fait de parler du MOOC autour de soi, ressenti très positif de Paola, plus mitigé de Catherine.</text:p>
      <text:p text:style-name="P3"><text:span text:style-name="StrongEmphasis">Tri boite Mail</text:span></text:p>
      <text:p text:style-name="P4"><text:span text:style-name="StrongEmphasis">Partage de nos ressentis</text:span><text:span text:style-name="StrongEmphasis"><text:s/></text:span><text:span text:style-name="StrongEmphasis">:<text:s/></text:span><text:span text:style-name="StrongEmphasis">module 6</text:span></text:p>
      <text:p text:style-name="P5"><text:span text:style-name="T6">Catherine</text:span><text:span text:style-name="T7"><text:s/></text:span><text:span text:style-name="T8">:</text:span><text:s/>contenu très intéressant, surtout l'expérience belge qui développe la posture de coopération et l'idée de prendre en compte l'invisible, s'est rendue compte de l'importance de l'inclusion de tous, découverte du mot "empouvoirement". N'existe pas vraiment d'équivalent en français<text:s/>: capacitation, montée en puissance.</text:p>
      <text:p text:style-name="P9"><text:span text:style-name="T10">Nicolas</text:span><text:span text:style-name="T11"><text:s/></text:span><text:span text:style-name="T12">:</text:span><text:s/>A travers son travail, connaît déjà certaines choses (psychiatrie s'occupe déjà de personnes qui sont à la marge); y voit un trait d'union avec son expérience professionnelle en psychiatrie, ces notions aussi explorée/abordée dans la Transition Intérieure et l'éco-psychologie... cela fait plaisir.</text:p>
      <text:p text:style-name="P13">Il y aurait un moyen de vivre cela en dehors de son cadre pro (où cela ne peut être appliqué); s'il y a des obstacles et des freins, ce n'est pas pour rien! Cela donne envie de vivre ça dans le cadre de la Transition écologique, sociale et démocratique.</text:p>
      <text:p text:style-name="P14"><text:span text:style-name="T15">Gérard</text:span><text:span text:style-name="T16"><text:s/></text:span><text:span text:style-name="T17">:</text:span><text:s/>Permet une ouverture sur tout le reste<text:s/>; La TI nécessite de cultiver les 4 liens (à soi, aux autres, au vivant et à<text:s/>plus grand que soi). Cette impression d'immensité peut être effrayante aussi.<text:s/>Mais comme la démarche est construite et logique, c'est rassurant... on est guidé dans la suite du cheminement. Certains mots/termes utilisés m'ont bien plu (nécessité de clairvoyance, d'humilité, etc). Nécessité de bienveillance envers soi malgré le paradoxe d'une transition dite radicale (peut faire peur mais il faut bien en comprendre le sens).</text:p>
      <text:p text:style-name="P18"><text:span text:style-name="T19">Marie-Christine:</text:span><text:s/>Touchée par le témoignage des difficultés du mouvement belge (impression d'un parallèle avec le vécu à FAA)... les suggestions diverses de travail sont intéressantes mais pas assez développées/approfondies (voudrait les interpeller pour plus de précisions sur la mise en oeuvre). Touchée aussi par la notion de voies plurielles<text:s/>: stratégie pour s'en sortir quand on vit/subit des discriminations. Très sensible au fait qu'il est indispensable de prendre en compte les autres problématiques (racisme, pauvreté, etc); a beaucoup apprécié aussi l'article sur le décolonialisme (tableau à 5 entrées)</text:p>
      <text:p text:style-name="P20"><text:span text:style-name="T21">Paola:</text:span><text:s/>impression de souffler à la fois le chaud et le froid ... les exercices font du bien, permettent un état des lieux, c'est enthousiasmant mais on voit aussitôt qu'il faut faire attention.</text:p>
      <text:p text:style-name="P22"><text:span text:style-name="StrongEmphasis">Explorer les dimensions de TI</text:span><text:span text:style-name="StrongEmphasis"><text:s/></text:span><text:span text:style-name="StrongEmphasis">:</text:span></text:p>
      <text:p text:style-name="P23">a) Nous décidons de partager dans un premier temps nos 3 dimensions choisies</text:p>
      <text:p text:style-name="P24">b) Nous réfléchissons à la possibilité de faire cet exercice lors de l'accompagnement du MOOC en<text:s/>rassemblant les différents groupes de<text:s/>pairs.</text:p>
      <text:p text:style-name="P25">a) Nos dimensions</text:p>
      <text:p text:style-name="P26">Gérard<text:s/>:</text:p>
      <text:p text:style-name="P27">1) Bien-être et besoins humains</text:p>
      <text:p text:style-name="P28">2) Se connecter à la nature</text:p>
      <text:soft-page-break/>
      <text:p text:style-name="P29">3) Spiritualité</text:p>
      <text:p text:style-name="P30">Dimensions qui sont faciles à mettre en oeuvre pour Gérard car retraité, vivant dans un environnement permettant facilement la mise en oeuvre de ces dimensions. Spiritualité lié au Qi Gong, pas vraiment la religion.</text:p>
      <text:p text:style-name="P31"><text:span text:style-name="T32">Nicolas</text:span><text:span text:style-name="T33"><text:s/></text:span><text:span text:style-name="T34">:</text:span><text:s/></text:p>
      <text:p text:style-name="P35">1) Groupe en bonne santé</text:p>
      <text:p text:style-name="P36">2) Comprendre le changement</text:p>
      <text:p text:style-name="P37">3) danser avec les ombres et l'inconscient</text:p>
      <text:p text:style-name="P38">Sont importantes pour Nicolas car ces 3 dimensions semblent essentielles pour que les choses changent, les 3 sont reliées<text:s/>: pour avoir un groupe en bonne santé, il faut comprendre le changement et pour comprendre le changement il faut danser avec les ombres et l'inconscient.</text:p>
      <text:p text:style-name="P39"><text:span text:style-name="T40">Paol</text:span><text:span text:style-name="T41">a</text:span><text:span text:style-name="T42"><text:s/></text:span><text:span text:style-name="T43">:</text:span></text:p>
      <text:p text:style-name="P44">1) Bien-être et besoins humains</text:p>
      <text:p text:style-name="P45">2) Prévenir et éviter l'épuisement en préservant l'équilibre</text:p>
      <text:p text:style-name="P46">3) Se connecter à la nature</text:p>
      <text:p text:style-name="P47">Ces dimensions correspondent pour moi à des besoins plus personnels. On ne peut protéger et préserver<text:s/>que ce que l'on connait ou respecte.</text:p>
      <text:p text:style-name="P48"><text:span text:style-name="T49">Catherine</text:span><text:span text:style-name="T50"><text:s/></text:span><text:span text:style-name="T51">:</text:span></text:p>
      <text:p text:style-name="P52">1) Prévenir et éviter épuisement en préservant l'équilibre</text:p>
      <text:p text:style-name="P53">2) Différence, diversité, pouvoir et inclusion</text:p>
      <text:p text:style-name="P54">3) Se connecter à la nature</text:p>
      <text:p text:style-name="P55">Recherche constante pour Catherine qui peut aider à accepter l'immobilisme des autres, de soi. Fil conducteur : souci de comment réussir à inclure les différences existant dans un groupe pour travailler à son propre épanouissement et celui du groupe... ce qui entraine un vrai changement<text:s/>de paradigme<text:s/>(et cela demande des efforts). La connexion à la nature donne beaucoup de force, aide à ne pas se donner plus d'importance (humilité, on fait chacun partie d'un grand tout).</text:p>
      <text:p text:style-name="P56">Marie-Christine partagera ultérieurement, si elle le souhaite, son choix de 3 dimensions.</text:p>
      <text:p text:style-name="P57">b) Accompagnement MOOC</text:p>
      <text:p text:style-name="P58"><text:span text:style-name="T59">Remarque de Nicolas</text:span><text:span text:style-name="T60"><text:s/></text:span>: par quel outil faire émerger d'un groupe les 3 dimensions sur lesquelles tout le monde serait d'accord de travailler<text:s/>? par ex usage de gommettes puis validation par tour de cercle.</text:p>
      <text:p text:style-name="P61"><text:span text:style-name="T62">Méthodologie de travail</text:span><text:span text:style-name="T63"><text:s/></text:span>: proposée par Gérard. Il serait intéressant de souligner dans les CR les points qui seront à revoir concernant l'accompagnement des groupes de pairs. Prévoir une réunion après avoir parcouru ensemble le MOOC, pour reprendre les CR de nos réunions et identifier les outils/exercices d'échanges et de discussions utiles à l'accompagnement des groupes de pairs.</text:p>
      <text:p text:style-name="P64">Proposition d'un code couleur<text:s/>:</text:p>
      <text:list text:style-name="LFO1" text:continue-numbering="true">
        <text:list-item>
          <text:p text:style-name="P65">En<text:s/><text:span text:style-name="T66">jaune</text:span><text:s/>ce qui concerne les groupes de pairs</text:p>
        </text:list-item>
        <text:list-item>
          <text:p text:style-name="P67">En<text:s/><text:span text:style-name="T68">bleu</text:span><text:s/>ce qui concerne un rassemblement des groupes de pairs</text:p>
        </text:list-item>
        <text:list-item>
          <text:p text:style-name="P69">En<text:s/><text:span text:style-name="T70">vert</text:span><text:s/>ce qui concerne les duos</text:p>
        </text:list-item>
      </text:list>
      <text:p text:style-name="P71"><text:span text:style-name="T72">Idée de Nicolas</text:span><text:span text:style-name="T73"><text:s/></text:span><text:span text:style-name="T74">:</text:span><text:s/>concocter un plan de vol du MOOC qui correspondrait au minimum du minimum à faire dans le MOOC pour aider ceux qui n'ont pas le temps de tout faire à trouver l'essentiel<text:s/>! Identifier les apports essentiels et les exercices essentiels<text:s/>! Suggestion à faire dans le PAD partagé sur le<text:s/>bêtatest du MOOC.</text:p>
      <text:p text:style-name="P75"><text:span text:style-name="StrongEmphasis">Pratique du retour à son corps</text:span></text:p>
      <text:p text:style-name="P76">Certains d'entre nous n'ont pas fait l'exercice car pas le bon moment, manque de temps ou envie de le faire lors du MOOC (pas pendant le bêtatest). Discussion<text:s/>autour d'éventuelles difficultés pour la mise en oeuvre par ex de la danse.</text:p>
      <text:p text:style-name="P77"><text:span text:style-name="StrongEmphasis">Exercice "parler à son deuil"</text:span></text:p>
      <text:p text:style-name="P78">Semble être quelque chose de compliqué car touche à l'intime. Il faudrait le pratiquer entre nous pour en parler en connaissance de cause et faciliter ainsi l'accompagnement des ressentis des participants aux groupes de pairs. Gérard a pratiqué l'exercice, l'a trouvé perturbant car des choses sont revenues de son passé (nostalgie), de l'ordre de l'intime mais doit être expérimenté individuellement.</text:p>
      <text:p text:style-name="P79">Proposition de Nicolas<text:s/>: faire l'exercice et ensuite partager son ressenti en groupe (pas le contenu mais les émotions). il est important de parler du processus, quels "garde-fous" mettre en place pour rassurer, mettre en sécurité afin de vivre une expérience rare et précieuse.</text:p>
      <text:p text:style-name="P80"><text:span text:style-name="Accentuation">Pour la suite du MOOC, point de vigilance<text:s/></text:span><text:span text:style-name="Accentuation">car fin du b</text:span><text:span text:style-name="Accentuation">ê</text:span><text:span text:style-name="Accentuation">ta</text:span><text:span text:style-name="Accentuation">test le 4/01, il est donc nécessaire de travailler tous les modules individuellement avant le 4 janvier puis prévoir 2 réunions pour échanger via un cercle de moisson sur les modules 6 à 10 puis sur les modules 11 à 14.</text:span></text:p>
      <text:p text:style-name="P81"><text:span text:style-name="StrongEmphasis">Prochaine réunion l</text:span><text:span text:style-name="StrongEmphasis">e samedi 2 janvier à 14hr</text:span></text:p>
      <text:p text:style-name="P82">Question soulevée<text:s/>:</text:p>
      <text:p text:style-name="P83">Souhaite-t-on utiliser les ancrages dans l'accompagnement des groupes de pairs<text:s/>?</text:p>
      <text:p text:style-name="P84"><text:span text:style-name="StrongEmphasis">Tour mété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DejaVu Sans" style:font-name-complex="Noto Sans Devanaga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amr4qaw9-9kt8</dc:title>
    <meta:initial-creator>Etherpad</meta:initial-creator>
    <dc:creator>Gérard ISSELE</dc:creator>
    <meta:creation-date>2021-01-02T22:25:00Z</meta:creation-date>
    <dc:date>2021-01-02T22:41:00Z</dc:date>
    <meta:template xlink:href="Normal.dotm" xlink:type="simple"/>
    <meta:editing-cycles>2</meta:editing-cycles>
    <meta:editing-duration>PT960S</meta:editing-duration>
    <meta:document-statistic meta:page-count="3" meta:paragraph-count="13" meta:word-count="1077" meta:character-count="6992" meta:row-count="49" meta:non-whitespace-character-count="5928"/>
  </office:meta>
</office:document-meta>
</file>