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3" style:master-page-name="MP0" style:family="paragraph">
      <style:paragraph-properties fo:break-before="page"/>
    </style:style>
    <style:style style:name="P2" style:parent-style-name="Textbody" style:family="paragraph">
      <style:paragraph-properties fo:text-align="justify"/>
    </style:style>
  </office:automatic-styles>
  <office:body>
    <office:text text:use-soft-page-breaks="true">
      <text:h text:style-name="P1" text:outline-level="3">Réunion du 14 décembre 2020</text:h>
      <text:p text:style-name="Textbody"><text:span text:style-name="Accentuation">Gérard (animation), Paola, Marie-Christine &amp; Catherine, Nicolas (mémoire)</text:span></text:p>
      <text:p text:style-name="Textbody"><text:span text:style-name="StrongEmphasis">1.</text:span>   Mise à jour de la boîte mail</text:p>
      <text:p text:style-name="Textbody"><text:span text:style-name="StrongEmphasis">2.</text:span>   Dernier CR: validé et figé</text:p>
      <text:p text:style-name="P2"><text:span text:style-name="StrongEmphasis">3.</text:span>   Wiki: Paola a communiqué à Gérard le lien du Wiki du<text:s/>Pacte pour qu'il puisse se faire une idée, en attendant une visio entre eux début janvier.</text:p>
      <text:p text:style-name="Textbody"><text:span text:style-name="StrongEmphasis">4.</text:span>   MOOC</text:p>
      <text:h text:style-name="Titre4" text:outline-level="4">Module 3 _ Le terreau du MOOC</text:h>
      <text:p text:style-name="Textbody">*  Nous terminons le travail de définition de l'intention profonde du cercle cœur<text:s/>:</text:p>
      <text:p text:style-name="Textbody">   -   partage de nos intentions personnelles (écoute centrée sur son ressenti avec des silences de 30 secondes)</text:p>
      <text:p text:style-name="Textbody">   -   dialogue génératif</text:p>
      <text:p text:style-name="Textbody"><text:span text:style-name="StrongEmphasis">Eléments d'une intention commune</text:span><text:span text:style-name="StrongEmphasis"><text:s/></text:span><text:span text:style-name="StrongEmphasis">:</text:span></text:p>
      <text:p text:style-name="Textbody">   -   faire émerger quelque chose de l'ordre du<text:s/><text:span text:style-name="StrongEmphasis">commun</text:span><text:s/>et de la connexion au<text:s/><text:span text:style-name="StrongEmphasis">vivant</text:span></text:p>
      <text:p text:style-name="Textbody">   -   approfondir le<text:s/><text:span text:style-name="StrongEmphasis">lien</text:span>, partager<text:s/>ce travail, toucher sans chercher à convaincre</text:p>
      <text:p text:style-name="Textbody">   -  <text:s/><text:span text:style-name="StrongEmphasis">résilience</text:span>, recherche d'une force intérieure/d'un ancrage qui nous permettent de nous ouvrir à des réalités autres</text:p>
      <text:p text:style-name="Textbody">*  Discussion autour de la notion d'"éco-pote"<text:s/>:</text:p>
      <text:p text:style-name="Textbody">   -   Catherine et Marie-Christine ont expérimenté l'intérêt du partage en binôme et Paola n'aurait pas pu faire l'exercice des phrases ouvertes pour honorer sa douleur<text:s/>avec la même profondeur si elle avait été en présence d'un autre</text:p>
      <text:p text:style-name="Textbody">   -   nous pourrons faire appel à cette expérience dans nos futurs groupes de pairs pour aborder ce point.</text:p>
      <text:h text:style-name="Titre4" text:outline-level="4">Module 4 _ Le terreau du monde</text:h>
      <text:p text:style-name="Textbody">*  Nous avons revisité ce que les béta testeurs ont écrit sur l'exercice d'intégration des 3 fractures.</text:p>
      <text:p text:style-name="Textbody">* <text:s/><text:span text:style-name="StrongEmphasis">Phrases ouvertes pour honorer sa peine</text:span><text:span text:style-name="StrongEmphasis"><text:s/></text:span><text:span text:style-name="StrongEmphasis">: comment proposer cet exerc</text:span><text:span text:style-name="StrongEmphasis">ice dans les groupes de pairs</text:span></text:p>
      <text:p text:style-name="Textbody">   -   importance de poser le cadre de confiance (le MOOC sollicite la sphère émotionnelle, d'où l'importance de prendre soin de notre manière de nous accueillir les uns les autres)</text:p>
      <text:p text:style-name="Textbody">   -   les ancrages ouvrent un espace de respiration et d'ouverture</text:p>
      <text:p text:style-name="Textbody">* <text:s/><text:span text:style-name="StrongEmphasis">Cercle de moisson</text:span></text:p>
      <text:p text:style-name="Textbody">Ce qui nous a marqués<text:s/>:</text:p>
      <text:p text:style-name="Textbody">   -   "Il n'y a plus de solutions non radicales" (Naomie Klein)</text:p>
      <text:p text:style-name="Textbody">   -   "Nous obtenons collectivement ce que personne ne souhaite individuellement" (Otto Scharmer)</text:p>
      <text:p text:style-name="Textbody">   -   "Si cette civilisation avait la bonne idée de se crasher d'abord, le système terre serait relativement moins sous pression et nous donnerait un peu plus de temps pour développer d'autres imaginaires" (Gauthier Chapelle)</text:p>
      <text:soft-page-break/>
      <text:p text:style-name="Textbody">   -   la transition intérieure, c'est mettre en lumière ce qui se joue dans l'implicite, la partie immergée de l'iceberg, la face sombre de notre culture</text:p>
      <text:p text:style-name="Textbody">   -   honorer sa douleur</text:p>
      <text:p text:style-name="Textbody">   -   des descriptions (fractures, forces en présence, bulles) qui permettent de structurer des intuitions/ressentis</text:p>
      <text:p text:style-name="Textbody">   -   les phrases ouvertes comme un cadeau que l'on se fait et qui révèlent quantité d'images sombres en moi</text:p>
      <text:p text:style-name="Textbody">   -   un travail intérieur collectif est possible, au lieu de la guerre contre des ennemis désignés</text:p>
      <text:p text:style-name="Textbody">   -   l'ancrage personnel est lié au chemin en commun<text:s/>à faire pour prendre soin de l'ensemble du vivant</text:p>
      <text:p text:style-name="Textbody">   -   la résilience est devenue plus importante que la résistance</text:p>
      <text:p text:style-name="Textbody">Ce que nous ressentons<text:s/>:</text:p>
      <text:p text:style-name="Textbody">   -   détachement compatissant (les constats ne sont pas une découverte)</text:p>
      <text:p text:style-name="Textbody">   -   gratitude pour ce que nous sommes<text:s/>en train de vivre dans le CC</text:p>
      <text:p text:style-name="Textbody">   -   mélange d'étonnement et de crainte par rapport à la richesse de ce qui ressort</text:p>
      <text:p text:style-name="Textbody">   -   tristesse, impuissance, peur, espoir</text:p>
      <text:p text:style-name="Textbody">   -   besoin de pouvoir partager</text:p>
      <text:p text:style-name="Textbody">   -   calme par rapport à toutes les thèses conspirationnistes</text:p>
      <text:p text:style-name="Textbody">   -   soutien du groupe</text:p>
      <text:p text:style-name="Textbody">Besoins<text:s/>:</text:p>
      <text:p text:style-name="Textbody">   -   formuler ses ressentis pour pouvoir les accepter</text:p>
      <text:p text:style-name="Textbody">   -   pouvoir partager</text:p>
      <text:p text:style-name="Textbody">   -   s'ouvrir pour ne pas être bloqué par ce que je crois savoir</text:p>
      <text:p text:style-name="Textbody">   -   consolider la confiance en soi et en la capacité des autres à accueillir le changement</text:p>
      <text:p text:style-name="Textbody">Prochaine réunion lundi 21 décembre 14h<text:s/>: modules 5 &amp; 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1412-9knl</dc:title>
    <meta:initial-creator>Etherpad</meta:initial-creator>
    <dc:creator>Gérard ISSELE</dc:creator>
    <meta:creation-date>2020-12-24T14:09:00Z</meta:creation-date>
    <dc:date>2020-12-24T14:19:00Z</dc:date>
    <meta:template xlink:href="Normal.dotm" xlink:type="simple"/>
    <meta:editing-cycles>2</meta:editing-cycles>
    <meta:editing-duration>PT540S</meta:editing-duration>
    <meta:document-statistic meta:page-count="2" meta:paragraph-count="7" meta:word-count="558" meta:character-count="3623" meta:row-count="25" meta:non-whitespace-character-count="3072"/>
  </office:meta>
</office:document-meta>
</file>