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 fo:margin-left="0.7875in">
        <style:tab-stops/>
      </style:paragraph-properties>
    </style:style>
    <style:style style:name="P5" style:parent-style-name="Textbody" style:family="paragraph">
      <style:paragraph-properties fo:margin-bottom="0in" fo:margin-left="0.7875in">
        <style:tab-stops/>
      </style:paragraph-properties>
    </style:style>
    <style:style style:name="P6" style:parent-style-name="Textbody" style:family="paragraph">
      <style:paragraph-properties fo:margin-bottom="0in" fo:margin-left="0.7854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margin-bottom="0in" fo:margin-left="0.7854in">
        <style:tab-stops/>
      </style:paragraph-properties>
    </style:style>
    <style:style style:name="P8" style:parent-style-name="Textbody" style:family="paragraph">
      <style:paragraph-properties fo:margin-bottom="0in" fo:margin-left="0.7854in">
        <style:tab-stops/>
      </style:paragraph-properties>
    </style:style>
    <style:style style:name="P9" style:parent-style-name="Textbody" style:family="paragraph">
      <style:paragraph-properties fo:margin-bottom="0in" fo:margin-left="0.7854in">
        <style:tab-stops/>
      </style:paragraph-properties>
    </style:style>
    <style:style style:name="P10" style:parent-style-name="Textbody" style:family="paragraph">
      <style:paragraph-properties fo:margin-bottom="0in" fo:margin-left="0.7854in">
        <style:tab-stops/>
      </style:paragraph-properties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Compte-rendu de la réunion du Cercle cœur du 09/12/2020</text:p>
      <text:p text:style-name="P2"/>
      <text:p text:style-name="P3"/>
      <text:p text:style-name="P4">Présents : Paola, Nicolas, Gérard, Marie-Christine, Catherine (mémoire).</text:p>
      <text:p text:style-name="P5"/>
      <text:p text:style-name="P6">ODJ</text:p>
      <text:p text:style-name="P7">1. Quoi de neuf ?</text:p>
      <text:p text:style-name="P8">2. Webinaire « Temps Bénévolat »</text:p>
      <text:p text:style-name="P9">3. Mooc avec l’intention profonde de chacun.</text:p>
      <text:p text:style-name="P10"/>
      <text:list text:style-name="LFO1" text:continue-numbering="true">
        <text:list-item>
          <text:list>
            <text:list-item>
              <text:p text:style-name="P11">1<text:span text:style-name="StrongEmphasis">.Quoi de neuf ?</text:span></text:p>
            </text:list-item>
            <text:list-item>
              <text:p text:style-name="P12">Gérard nous informe de deux<text:s/>webinaires du 10/12/2020, l'un à 15h30<text:s/>une visio-conférence pour<text:s/>préparer la diffusion du film « Douce France<text:s/>»,<text:s/>l'autre à 20h30 sur le thème<text:s/>«<text:s/>Comment mettre vos<text:s/>initiatives en lumière ?», une réflexion sur<text:s/>la question : comment<text:s/>faire remonter les informations des GL au national,<text:s/>pour<text:s/>réinventer les groupes locaux.</text:p>
            </text:list-item>
            <text:list-item>
              <text:p text:style-name="P13">Nicolas demande comment avoir de<text:s/>nouveau accès à la boîte mail<text:s/>de notre GL. Il a été<text:s/>recontacté par Pierre Muller au sujet du projet autour du Moulin à<text:s/>Ingwiller(?) Paola a renvoyé en direct à chacun les identifiant et<text:s/>mot de passe de notre boîte mail</text:p>
            </text:list-item>
            <text:list-item>
              <text:p text:style-name="P14">Décision :<text:s/>aller consulter au moins une fois par semaine<text:s/>la boîte mail des<text:s/>groupes locaux pour lire et faire le ménage.</text:p>
            </text:list-item>
            <text:list-item>
              <text:p text:style-name="P15">Décision :<text:s/>le faire<text:s/>avant<text:s/>chaque réunion et faire un point<text:s/>« messagerie » pendant la réunion.<text:s/>Nous<text:s/>le faisons.<text:s/>Gérard crée un dossier Ciné-débats où nous pourrons retrouver<text:s/>les films proposés.</text:p>
            </text:list-item>
            <text:list-item>
              <text:p text:style-name="P16">Exemple concret : le film<text:s/>« Poumon vert et tapis rouge » est archivé dans ce<text:s/>dossier. Discussion autour du problème du stockage soulevé<text:s/>par Paola.</text:p>
            </text:list-item>
            <text:list-item>
              <text:p text:style-name="P17">Nicolas propose de projeter le film «<text:s/>Une fois<text:s/>que tu sais » qui sortira le 10 mars 2021 pour<text:s/>accompagner<text:s/>le MOOC et<text:s/>sensibiliser le Conseil<text:s/>local de la transition<text:span text:style-name="Accentuation">.</text:span><text:s/>Ce serait un bon outil<text:s/>partenarial associatif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2.<text:span text:style-name="StrongEmphasis">Webinaire temps de bénévolat<text:s/></text:span>:</text:p>
            </text:list-item>
            <text:list-item>
              <text:p text:style-name="P20">Comme le mouvement des Colibris est<text:s/>reconnu d'utilité publique avec les cotisations et les dons<text:s/>déductibles des impôts, le bénévolat peut être contrôlé<text:s/>fiscalement.</text:p>
            </text:list-item>
            <text:list-item>
              <text:p text:style-name="P21">Proposition<text:s/><text:span text:style-name="Accentuation">:<text:s/></text:span>recopier<text:s/>le tableau de Gérard pour comptabiliser les heures de<text:s/>bénévolat de chacun<text:s/>(réunions- préparation-formations…). Date butoir pour<text:s/>les<text:s/>renvoyer<text:s/>:<text:s/>20/01/2021. G. propose de faire un<text:s/>envoi groupé des 5 tableaux.</text:p>
            </text:list-item>
          </text:list>
        </text:list-item>
      </text:list>
      <text:p text:style-name="P22"/>
      <text:list text:style-name="LFO2" text:continue-numbering="true">
        <text:list-item>
          <text:list>
            <text:list-item>
              <text:p text:style-name="P23">3.<text:s/><text:span text:style-name="StrongEmphasis">Mooc<text:s/></text:span>:</text:p>
            </text:list-item>
            <text:list-item>
              <text:p text:style-name="P24">Tout le groupe est inscrit au<text:s/>betatest.</text:p>
            </text:list-item>
            <text:list-item>
              <text:p text:style-name="P25">On a tous sélectionné la même<text:s/>action<text:s/>(correction orthographe et syntaxe) plus Gérard qui vérifie<text:s/>les liens.</text:p>
            </text:list-item>
            <text:list-item>
              <text:p text:style-name="P26">Où en sommes-nous individuellement ?<text:s/>Tout le monde a répondu directement sur le mooc à la question de<text:s/>l'intention profonde, sauf Catherine qui y a juste réfléchi ;<text:s/>elle avait compris qu'on le faisait en direct à la<text:s/>réunion.</text:p>
            </text:list-item>
            <text:list-item>
              <text:p text:style-name="P27">Gérard a fait les 4 premiers<text:s/>modules.</text:p>
            </text:list-item>
            <text:list-item>
              <text:p text:style-name="P28">Travail sur l'intention profonde et<text:s/>les 5 pourquoi avec Catherine. Mots clés : résilience- lutte<text:s/>contre sa propre intolérance- optimisme- agir avec les autres.</text:p>
            </text:list-item>
            <text:list-item>
              <text:p text:style-name="P29">Partage des intentions profondes de<text:s/>tous les membres du groupe.</text:p>
            </text:list-item>
            <text:list-item>
              <text:p text:style-name="P30">Les Mots clés pour chacun sont :</text:p>
            </text:list-item>
            <text:list-item>
              <text:p text:style-name="P31">Marie-Christine :<text:s/>rencontre-confiance-se connaître pour se soutenir et agir ensemble.</text:p>
            </text:list-item>
            <text:list-item>
              <text:p text:style-name="P32">Gérard : qui je suis vraiment-<text:s/>vivre en harmonie avec moi-même et les vivants, humains et<text:s/>non<text:s/>humains</text:p>
            </text:list-item>
            <text:list-item>
              <text:p text:style-name="P33">Paola : trouver les<text:s/>mots-explications- proches-accepter le changement</text:p>
            </text:list-item>
            <text:list-item>
              <text:p text:style-name="P34">Nicolas : transition intérieure- âme<text:s/>collective- réconcilier les vivants - sortir de la logique industrielle</text:p>
            </text:list-item>
            <text:list-item>
              <text:p text:style-name="P35">Pouvons-nous dégager une intention profonde de groupe ? A explorer lors de la prochaine réunion.</text:p>
            </text:list-item>
            <text:list-item>
              <text:p text:style-name="P36">Marie-Christine propose une<text:s/>réunion par semaine pour avancer sur le mooc : prochaine<text:s/>réunion lundi 14 décembre 20h,<text:s/>tout le monde aura vu-fait les 4 premiers modules jusqu'à « le<text:s/>terreau du monde » inclus, pour faire ensemble le<text:s/>dialogue génératif.</text:p>
            </text:list-item>
          </text:list>
        </text:list-item>
      </text:list>
      <text:p text:style-name="P37"/>
      <text:list text:style-name="LFO2" text:continue-numbering="true">
        <text:list-item>
          <text:list>
            <text:list-item>
              <text:p text:style-name="P38">Divers :</text:p>
            </text:list-item>
            <text:list-item>
              <text:p text:style-name="P39">Info : Webinaire sur le MOOC le<text:s/>jeudi 17 décembre 13h-14h</text:p>
            </text:list-item>
            <text:list-item>
              <text:p text:style-name="P40">Paola et Gérard s'occupent de l'accès<text:s/>au Wiki et conviennent de<text:s/>se rencontrer en journée dans les prochains jours.</text:p>
            </text:list-item>
            <text:list-item>
              <text:p text:style-name="P41">Questionnement sur l'utilisation du PAD pour les<text:s/>comptes-rendus.<text:s/>Utiliser le Pad, ne pas envoyer en même temps de version word.<text:s/>La version word sert quand chacun a apporté sa<text:s/>contribution, pour<text:s/>archiver la dernière version.</text:p>
            </text:list-item>
            <text:list-item>
              <text:p text:style-name="P42">Question :<text:s/>comment protéger les données du CC si nous donnons l’accès au<text:s/>wiki des GL ? Paola a travaillé sur la question et va partager<text:s/>le résultat de ses recherches<text:s/>avec G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line-height="120%"/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line-height="120%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line-height="120%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line-height="120%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 fo:line-height="120%"/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 fo:line-height="120%"/>
      <style:text-properties style:font-name="Liberation Serif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monospace" style:font-name-asian="monospace" style:font-name-complex="monospa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te-rendu-du--9-decembre-2020-9kmf</dc:title>
    <meta:initial-creator>Etherpad</meta:initial-creator>
    <dc:creator>Gérard ISSELE</dc:creator>
    <meta:creation-date>2020-12-14T21:59:00Z</meta:creation-date>
    <dc:date>2020-12-14T22:23:00Z</dc:date>
    <meta:template xlink:href="Normal.dotm" xlink:type="simple"/>
    <meta:editing-cycles>2</meta:editing-cycles>
    <meta:editing-duration>PT1380S</meta:editing-duration>
    <meta:document-statistic meta:page-count="2" meta:paragraph-count="7" meta:word-count="603" meta:character-count="3914" meta:row-count="27" meta:non-whitespace-character-count="3318"/>
  </office:meta>
</office:document-meta>
</file>