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justify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 fo:text-indent="1.9687in"/>
    </style:style>
    <style:style style:name="P29" style:parent-style-name="Textbody" style:family="paragraph">
      <style:paragraph-properties fo:text-align="justify" fo:text-indent="1.9687in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justify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P38" style:parent-style-name="Textbody" style:family="paragraph">
      <style:paragraph-properties fo:text-align="justify"/>
    </style:style>
    <style:style style:name="T39" style:parent-style-name="Policepardéfaut" style:family="text">
      <style:text-properties fo:font-style="italic" style:font-style-asian="italic" style:font-style-complex="italic"/>
    </style:style>
    <style:style style:name="T40" style:parent-style-name="Policepardéfaut" style:family="text">
      <style:text-properties fo:font-style="italic" style:font-style-asian="italic" style:font-style-complex="italic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T44" style:parent-style-name="Policepardéfaut" style:family="text">
      <style:text-properties fo:font-style="italic" style:font-style-asian="italic" style:font-style-complex="italic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</office:automatic-styles>
  <office:body>
    <office:text text:use-soft-page-breaks="true">
      <text:p text:style-name="P1">Réunion du CC – 25.11.2020</text:p>
      <text:p text:style-name="Standard"/>
      <text:p text:style-name="Standard">Présents : Paola, Nicolas, Gérard, Marie-Christine (mémoire)</text:p>
      <text:p text:style-name="Standard">Catherine=excusée</text:p>
      <text:p text:style-name="Standard"/>
      <text:p text:style-name="Standard">Météo</text:p>
      <text:p text:style-name="Standard"/>
      <text:p text:style-name="P2">ODJ</text:p>
      <text:p text:style-name="Standard">1. Webinaire du 26.11</text:p>
      <text:p text:style-name="Standard">2. Retour sur la rencontre réseau</text:p>
      <text:p text:style-name="Standard">3. Salon du tri</text:p>
      <text:p text:style-name="Standard">4. Calendrier</text:p>
      <text:p text:style-name="Standard">5. Pacte</text:p>
      <text:p text:style-name="Standard">6. MOOC 2021</text:p>
      <text:p text:style-name="Standard">Fin de la<text:s/>réunion : 22h15</text:p>
      <text:p text:style-name="Standard"/>
      <text:p text:style-name="P3">1.<text:s/><text:span text:style-name="T4">Webinaire sur le temps bénévole.</text:span></text:p>
      <text:p text:style-name="P5">Depuis 2014-2015, Colibris comptabilise le temps offert par les bénévoles à l'association : raisons de ce travail de recensement, reçus fiscaux.</text:p>
      <text:p text:style-name="P6">Des réserves sont énoncées par les membres du CC : la<text:s/>gratuité est une valeur, l’économie informelle soutient la cohésion sociale et<text:s/>n’est pas<text:s/>quantifiable par<text:s/>définition.<text:s/></text:p>
      <text:p text:style-name="P7">Le temps consacré au PT dans le cadre du Conseil local de la transition, peut-il être comptabilisé chez les Colibris ?</text:p>
      <text:p text:style-name="P8">Gérard remontera ces réflexions auprès des participants.</text:p>
      <text:p text:style-name="P9"/>
      <text:p text:style-name="P10">2.<text:s/><text:span text:style-name="T11">Rencontre réseau</text:span>. Nicolas et Gérard y ont participé et ont envoyé un compte-rendu détaillé aux membres du CC.</text:p>
      <text:p text:style-name="P12">Quelques impressions sur le vif : inconfort pallié par beaucoup d’ingéniosité – meilleure appréhension de l’histoire du mouvement et de sa richesse – les autres GL sont confrontés aux mêmes problèmes de recrutement que nous – un savoir-faire pour trouver des compromis face aux conflits engendrés par les contraintes dues au Covid…</text:p>
      <text:p text:style-name="P13"/>
      <text:p text:style-name="P14">3.<text:s/><text:span text:style-name="T15">Salon du tri</text:span>.</text:p>
      <text:p text:style-name="P16">Notre priorité est le suivi du MOOC, donc l’investissement pour le salon sera léger : un petit stand - 2 heures de présence à un moment de plus forte affluence, sans doute dans l’après-midi – des panneaux clairs pour présenter le MOOC – ne pas multiplier les messages.<text:s/>Pas d’animation, jeu…</text:p>
      <text:p text:style-name="P17"/>
      <text:p text:style-name="P18">4.<text:s/><text:span text:style-name="T19">Calendrier</text:span></text:p>
      <text:p text:style-name="P20">Prochaine réunion : 9 décembre.</text:p>
      <text:p text:style-name="P21">Les réunions de 2021 seront conditionnées par l’organisation de cercles de parole avec les participants au MOOC. Rien n’est fixé pour le moment.</text:p>
      <text:p text:style-name="P22"/>
      <text:soft-page-break/>
      <text:p text:style-name="P23">5.<text:span text:style-name="T24"><text:s/>Pacte</text:span></text:p>
      <text:p text:style-name="P25">Le maire de Saverne est prêt à<text:s/>signer le pacte et à mettre en place un conseil citoyen, le<text:s/><text:span text:style-name="T26">Conseil local de la transition.</text:span></text:p>
      <text:p text:style-name="P27">Composition de ce conseil :<text:s/><text:tab/>9 élus</text:p>
      <text:p text:style-name="P28">9 acteurs locaux ; Paola et Nicolas présenteront leur candidature au nom des<text:s/>Centrales villageoises pour Paola, et du GL Colibris pour Nicolas.</text:p>
      <text:p text:style-name="P29">9 citoyens : 2 tirés au sort parmi des volontaires – 2 faisant partie du groupe local du Pacte (Olivier Marquigny et Célia) – 1 représentant de<text:s/>chaque conseil de quartier.</text:p>
      <text:p text:style-name="P30">Le CC approuve la représentation de Colibris Pays de Saverne dans ce conseil. Les valeurs qui seront défendues : transition intérieure et travail en lien avec le national.</text:p>
      <text:p text:style-name="P31"><text:span text:style-name="T32"><text:s/>Territoires d’expérimentation<text:s/></text:span>de la transition, initiative lancée par le Mouvement Colibris national : le GLPays de Saverne et le groupe local du Pacte présenteront la candidature de Saverne.</text:p>
      <text:p text:style-name="P33"/>
      <text:p text:style-name="P34">6.<text:s/><text:span text:style-name="T35">MOOC</text:span></text:p>
      <text:p text:style-name="P36">*<text:s/><text:span text:style-name="T37">Guide de gestion des émotions</text:span></text:p>
      <text:p text:style-name="P38">Il a été rédigé par Nicolas qui s’est fortement inspiré du livre de Johanna Macy et Molly Young Brown,<text:s/><text:span text:style-name="T39">Ecopsychologie pratique et rituels pour la terre</text:span><text:span text:style-name="T40">.</text:span></text:p>
      <text:p text:style-name="P41">Il a rajouté les paragraphes sur tristesse, colère et peur, qui alertent sur des besoins non satisfaits. Etre entendu permet de se connecter à ses émotions, d'identifier les besoins non satisfaits qu'elles signalent et éventuellement de formuler une demande au groupe.</text:p>
      <text:p text:style-name="P42">Le CC est d’accord pour qu’il soit mis sur le wiki tel quel.</text:p>
      <text:p text:style-name="P43">Un petit livre précieux, au format poche (et pas cher) :<text:span text:style-name="T44"><text:s/>Emotions, mode d’emploi. Les utiliser de manière positive,<text:s/></text:span>Christel Petitcollin. Ed. Jouvence (paragraphes sur tristesse, colère et peur).</text:p>
      <text:p text:style-name="P45">Voir<text:s/>aussi : Carl Rogers – la Relation d’aide centrée sur la personne.</text:p>
      <text:p text:style-name="P46">*<text:s/><text:span text:style-name="T47">Le beta-test</text:span></text:p>
      <text:p text:style-name="P48">Chacun s’inscrit individuellement et propose ses services en fonction de ses compétences et de ses disponibilités. Des réunions seraient à prévoir entre nous pour mettre en commun et expérimenter le <text:s/>cercle de parole entre pairs. A revoir le 9 décembre.</text:p>
      <text:p text:style-name="P49"/>
      <text:p text:style-name="P50">Météo</text:p>
      <text:p text:style-name="P51">Gérard s’engage à préparer la prochaine réunion – invitation et ODJ .</text:p>
      <text:p text:style-name="P52">Nicolas doit nous envoyer un récapitulatif sur les postures<text:s/>telles que pratiquées par Alternatiba.<text:s/>Nous venons d'expérimenter que la préparation d'une<text:s/>réunion est essentielle à son bon déroule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uthor-a-g3uz70zuz66zz89zz76zoldz84zz78zz76zv3" style:display-name="author-a-g3uz70zuz66zz89zz76zoldz84zz78zz76zv3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érard ISSELE</dc:creator>
    <meta:creation-date>2020-11-26T09:06:00Z</meta:creation-date>
    <dc:date>2020-12-14T21:54:00Z</dc:date>
    <meta:template xlink:href="Normal.dotm" xlink:type="simple"/>
    <meta:editing-cycles>10</meta:editing-cycles>
    <meta:editing-duration>PT9960S</meta:editing-duration>
    <meta:document-statistic meta:page-count="2" meta:paragraph-count="7" meta:word-count="602" meta:character-count="3909" meta:row-count="27" meta:non-whitespace-character-count="3314"/>
  </office:meta>
</office:document-meta>
</file>