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ejaVu Sans" svg:font-family="DejaVu Sans" style:font-family-generic="swiss" style:font-pitch="variable" svg:panose-1="2 11 6 3 3 8 4 2 2 4"/>
    <style:font-face style:name="Noto Sans Devanagari" svg:font-family="Noto Sans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onospace" svg:font-family="monospace"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tyle>
  </office:automatic-styles>
  <office:body>
    <office:text text:use-soft-page-breaks="true">
      <text:p text:style-name="P1"><text:span text:style-name="StrongEmphasis">Compte-rendu réunion du CC du 23 juin, en visio</text:span><text:line-break/><text:line-break/>Présents : Paola et Gérard, animation – Nicolas et Calou, facilitation – Marie-Christine et Cathy, mémoire et temps – Catherine - Myriam.<text:line-break/><text:line-break/>20h- 20h30 : préparation de la rencontre<text:line-break/>20H30 : connexion avec Myriam<text:line-break/><text:line-break/>Météo<text:line-break/><text:line-break/>A la demande Myriam, résumé de l’activité du CC avant, pendant et après le confinement, à l’aide du tableau établi par Gérard.<text:line-break/><text:line-break/>Gérard fait une présentation du WIKI du GL. Pays de Saverne.<text:line-break/>Myriam nous demande :<text:line-break/>- de<text:span text:style-name="StrongEmphasis"><text:s/>lu</text:span><text:span text:style-name="StrongEmphasis">i envoyer le lien</text:span><text:s/>pour accéder au wiki et à nos<text:s/>comptes-rendus<text:s/>= fait<text:line-break/>- de<text:s/><text:span text:style-name="StrongEmphasis">lui envoyer nos questions<text:s/></text:span>sur l’utilisation du wiki. Elle nous répondra suite à la formation qu’elle va suivre cet été ;<text:line-break/>- de<text:s/><text:span text:style-name="StrongEmphasis">prévoir un espace dédié</text:span><text:s/>pour qu’elle puisse nous noter<text:s/>ses suggestions.<text:line-break/>-de<text:s/>lui envoyer un message lorsqu’il y a un nouveau CR. Elle fera de même.<text:line-break/><text:line-break/>Suggestions de Myriam :<text:line-break/>- faire une timeline (succession de nos activités et initiatives, photos, représentation graphique), puis célébrer…<text:line-break/>- rédiger un article pour le Mag, sur le fonctionnement du CC (alternance des postures dans le but d’un entraînement de chacun…). Sur suggestion de Calou le groupe décide que ce soit un travail collectif. Myriam nous envoie les éléments pour le format de l’article. Calou va chercher des outils pour faciliter l’écriture collective.<text:line-break/><text:line-break/>Myriam propose :<text:line-break/>- de reprendre nos CR pour faire remonter nos actions et nos besoins<text:line-break/>- une rencontre en visio rapidement après la rentrée (en deuxième réunion pour le CC)<text:line-break/><text:line-break/>Bilan rapide du forum ouvert. Une question émerge : Comment accompagner les projets sans les porter complètement ?<text:line-break/>Myriam suggère :<text:line-break/>- de nous positionner clairement : suivi différencié en fonction des projets : qui s’en occupe ? temps à y consacrer ? <text:line-break/>- une journée ouverte avec le GL pendant laquelle on revient sur les différents projets et on propose    des outils ;<text:line-break/>- de mettre en lien avec la Fabrique qui soutient les projets<text:line-break/>-  le groupe projet décide lui-même ses réunions ; nous pouvons proposer une aide à l’animation au départ<text:line-break/>-<text:s/>d’ utiliser la méthode des 6 chapeaux comme outil d’accompagnement<text:line-break/>- pour le projet de groupement d’achat alimentaire, de prendre contact avec Fati de Kembs ; idée<text:line-break/>d’ une vidéo- témoignage .<text:line-break/>Elle nous enverra des outils pour soutenir les 3  projets.<text:line-break/><text:line-break/>Sur<text:s/>la question de la différentiation entre les points 1 et 2 (Ecoute empathique et Travail sur la posture) du "Sondage Orientation des Colibris", ils sont bien distincts. Le point 2 concerne les postures de conduite de réunions.<text:line-break/><text:line-break/><text:line-break/>Divers :<text:line-break/>* Myriam répondra à<text:s/>la proposition de Nicolas<text:s/>d'une connexion de l'initiative "Résilience &amp; coopération" avec la proposition du mouvement Colibris de lancer des groupes de pratique autour du MOOC sur l'écopsychologie<text:line-break/>* Elle nous enverra la date du webinaire qui présentera Cap 2021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ejaVu Sans" svg:font-family="DejaVu Sans" style:font-family-generic="swiss" style:font-pitch="variable" svg:panose-1="2 11 6 3 3 8 4 2 2 4"/>
    <style:font-face style:name="Noto Sans Devanagari" svg:font-family="Noto Sans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onospace" svg:font-family="monospace"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ejaVu Sans" style:font-name-complex="Noto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paragraph-properties fo:line-height="120%"/>
      <style:text-properties style:font-name="Liberation Serif" fo:font-weight="bold" style:font-weight-asian="bold" style:font-weight-complex="bold" fo:font-size="24pt" style:font-size-asian="24pt" style:font-size-complex="24pt" fo:hyphenate="false"/>
    </style:style>
    <style:style style:name="Titre2" style:display-name="Titre 2" style:family="paragraph" style:parent-style-name="Heading" style:next-style-name="Textbody" style:default-outline-level="2">
      <style:paragraph-properties fo:margin-top="0.1388in" fo:line-height="120%"/>
      <style:text-properties style:font-name="Liberation Serif" fo:font-weight="bold" style:font-weight-asian="bold" style:font-weight-complex="bold" fo:font-size="18pt" style:font-size-asian="18pt" style:font-size-complex="18pt" fo:hyphenate="false"/>
    </style:style>
    <style:style style:name="Titre3" style:display-name="Titre 3" style:family="paragraph" style:parent-style-name="Heading" style:next-style-name="Textbody" style:default-outline-level="3">
      <style:paragraph-properties fo:margin-top="0.0972in" fo:line-height="120%"/>
      <style:text-properties style:font-name="Liberation Serif" fo:font-weight="bold" style:font-weight-asian="bold" style:font-weight-complex="bold" fo:hyphenate="false"/>
    </style:style>
    <style:style style:name="Titre4" style:display-name="Titre 4" style:family="paragraph" style:parent-style-name="Heading" style:next-style-name="Textbody" style:default-outline-level="4">
      <style:paragraph-properties fo:margin-top="0.0833in" fo:line-height="120%"/>
      <style:text-properties style:font-name="Liberation Serif" fo:font-weight="bold" style:font-weight-asian="bold" style:font-weight-complex="bold" fo:font-size="12pt" style:font-size-asian="12pt" style:font-size-complex="12pt" fo:hyphenate="false"/>
    </style:style>
    <style:style style:name="Titre5" style:display-name="Titre 5" style:family="paragraph" style:parent-style-name="Heading" style:next-style-name="Textbody" style:default-outline-level="5">
      <style:paragraph-properties fo:margin-top="0.0833in" fo:margin-bottom="0.0416in" fo:line-height="120%"/>
      <style:text-properties style:font-name="Liberation Serif" fo:font-weight="bold" style:font-weight-asian="bold" style:font-weight-complex="bold" fo:font-size="10pt" style:font-size-asian="10pt" style:font-size-complex="10pt" fo:hyphenate="false"/>
    </style:style>
    <style:style style:name="Titre6" style:display-name="Titre 6" style:family="paragraph" style:parent-style-name="Heading" style:next-style-name="Textbody" style:default-outline-level="6">
      <style:paragraph-properties fo:margin-top="0.0416in" fo:margin-bottom="0.0416in" fo:line-height="120%"/>
      <style:text-properties style:font-name="Liberation Serif" fo:font-weight="bold" style:font-weight-asian="bold" style:font-weight-complex="bold" fo:font-size="7pt" style:font-size-asian="7pt" style:font-size-complex="7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ourceText" style:display-name="Source Text" style:family="text">
      <style:text-properties style:font-name="monospace" style:font-name-asian="monospace" style:font-name-complex="monospace"/>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r-reunion-23062020-9hfo</dc:title>
    <meta:initial-creator>Etherpad</meta:initial-creator>
    <dc:creator>Gérard ISSELE</dc:creator>
    <meta:creation-date>2020-10-10T10:22:00Z</meta:creation-date>
    <dc:date>2020-10-10T10:27:00Z</dc:date>
    <meta:template xlink:href="Normal.dotm" xlink:type="simple"/>
    <meta:editing-cycles>3</meta:editing-cycles>
    <meta:editing-duration>PT240S</meta:editing-duration>
    <meta:document-statistic meta:page-count="1" meta:paragraph-count="5" meta:word-count="430" meta:character-count="2792" meta:row-count="19" meta:non-whitespace-character-count="2367"/>
  </office:meta>
</office:document-meta>
</file>