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4f6fe" officeooo:paragraph-rsid="0014f6fe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>
      <style:text-properties officeooo:rsid="0014f6fe" officeooo:paragraph-rsid="0014f6fe"/>
    </style:style>
    <style:style style:name="P4" style:family="paragraph" style:parent-style-name="Text_20_body">
      <style:text-properties officeooo:rsid="0016d1aa" officeooo:paragraph-rsid="0016d1aa"/>
    </style:style>
    <style:style style:name="P5" style:family="paragraph" style:parent-style-name="Text_20_body">
      <style:text-properties officeooo:rsid="001844d2" officeooo:paragraph-rsid="001844d2"/>
    </style:style>
    <style:style style:name="P6" style:family="paragraph" style:parent-style-name="Text_20_body">
      <style:text-properties officeooo:paragraph-rsid="001844d2"/>
    </style:style>
    <style:style style:name="P7" style:family="paragraph" style:parent-style-name="Text_20_body">
      <style:text-properties officeooo:rsid="00199f85" officeooo:paragraph-rsid="00199f85"/>
    </style:style>
    <style:style style:name="P8" style:family="paragraph" style:parent-style-name="Text_20_body">
      <style:text-properties officeooo:paragraph-rsid="00199f85"/>
    </style:style>
    <style:style style:name="P9" style:family="paragraph" style:parent-style-name="Text_20_body">
      <style:text-properties fo:font-weight="bold" officeooo:rsid="00199f85" officeooo:paragraph-rsid="00199f85" style:font-weight-asian="bold" style:font-weight-complex="bold"/>
    </style:style>
    <style:style style:name="T1" style:family="text">
      <style:text-properties officeooo:rsid="0014f6fe"/>
    </style:style>
    <style:style style:name="T2" style:family="text">
      <style:text-properties officeooo:rsid="0016d1aa"/>
    </style:style>
    <style:style style:name="T3" style:family="text">
      <style:text-properties officeooo:rsid="001844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636"/>
    </style:style>
    <style:style style:name="T6" style:family="text">
      <style:text-properties officeooo:rsid="00199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 r<text:span text:style-name="T1">é</text:span>union du <text:span text:style-name="T1">05</text:span>/0<text:span text:style-name="T1">6</text:span>/2020<text:line-break/><text:line-break/>Chez Catherine à Haegen<text:line-break/><text:line-break/>Présents : Paola (animat<text:span text:style-name="T1">ion</text:span>), <text:span text:style-name="T1">Gérard (animation),</text:span>Catherine, Cathy (mémoire), Marie-Christine(mémoire), <text:span text:style-name="T1">Calou (facilitation), Nicolas</text:span> (facilitat<text:span text:style-name="T1">ion</text:span>).</text:p>
      <text:p text:style-name="P1">Météo</text:p>
      <text:p text:style-name="P1">ODJ</text:p>
      <text:p text:style-name="P1"><text:span text:style-name="T2">1-</text:span> <text:span text:style-name="T2">accueil de Catherine dans le CC</text:span></text:p>
      <text:p text:style-name="P1"><text:span text:style-name="T2">2-</text:span> <text:span text:style-name="T2">préparation de la rencontre du 23 juin avec Myriam</text:span></text:p>
      <text:p text:style-name="P1"><text:span text:style-name="T2">3-</text:span> <text:span text:style-name="T2">besoins permettant de construire le wiki de Saverne</text:span></text:p>
      <text:p text:style-name="P1"/>
      <text:p text:style-name="P4">1. Catherine exprime son désir de se sentir utile en agissant même à petite échelle, à l’intérieur d’un groupe qui agit déjà et propose des outils. Ses valeurs : écologie et humanisme, qualité dans les relations entre les êtres humains ; elle voudrait trouver un terrain pour produire de la nourriture de qualité accessible à tous.</text:p>
      <text:p text:style-name="P4">Elle aspire à continuer un chemin déjà commencé.</text:p>
      <text:p text:style-name="P4"><text:span text:style-name="T4">Jeu des boulettes de papier</text:span> proposé par Nicolas.</text:p>
      <text:p text:style-name="P6"><text:span text:style-name="T3">La règle : chacun note sur 5 papiers de format A5 5 x qqch de vrai sur lui-même. Soit une vérité sur chaque papier. Puis chiffonne les 5 papiers en 5 boulettes. Bataille de boulettes.Toutes se retrouvent mélangées sur le sol. Chacun ramasse 5 boulettes au hasard. Un premier lit le contenu d’une boulette, puis tous essaient de deviner qui est décrit. L’auteur découvert déchiffre à son tour une boulette…..ceci jusqu’à épuisement des boulettes.</text:span></text:p>
      <text:p text:style-name="P6"/>
      <text:p text:style-name="P5">2. Questions à poser à Myriam</text:p>
      <text:p text:style-name="P5">* éclaircissement sur 2 thèmes du sondage</text:p>
      <text:p text:style-name="P5">* <text:span text:style-name="T5">bilan</text:span></text:p>
      <text:p text:style-name="P6"><text:span text:style-name="T3">* comment faire remonter l’info ? Par l’envoi des CR de réunions ? Par le wiki ? Myriam a-t-elle accès au wiki du GL ?</text:span></text:p>
      <text:p text:style-name="P6"><text:span text:style-name="T3">* que prépare le mouvement national pour la rentrée ? Quels outils aideraient le CC à donner envie au GL de s’organiser pour suivre collectivement le MOOC Ecopsychologie ? Par quelle démarche préparer cette participation ?</text:span></text:p>
      <text:p text:style-name="P6">* <text:span text:style-name="T5">comment favoriser l’autonomie des projets par rapport au CC ? Permettre au CC de proposer des outils pour booster tel ou tel projet, mais ne pas le porter ? (relance du projet d’achat groupé : comment procéder sans mettre la pression sur les initiateurs du projet?)</text:span></text:p>
      <text:p text:style-name="P6"/>
      <text:p text:style-name="P8"><text:span text:style-name="T6">3. Reporté</text:span></text:p>
      <text:p text:style-name="P7"/>
      <text:p text:style-name="P9"><text:soft-page-break/>Prochaines réunions</text:p>
      <text:p text:style-name="P7"><text:span text:style-name="T4">23 juin</text:span>, visio-conférence  : rencontre avec Myriam – 20 h : CC – 20h30 : Myriam. Nicolas lance la rencontre, envoie le lien.</text:p>
      <text:p text:style-name="P7"><text:span text:style-name="T4">8 juillet</text:span> : départ de Cath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line-height="120%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line-height="120%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line-height="120%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 fo:line-height="120%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line-height="120%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line-height="120%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Source_20_Text" style:display-name="Source Text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r-reunion-cc-27-5-9gx8</dc:title>
    <meta:initial-creator>Etherpad</meta:initial-creator>
    <meta:generator>LibreOffice/6.3.3.2$Windows_X86_64 LibreOffice_project/a64200df03143b798afd1ec74a12ab50359878ed</meta:generator>
    <dc:date>2020-06-06T22:01:11.538000000</dc:date>
    <meta:editing-duration>PT11M39S</meta:editing-duration>
    <meta:editing-cycles>3</meta:editing-cycles>
    <meta:document-statistic meta:table-count="0" meta:image-count="0" meta:object-count="0" meta:page-count="2" meta:paragraph-count="20" meta:word-count="349" meta:character-count="2084" meta:non-whitespace-character-count="1750"/>
    <meta:user-defined meta:name=""/>
  </office:meta>
</office:document-meta>
</file>