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onospace" svg:font-family="monospac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office:automatic-styles>
  <office:body>
    <office:text text:use-soft-page-breaks="true">
      <text:p text:style-name="P1">CR réunion du 27/05/2020</text:p>
      <text:p text:style-name="Textbody">Chez Catherine à Haegen</text:p>
      <text:p text:style-name="Textbody">Présents : Paola (animatrice), Catherine, Cathy (mémoire), Marie-Christine(mémoire), Gérard (facilitateur).</text:p>
      <text:p text:style-name="Textbody">Ordre du Jour<text:s/>:</text:p>
      <text:p text:style-name="Textbody">1- Comment rajouter un compte-rendu de réunion sur<text:s/>WIKI.<text:line-break/>2- Comment utiliser le PAD par les gardiens de la Mémoire puis le diffuser aux autres membres  du CC qui  ont la possibilité de la modifier dans les 30 jours qui suivent puis comment le sauvegarder.<text:line-break/>3- Chacun expose ses besoins avec le triptyque en<text:s/>tant que ...je souhaite ... afin de ...<text:line-break/>4- Comment soutenir les projets qui ont émergé du forum ouvert?</text:p>
      <text:p text:style-name="Textbody">Paola a apporté son PC portable et avec celui de Catherine nous avons travaillé sur deux appareils.</text:p>
      <text:p text:style-name="Textbody">1- Démonstration de Gérard avec le CR de la réunion précédente qu'il avait sur une clé USB. <text:line-break/>Le processus a été repris par Marie-Christine avec un fichier essai supprimé à la fin de l'exercice.</text:p>
      <text:p text:style-name="Textbody">Description du processus ;<text:line-break/>• Se mettre dans la page du WIKI du GL de Saverne où nous voulons rajouter le fichier.<text:line-break/>• Se mettre en mode édition en bas de page,<text:line-break/>• Rédiger le texte puis cliquer sur "Insérer un fichier", <text:line-break/>• Choisir le fichier sur le PC ou autre support (Clé USB) et l'importer,<text:line-break/>• Mettre son nom (il apparaîtra en vert clair et on pourra cliquer dessus),<text:line-break/>• Cliquer sur Sauver en haut ou en bas de page.</text:p>
      <text:p text:style-name="Textbody">2- Outil coopératif<text:s/>:<text:line-break/>• Traitement de texte partagé pour créer le PAD du CR de la réunion du 27/5.<text:line-break/>En utilisant le lien vers Framapad dans le wiki nous avons créé un document pad. Mais lorsque<text:s/>nous avons tenté de créer le lien vers ce document pad dans le wiki, nous n'avons pas réussi. Gérard doit le revoir chez lui.</text:p>
      <text:p text:style-name="Textbody">3- Exprimer les besoins avec le triptyque en s'inspirant de l'exemple que Gérard a rédigé.<text:line-break/>N'a pu être fait par manque de<text:s/>temps et de réflexion préalable.</text:p>
      <text:p text:style-name="Textbody"><text:span text:style-name="StrongEmphasis">Reste à faire</text:span><text:span text:style-name="StrongEmphasis"><text:s/></text:span><text:span text:style-name="StrongEmphasis">:</text:span><text:line-break/>•<text:span text:style-name="StrongEmphasis"><text:s/>Exprimer ses besoins par écrit pour la prochaine réunion<text:s/></text:span><text:span text:style-name="StrongEmphasis">le<text:s/></text:span><text:span text:style-name="StrongEmphasis">5</text:span><text:span text:style-name="StrongEmphasis">/6</text:span><text:span text:style-name="StrongEmphasis">.</text:span><text:line-break/>Exemples:</text:p>
      <text:p text:style-name="Textbody">• Mode d'emploi WIKI + PAD;<text:line-break/>• Rendre inaccessible l'accès<text:s/>à ceux qui n'appartiennent pas au CC<text:s/>aux pages réservées au CC</text:p>
      <text:p text:style-name="Textbody">Prises de notes et exercice de création de lien dans le wiki avec Gérard chez M.C. le 29/5 pour mettre au point le savoir-faire en vue de la rédaction d'une notice d'utilisation.</text:p>
      <text:p text:style-name="Textbody">Prochaine<text:s/>réunion le vendredi 5 juin à 20h30 chez Catherine (à Haegen) avec accueil de Catherine dans le Cercle-Cœu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onospace" svg:font-family="monospac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line-height="120%"/>
      <style:text-properties style:font-name="Liberation Serif"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fo:line-height="120%"/>
      <style:text-properties style:font-name="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fo:line-height="120%"/>
      <style:text-properties style:font-name="Liberation Serif"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fo:line-height="120%"/>
      <style:text-properties style:font-name="Liberation Serif" fo:font-weight="bold" style:font-weight-asian="bold" style:font-weight-complex="bold" fo:font-size="12pt" style:font-size-asian="12pt" style:font-size-complex="12pt" fo:hyphenate="false"/>
    </style:style>
    <style:style style:name="Titre5" style:display-name="Titre 5" style:family="paragraph" style:parent-style-name="Heading" style:next-style-name="Textbody" style:default-outline-level="5">
      <style:paragraph-properties fo:margin-top="0.0833in" fo:margin-bottom="0.0416in" fo:line-height="120%"/>
      <style:text-properties style:font-name="Liberation Serif" fo:font-weight="bold" style:font-weight-asian="bold" style:font-weight-complex="bold" fo:font-size="10pt" style:font-size-asian="10pt" style:font-size-complex="10pt" fo:hyphenate="false"/>
    </style:style>
    <style:style style:name="Titre6" style:display-name="Titre 6" style:family="paragraph" style:parent-style-name="Heading" style:next-style-name="Textbody" style:default-outline-level="6">
      <style:paragraph-properties fo:margin-top="0.0416in" fo:margin-bottom="0.0416in" fo:line-height="120%"/>
      <style:text-properties style:font-name="Liberation Serif" fo:font-weight="bold" style:font-weight-asian="bold" style:font-weight-complex="bold" fo:font-size="7pt" style:font-size-asian="7pt" style:font-size-complex="7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urceText" style:display-name="Source Text" style:family="text">
      <style:text-properties style:font-name="monospace" style:font-name-asian="monospace" style:font-name-complex="monospac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reunion-cc-27-5-9gx8</dc:title>
    <meta:initial-creator>Etherpad</meta:initial-creator>
    <dc:creator>Gérard ISSELE</dc:creator>
    <meta:creation-date>2020-06-11T19:41:00Z</meta:creation-date>
    <dc:date>2020-06-11T19:55:00Z</dc:date>
    <meta:template xlink:href="Normal.dotm" xlink:type="simple"/>
    <meta:editing-cycles>2</meta:editing-cycles>
    <meta:editing-duration>PT840S</meta:editing-duration>
    <meta:document-statistic meta:page-count="1" meta:paragraph-count="4" meta:word-count="350" meta:character-count="2272" meta:row-count="16" meta:non-whitespace-character-count="1926"/>
  </office:meta>
</office:document-meta>
</file>