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éunion par visioconférence du Cercle Coeur - </text:span>mercredi 13 mai 2020<text:line-break/>Présents : Paola, Calou, Cathy, Catherine, Nicolas, Gérard, Marie-Christine<text:line-break/>Gérard - Paola : animateurs<text:line-break/>Nicolas - Calou : facilitateurs<text:line-break/>Cathy - Marie-Christine : mémoire et temps<text:line-break/><text:line-break/>Météo<text:line-break/>ODJ<text:line-break/>1. Calendrier dont réunion d’accueil de Catherine et rencontre avec Myriam<text:line-break/>2. Utilisation du Wiki Pays de Saverne = point abandonné par manque de temps<text:line-break/>3. Mise en commun du sondage Colibris<text:line-break/><text:line-break/>Double demande :<text:line-break/><text:span text:style-name="Strong_20_Emphasis">Rappeler en fin de réunion les décisions prises par consentement, les faire apparaître en tant que telles dans le CR . Les rappeler en début de réunion suivante. Approuvé.</text:span><text:line-break/>NB : elles apparaîtront en gras dans le CR.<text:line-break/>1. Calendrier :<text:line-break/>    * <text:span text:style-name="Strong_20_Emphasis">27.05 à 20h30</text:span>, chez Catherine à Haegen : réunion CC, sans Nicolas<text:line-break/>    * <text:span text:style-name="Strong_20_Emphasis">05.06 à 20h30</text:span>, chez Catherine à Haegen : accueil de Catherine<text:line-break/>    * <text:span text:style-name="Strong_20_Emphasis">23.06 à 20h15</text:span> : visio conférence avec Myriam<text:line-break/>    * <text:span text:style-name="Strong_20_Emphasis">08.07 à 20h30</text:span> : réunion CC, fête de départ de Cathy<text:line-break/><text:line-break/>2. Wiki : Remis à la prochaine fois<text:line-break/><text:line-break/>3. Sondage : <text:line-break/>Gérard a créé un sondage pour le CC avec les entêtes du sondage national. Il le complète en ligne avec les réponses de Catherine, Cathy, Marie-Christine<text:line-break/>Nous reprenons dans l’ordre des plus au moins demandés par les membres du CC les items du sondage et chacun exprime quel sens il donne aux items de son choix :<text:line-break/>* <text:span text:style-name="T1">Relier : Coopérer pour montrer les possibles et faire ensemble</text:span> – 6 voix :<text:line-break/>Rejoint l’esprit du forum ouvert – permet de connaître les partenaires –<text:line-break/>Lien avec l'item : coopérer pour agir ensemble. La problématique soulevée : comment faire en sorte que les groupes de projet deviennent autonomes par rapport au CC ?<text:line-break/>* <text:span text:style-name="T1">Soutenir : Formation - outils accompagnement Colibris</text:span>- 5 voix<text:line-break/>Avoir une base commune de formation est vital pour un groupe. Exemple du<text:line-break/>MOOC « Ecopsychologie » : penser comment en faire un outil de formation collective dans le CC et plus<text:line-break/>largement dans le GL.<text:line-break/>* <text:span text:style-name="T1">Soutenir : Accompagner la transition au local</text:span> – 5 voix<text:line-break/>Piste concrète : étudier les propositions du Pacte ; choisir celles qui seraient le plus adaptées au contexte local.<text:line-break/><text:line-break/>* <text:span text:style-name="T1">(Ré)volution intérieure : Ecoute empathique - accueil des émotions </text:span>- 4 voix<text:line-break/>Problématique à travailler à l’intérieur du groupe – nécessité de se former à l’écoute inconditionnelle <text:line-break/>– importance des émotions en période de crise –<text:line-break/>Nicolas se demande si l'item sur la posture revient à peu près au même ; de fait plusieurs n’ont pas compris ce qu'il signifiait ; penser à poser la question à Myriam.<text:line-break/>* <text:span text:style-name="T1">Inspirer : proposer un nouveau récit</text:span> – 3 voix<text:line-break/>La force de l’imaginaire ouvre des possibles – donne du sens, du plaisir – permet d’engager un dialogue, de porter l’enthousiasme, d’éveiller la curiosité, de susciter des questions ; exemple de la caisse à vélo de Calou – une fiction,<text:line-break/>l’histoire du colibri, inspire l’action du mouvement – le film « Demain » a déclenché le désir d’action de beaucoup – rejoint l’item « revoir la place de l’art et la culture » - Ciné Cubic serait un partenaire motivé.<text:line-break/>Suite à l’échange, de nouvelles orientations apparaissent, certains<text:line-break/>revoient leurs priorités et nous arrivons à un <text:span text:style-name="Strong_20_Emphasis">accord sur ces 5 items</text:span>.<text:line-break/>Gérard se charge de noter la réponse commune du CC dans le tableau du sondage.<text:line-break/>Nicolas envoie les CR à Myriam, en attendant de savoir si elle a accès aux documents du wiki du GL de Saverne.<text:line-break/>Nous nous les envoyons par courriel, le temps d’apprendre<text:line-break/>à utiliser wiki CC + PAD. Gérard propose de l'intégrer dans le Framapad pour que chacun puisse y apporter ses correctifs si nécess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 fo:line-height="120%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 fo:line-height="120%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fo:line-height="120%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 fo:line-height="120%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 fo:line-height="120%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 fo:line-height="120%"/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Noto Sans Devanagari" style:font-family-complex="'Noto Sans Devanagari'" style:font-family-generic-complex="system" style:font-pitch-complex="variable" style:font-size-complex="7pt" style:font-weight-complex="bold"/>
    </style:style>
    <style:style style:name="Source_20_Text" style:display-name="Source Text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gp6-upq3636e2q</dc:title>
    <meta:initial-creator>Etherpad</meta:initial-creator>
    <dc:creator>Etherpad</dc:creator>
    <meta:document-statistic meta:table-count="0" meta:image-count="0" meta:object-count="0" meta:page-count="1" meta:paragraph-count="1" meta:word-count="596" meta:character-count="3485" meta:non-whitespace-character-count="2854"/>
    <meta:generator>LibreOffice/6.1.5.2$Linux_X86_64 LibreOffice_project/10$Build-2</meta:generator>
    <meta:user-defined meta:name=""/>
  </office:meta>
</office:document-meta>
</file>