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officeooo:rsid="0010a213" officeooo:paragraph-rsid="0010a213" style:font-size-asian="16pt" style:font-size-complex="16pt"/>
    </style:style>
    <style:style style:name="P3" style:family="paragraph" style:parent-style-name="Standard">
      <style:text-properties fo:font-size="16pt" officeooo:rsid="0015336c" officeooo:paragraph-rsid="0015336c" style:font-size-asian="16pt" style:font-size-complex="16pt"/>
    </style:style>
    <style:style style:name="P4" style:family="paragraph" style:parent-style-name="Standard">
      <style:text-properties officeooo:rsid="000f5aa0" officeooo:paragraph-rsid="000f5aa0"/>
    </style:style>
    <style:style style:name="P5" style:family="paragraph" style:parent-style-name="Standard">
      <style:text-properties officeooo:paragraph-rsid="001461d5"/>
    </style:style>
    <style:style style:name="P6"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0f4366" style:font-size-asian="16pt" style:font-size-complex="16pt"/>
    </style:style>
    <style:style style:name="T3" style:family="text">
      <style:text-properties fo:font-size="16pt" fo:language="fr" fo:country="FR" officeooo:rsid="000f4366" style:font-size-asian="16pt" style:font-size-complex="16pt"/>
    </style:style>
    <style:style style:name="T4" style:family="text">
      <style:text-properties officeooo:rsid="0012ed6c"/>
    </style:style>
    <style:style style:name="T5" style:family="text">
      <style:text-properties style:text-line-through-style="none" style:text-line-through-type="none" fo:font-size="16pt" officeooo:rsid="0012ed6c" style:font-size-asian="16pt" style:font-size-complex="16pt"/>
    </style:style>
    <style:style style:name="T6" style:family="text">
      <style:text-properties style:text-line-through-style="none" style:text-line-through-type="none" fo:font-size="16pt" officeooo:rsid="001461d5" style:font-size-asian="16pt" style:font-size-complex="16pt"/>
    </style:style>
    <style:style style:name="T7" style:family="text">
      <style:text-properties style:text-line-through-style="none" style:text-line-through-type="none" fo:font-size="16pt" officeooo:rsid="0015336c" style:font-size-asian="16pt" style:font-size-complex="16pt"/>
    </style:style>
    <style:style style:name="T8" style:family="text">
      <style:text-properties style:text-line-through-style="none" style:text-line-through-type="none" fo:font-size="16pt" officeooo:rsid="00168b71" style:font-size-asian="16pt" style:font-size-complex="16pt"/>
    </style:style>
    <style:style style:name="T9" style:family="text">
      <style:text-properties style:text-line-through-style="none" style:text-line-through-type="none" fo:font-size="16pt" fo:language="fr" fo:country="FR" officeooo:rsid="0012ed6c" style:font-size-asian="16pt" style:font-size-complex="16pt"/>
    </style:style>
    <style:style style:name="T10" style:family="text">
      <style:text-properties style:text-line-through-style="none" style:text-line-through-type="none" fo:font-size="16pt" fo:language="fr" fo:country="FR" officeooo:rsid="001461d5" style:font-size-asian="16pt" style:font-size-complex="16pt"/>
    </style:style>
    <style:style style:name="T11" style:family="text">
      <style:text-properties style:text-line-through-style="none" style:text-line-through-type="none" fo:font-size="16pt" fo:language="fr" fo:country="FR" officeooo:rsid="0015336c" style:font-size-asian="16pt" style:font-size-complex="16pt"/>
    </style:style>
    <style:style style:name="T12" style:family="text">
      <style:text-properties fo:font-weight="bold" style:font-weight-asian="bold" style:font-weight-complex="bold"/>
    </style:style>
    <style:style style:name="T13" style:family="text">
      <style:text-properties officeooo:rsid="00164d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mpte -rendu de la réunion à distance (zoom) du CC - </text:p>
      <text:p text:style-name="P1">9 mai 2020</text:p>
      <text:p text:style-name="P1"/>
      <text:p text:style-name="P1">Gérard - Paola : animateurs</text:p>
      <text:p text:style-name="P1">Nicolas - Calou : facilitateurs</text:p>
      <text:p text:style-name="P1">Cathy - Marie-Christine : mémoire et temps</text:p>
      <text:p text:style-name="P1">Catherine Charrier </text:p>
      <text:p text:style-name="P1"/>
      <text:p text:style-name="P1">Météo.</text:p>
      <text:p text:style-name="P1"/>
      <text:p text:style-name="P1">Ordre du jour:</text:p>
      <text:p text:style-name="P1">1. Accueil Catherine Charrier;</text:p>
      <text:p text:style-name="P1">2. Articulation Pacte de la transition - Colibris - Tesat;</text:p>
      <text:p text:style-name="P1">3. Questionnaire national;</text:p>
      <text:p text:style-name="P1">4. Présentation outil WIKI par Gérard.</text:p>
      <text:p text:style-name="P1"/>
      <text:p text:style-name="P1">1 - Accueil Catherine C. :</text:p>
      <text:p text:style-name="P1">en présentiel <text:s/>si possible bientôt;</text:p>
      <text:p text:style-name="P1">Réunion de moins de 10 personnes autorisée à partir de lundi 11 mai , mais ce ne sera pas possible à la FAA avant la fin juin.</text:p>
      <text:p text:style-name="P1">Catherine C. propose de nous accueillir chez elle sur sa terrasse.</text:p>
      <text:p text:style-name="P1">Pas de date encore définie.</text:p>
      <text:p text:style-name="P1"/>
      <text:p text:style-name="P1">2 -<text:span text:style-name="T4">a.</text:span> Position du CC par rapport au Pacte?</text:p>
      <text:p text:style-name="P1">En tant qu'acteur local, le groupe Colibris fait partie du réseau qui doit être construit à partir du Pacte. <text:s/></text:p>
      <text:p text:style-name="P1">Si le mouvement continue le CC doit se positionner.</text:p>
      <text:p text:style-name="P1">L'engagement pour le Pacte est le fait d'individus du membre du CC, pas du CC en tant que tel.</text:p>
      <text:p text:style-name="P1">Une question se pose: où en est le pacte?</text:p>
      <text:p text:style-name="Standard"><text:span text:style-name="T5">b. </text:span><text:span text:style-name="T9">O</text:span><text:span text:style-name="T10">ù en est</text:span><text:span text:style-name="T5"> Tesat (Territoire de Saverne en transition), peut-on le compter comme acteur </text:span><text:span text:style-name="T6">sur le territoire ? Calou ne sait pas, refuse de faire l’intermédiaire avec son mari, président adjoint de Tesat. Elle revendique </text:span><text:span text:style-name="T8"><text:s/></text:span><text:span text:style-name="T6">sa propre identité. <text:s/>MC se charge d’apporter l’information.</text:span></text:p>
      <text:p text:style-name="P5"><text:span text:style-name="T6">c. Calou a été gênée par la présentation de MC qui n’ pas mentionné sa participation à Tesat, lors de la réunion du 7 février. </text:span><text:soft-page-break/><text:span text:style-name="T6">L’objectif pour les 4 personnes qui présentaient le Pacte, était de parler de leur motivation et non de leur parcours biographique. Par ailleurs la confusion entre Transition du territoire de Saverne et Pacte pour la Transition était </text:span><text:span text:style-name="T10">tentante</text:span><text:span text:style-name="T6"> <text:s/>et devait être évitée, les deux démarches étant très différentes même si les valeurs étaient proches. </text:span><text:span text:style-name="T7">L</text:span><text:span text:style-name="T6">e premier, </text:span><text:span text:style-name="T7">constitué après les dernières élections,</text:span><text:span text:style-name="T6"> </text:span><text:span text:style-name="T7">s’</text:span><text:span text:style-name="T11">était</text:span><text:span text:style-name="T7"> constitué pour soutenir deux candidats élus à la mairie dans l’opposition, le deuxième a pour objectif de dialoguer avec tout candidat et ne soutient aucune liste électorale en particulier, ce qui est relativement difficile à appréhender pour beaucoup de personnes.</text:span></text:p>
      <text:p text:style-name="P1"/>
      <text:p text:style-name="P1">3 - Questionnaire national:</text:p>
      <text:p text:style-name="P1">Chacun devra répondre individuellement au questionnaire et noter ses choix sur le document Word que Gérard se propose d'envoyer. La mise en commun se fera lors de la prochaine réunion, le mercredi 13 mai, et il sera alors fait une réponse collective au <text:s/>nom du CC.</text:p>
      <text:p text:style-name="P1">4 - Présentation de l'outil WIKI par Gérard:</text:p>
      <text:p text:style-name="Standard"><text:span text:style-name="T1"><text:tab/>• le WIKI des Groupes Locaux, </text:span><text:span text:style-name="T2">à ne pas confondre avec le site de Colibris</text:span><text:span text:style-name="T1">. </text:span><text:span text:style-name="T3">Exploration rapide, à compléter par chacun, du bandeau de la page d’accueil</text:span><text:span text:style-name="T1">. </text:span><text:span text:style-name="T2">G.</text:span><text:span text:style-name="T1"> nous enverra </text:span><text:span text:style-name="T3">un lien</text:span><text:span text:style-name="T1"> pour y accéder. Pas <text:s/>de mot de passe requis.</text:span></text:p>
      <text:p text:style-name="Standard"><text:span text:style-name="T1"><text:tab/>• </text:span><text:span text:style-name="T2">création d’un</text:span><text:span text:style-name="T1"> WIKI du </text:span><text:span text:style-name="T2">GL 67 Pays de Saverne.</text:span><text:span text:style-name="T1"> Gérard a déjà créé une ébauche de ce WIKI qu'il nous présente comme un moyen d'échange pratique entre les membres du CC </text:span><text:span text:style-name="T2">et avec le GL</text:span><text:span text:style-name="T1">. </text:span></text:p>
      <text:p text:style-name="P1">La réaction générale est très positive ainsi que les remerciements pour le travail fourni.</text:p>
      <text:p text:style-name="P3"><text:span text:style-name="T12">Le Wiki est adopté comme outil de communication sur le plan local.</text:span> Reste à décider ce qu’il va contenir <text:span text:style-name="T13">et comment il sera géré.</text:span>.</text:p>
      <text:p text:style-name="P1">Gérard souhaiterait:</text:p>
      <text:p text:style-name="Standard"><text:span text:style-name="T1">- Un travail sur les besoins de chacun, </text:span><text:span text:style-name="T2">formulés de cette manière : En tant que...j’aurais besoin de...</text:span><text:span text:style-name="T1"> . </text:span><text:span text:style-name="T2">Cela permettra de co</text:span><text:span text:style-name="T3">ntinuer</text:span><text:span text:style-name="T2"> la construction du Wiki. Objectif : commencer doucement avec peu d’outils pour que nous puissions nous exercer à les utiliser.</text:span></text:p>
      <text:p text:style-name="Standard"><text:span text:style-name="T1">- Une évolution de cet outil qui soit la responsabilité de plusieurs membres du CC, </text:span><text:span text:style-name="T2">minimum 2 personnes.</text:span></text:p>
      <text:p text:style-name="P4"><text:soft-page-break/><text:span text:style-name="T2">P</text:span><text:span text:style-name="T1">remiers besoins exprimés : une carte interactive des acteurs du territoire (Nicolas) – Une alerte en cas de nouvelle information déposée sur le Wiki.</text:span></text:p>
      <text:p text:style-name="P2">G. nous envoie le lien d’accès au Wiki 67 Pays de Saverne.</text:p>
      <text:p text:style-name="P1"/>
      <text:p text:style-name="P1">Désormais le compte rendu sera à chercher par chacun sur le WIKI du CC, avec un message d'alerte envoyé par mail. </text:p>
      <text:p text:style-name="P1"><text:span text:style-name="T13">A titre d’exercice, l</text:span>e présent compte-rendu sera installé sur le WIKI lors de la prochaine réunion .</text:p>
      <text:p text:style-name="P1"/>
      <text:p text:style-name="P1">Prochaines dates de réunion:</text:p>
      <text:p text:style-name="P1">- Mercredi 13 mai à 20h30;</text:p>
      <text:p text:style-name="P1">- Mercredi 10 juin <text:s text:c="2"/>" <text:s text:c="3"/>" <text:s text:c="5"/>;</text:p>
      <text:p text:style-name="P1">- Mercredi 8 juillet <text:s/>" <text:s text:c="3"/>" <text:s text:c="5"/>.</text:p>
      <text:p text:style-name="Standard"><text:span text:style-name="T1">Un framapad</text:span><text:bookmark text:name="_GoBack"/><text:span text:style-name="T1"> sera lancé <text:s/>pour changer ou éventuellement rajouter de nouvelles dates.</text:span></text:p>
      <text:p text:style-name="P1"><text:s/></text:p>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ＭＳ 明朝"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n" fo:country="GB" style:letter-kerning="false" style:font-name-asian="ＭＳ 明朝"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THERINE ORRAND</meta:initial-creator>
    <meta:editing-cycles>6</meta:editing-cycles>
    <meta:creation-date>2020-05-10T15:25:00</meta:creation-date>
    <dc:date>2020-05-13T14:27:37.881000000</dc:date>
    <meta:editing-duration>PT1H5M43S</meta:editing-duration>
    <meta:generator>LibreOffice/6.3.3.2$Windows_X86_64 LibreOffice_project/a64200df03143b798afd1ec74a12ab50359878ed</meta:generator>
    <meta:document-statistic meta:table-count="0" meta:image-count="0" meta:object-count="0" meta:page-count="3" meta:paragraph-count="44" meta:word-count="695" meta:character-count="4023" meta:non-whitespace-character-count="3335"/>
    <meta:user-defined meta:name="AppVersion">14.0000</meta:user-defined>
    <meta:user-defined meta:name="Company">LM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