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0852c" officeooo:paragraph-rsid="0000852c"/>
    </style:style>
    <style:style style:name="P2" style:family="paragraph" style:parent-style-name="Standard">
      <style:text-properties officeooo:paragraph-rsid="0000852c"/>
    </style:style>
    <style:style style:name="P3" style:family="paragraph" style:parent-style-name="Standard">
      <style:text-properties officeooo:rsid="0001a15f" officeooo:paragraph-rsid="0001a15f"/>
    </style:style>
    <style:style style:name="P4" style:family="paragraph" style:parent-style-name="Standard">
      <style:text-properties officeooo:paragraph-rsid="0001a15f"/>
    </style:style>
    <style:style style:name="P5" style:family="paragraph" style:parent-style-name="Standard">
      <style:text-properties officeooo:rsid="00039945" officeooo:paragraph-rsid="00039945"/>
    </style:style>
    <style:style style:name="P6" style:family="paragraph" style:parent-style-name="Standard">
      <style:text-properties fo:font-style="italic" officeooo:rsid="0001a15f" officeooo:paragraph-rsid="0001a15f" style:font-style-asian="italic" style:font-style-complex="italic"/>
    </style:style>
    <style:style style:name="P7" style:family="paragraph" style:parent-style-name="Standard">
      <style:text-properties officeooo:paragraph-rsid="00039945"/>
    </style:style>
    <style:style style:name="P8" style:family="paragraph" style:parent-style-name="Standard">
      <style:text-properties fo:font-style="normal" officeooo:paragraph-rsid="00039945" style:font-style-asian="normal" style:font-style-complex="normal"/>
    </style:style>
    <style:style style:name="P9" style:family="paragraph" style:parent-style-name="Standard">
      <style:text-properties officeooo:rsid="000643a1" officeooo:paragraph-rsid="000643a1"/>
    </style:style>
    <style:style style:name="P10" style:family="paragraph" style:parent-style-name="Standard">
      <style:text-properties officeooo:paragraph-rsid="000643a1"/>
    </style:style>
    <style:style style:name="P11" style:family="paragraph" style:parent-style-name="Standard">
      <style:text-properties officeooo:rsid="0009366d" officeooo:paragraph-rsid="0009366d"/>
    </style:style>
    <style:style style:name="P12" style:family="paragraph" style:parent-style-name="Standard">
      <style:text-properties officeooo:paragraph-rsid="000a4398"/>
    </style:style>
    <style:style style:name="T1" style:family="text">
      <style:text-properties officeooo:rsid="0000852c"/>
    </style:style>
    <style:style style:name="T2" style:family="text">
      <style:text-properties style:text-position="super 58%"/>
    </style:style>
    <style:style style:name="T3" style:family="text">
      <style:text-properties style:text-position="0% 100%"/>
    </style:style>
    <style:style style:name="T4" style:family="text">
      <style:text-properties officeooo:rsid="0001a15f"/>
    </style:style>
    <style:style style:name="T5" style:family="text">
      <style:text-properties officeooo:rsid="00039945"/>
    </style:style>
    <style:style style:name="T6" style:family="text">
      <style:text-properties fo:font-style="italic" style:font-style-asian="italic" style:font-style-complex="italic"/>
    </style:style>
    <style:style style:name="T7" style:family="text">
      <style:text-properties fo:font-style="italic" officeooo:rsid="000643a1" style:font-style-asian="italic" style:font-style-complex="italic"/>
    </style:style>
    <style:style style:name="T8" style:family="text">
      <style:text-properties officeooo:rsid="000561f7"/>
    </style:style>
    <style:style style:name="T9" style:family="text">
      <style:text-properties fo:font-style="normal" style:font-style-asian="normal" style:font-style-complex="normal"/>
    </style:style>
    <style:style style:name="T10" style:family="text">
      <style:text-properties fo:font-style="normal" officeooo:rsid="000614d4" style:font-style-asian="normal" style:font-style-complex="normal"/>
    </style:style>
    <style:style style:name="T11" style:family="text">
      <style:text-properties fo:font-style="normal" officeooo:rsid="000643a1" style:font-style-asian="normal" style:font-style-complex="normal"/>
    </style:style>
    <style:style style:name="T12" style:family="text">
      <style:text-properties fo:font-style="normal" officeooo:rsid="00075766" style:font-style-asian="normal" style:font-style-complex="normal"/>
    </style:style>
    <style:style style:name="T13" style:family="text">
      <style:text-properties fo:font-style="normal" officeooo:rsid="000989ec" style:font-style-asian="normal" style:font-style-complex="normal"/>
    </style:style>
    <style:style style:name="T14" style:family="text">
      <style:text-properties fo:font-style="normal" officeooo:rsid="000a4398" style:font-style-asian="normal" style:font-style-complex="normal"/>
    </style:style>
    <style:style style:name="T15" style:family="text">
      <style:text-properties officeooo:rsid="000643a1"/>
    </style:style>
    <style:style style:name="T16" style:family="text">
      <style:text-properties officeooo:rsid="000a439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ompte-rendu de la réunion <text:s/>à distance (zoom),du CC - 1<text:span text:style-name="T2">er</text:span> mai 2020</text:p>
      <text:p text:style-name="P1"/>
      <text:p text:style-name="P1">Gérard – Paola : animateurs</text:p>
      <text:p text:style-name="P1">Nicolas : facilitateur</text:p>
      <text:p text:style-name="P1">Cathy – Marie-Christine : mémoire et temps.</text:p>
      <text:p text:style-name="P1"/>
      <text:p text:style-name="P1">Météo.</text:p>
      <text:p text:style-name="P1">Lecture du compte-rendu de la dernière réunion</text:p>
      <text:p text:style-name="P1"/>
      <text:p text:style-name="P1">ODJ </text:p>
      <text:p text:style-name="P1">1. calendrier des prochaines rencontres</text:p>
      <text:p text:style-name="P2"><text:span text:style-name="T1">2. orientation du travail de l’année à venir</text:span></text:p>
      <text:p text:style-name="P1"/>
      <text:p text:style-name="P1">1.* samedi 9 mai, 10h-12h : réunion zoom</text:p>
      <text:p text:style-name="P1"><text:s text:c="3"/>* mercredi 13 mai, 20h30 – 22h – lancer un doodle pour la suite</text:p>
      <text:p text:style-name="P1"><text:s text:c="3"/>* <text:span text:style-name="T4">mercredi 10 juin : à confirmer en fonction de l’emploi du temps de Nicolas fixé d’ici là</text:span></text:p>
      <text:p text:style-name="P1"/>
      <text:p text:style-name="P3">2. Tour de cercle pour recueillir le ressenti de chacun</text:p>
      <text:p text:style-name="P3">- <text:s/>Paola : déboussolée ; vit bien le confinement, mais investit toute son énergie dans jardin(recherche d’un autonomie alimentaire), couture (masques, surblouses…), cuisine. Colibris, Pacte, Centrales villageoises = désinvestis.</text:p>
      <text:p text:style-name="P3">Elle a du mal à se projeter.</text:p>
      <text:p text:style-name="P3"/>
      <text:p text:style-name="P3">- Nicolas : d’abord une phase de sidération et d’immobilisme ; il observe que plus rien ne se passe ni du côté des Colibris, ni du côté du Pacte. Est-ce donc essentiel ?</text:p>
      <text:p text:style-name="P4"><text:span text:style-name="T4">Un questionnement : articulation des objectifs du CC avec l’engagement pour le Pacte ; quel est le vécu de Calou dans la dialectique entre engagement électoral et soutien apporté au Pacte ? Consacrer un moment à s’écouter sur cette problématique.</text:span></text:p>
      <text:p text:style-name="P5">L’engagement Colibris est intéressant à cause du soutien du niveau national. S’intéresse vivement au MOOC en cours de préparation : <text:span text:style-name="T15">E</text:span><text:span text:style-name="T6">co-psychologie </text:span><text:span text:style-name="T7">et collapsologie</text:span><text:span text:style-name="T6">. Faire face au monde, l’espoir par l’action.</text:span></text:p>
      <text:p text:style-name="P8"><text:span text:style-name="T5">Propose d’engager le GL à suivre ce MOOC et de structurer le mode de participation.</text:span></text:p>
      <text:p text:style-name="P8"/>
      <text:p text:style-name="P8">- <text:span text:style-name="T8">Gérard : moment de stand by par rapport aux Colibris – est très motivé pour explorer les outils du Wiki et les présenter lors de la réunion du 9 mai – ressent aussi le besoin d’une explication avec Calou, bien que, ne s’étant pas impliqué pour le Pacte, il n’ait pas ressenti la difficulté- désire continuer dans le CC.</text:span></text:p>
      <text:p text:style-name="P8"/>
      <text:p text:style-name="P12"><text:span text:style-name="T9">- </text:span><text:span text:style-name="T10">Marie-Christine : reconversion vers une activité plus intérieure - est re-sensibilisée par sa participation à la rencontre réseau des GL des 17, 18, 19 avril, avec fonctionnement et apports très intéressants, propose de réfléchir ensemble a</text:span><text:span text:style-name="T14">u sondage</text:span><text:span text:style-name="T10"> du mouvement national : Quels rôles peuvent prendre les colibris dans </text:span><text:span text:style-name="T14">la</text:span><text:span text:style-name="T10"> réflexion et dans la mise en œuvre de telles transitions?</text:span></text:p>
      <text:p text:style-name="P12"><text:span text:style-name="T10"><text:s/></text:span><text:span text:style-name="T14">(</text:span><text:a xlink:type="simple" xlink:href="https://date.colibris-outilslibres.org/MaBhpDtXxt8Fto3F" text:style-name="Internet_20_link" text:visited-style-name="Visited_20_Internet_20_Link"><text:span text:style-name="T10">https://date.colibris-outilslibres.org/MaBhpDtXxt8Fto3F</text:span></text:a><text:span text:style-name="T14">) </text:span><text:span text:style-name="T10"><text:s/>. Voir sur le wiki, </text:span><text:span text:style-name="T14">dans la partie Programme , le </text:span><text:span text:style-name="T10">compte-rendu de la rencontre réseau, </text:span><text:span text:style-name="T14">en particulier la vidéo de l’intervention de Julien Didier, de l’association Mycelium de Bruxelles, et la spirale du Travail qui relie, outil utilisé en éco-psychologie</text:span><text:span text:style-name="T10">. </text:span><text:span text:style-name="T13">Voir aussi le questionnaire de Bruno Latour qui a inspiré le « Comment agir ? »de la rencontre : http://www.bruno-latour.fr/fr/node/851.html</text:span></text:p>
      <text:p text:style-name="P9"><text:span text:style-name="T10">D</text:span><text:span text:style-name="T9">ésire continuer dans le CC. L’idée d’associer le GL au MOOC en préparation, de manière structurée, lui semble très intéressante.</text:span></text:p>
      <text:p text:style-name="P7"><text:span text:style-name="T10"/></text:p>
      <text:p text:style-name="P7"><text:span text:style-name="T10">- </text:span><text:span text:style-name="T11">Cathy décide de quitter le CC en septembre, pour d’autres activités où elle se sent plus en capacité d’être active et d’apporter quelque chose. Resterait dans le GL. Le MOOC l’intéresse.</text:span></text:p>
      <text:p text:style-name="P7"><text:soft-page-break/><text:span text:style-name="T11"/></text:p>
      <text:p text:style-name="P9"><text:span text:style-name="T9"/></text:p>
      <text:p text:style-name="P9"><text:span text:style-name="T9"/></text:p>
      <text:p text:style-name="P9"><text:span text:style-name="T9"/></text:p>
      <text:p text:style-name="P9"><text:span text:style-name="T9">Pour le futur :</text:span></text:p>
      <text:p text:style-name="P9"><text:span text:style-name="T9">* réactiver la recherche de nouveaux membres pour le CC. Relancer Maud Jost, rencontrée lors de la réunion du 7 février (Pacte) – attendre la réponse dans la boite Colibris de Valentine X, éducatrice spécialisée, Jardin de Mado - </text:span><text:span text:style-name="T12">Christelle</text:span></text:p>
      <text:p text:style-name="P9"><text:span text:style-name="T9"/></text:p>
      <text:p text:style-name="P10"><text:span text:style-name="T11">* </text:span><text:span text:style-name="T12">organiser un événement festif à la rentrée en partenariat avec RAJ...pour relancer le GL ; la date de la Fête des possibles, entre le 12 et le 27 septembre, semble venir trop vite. Choisir une autre date.</text:span></text:p>
      <text:p text:style-name="P10"><text:span text:style-name="T12"/></text:p>
      <text:p text:style-name="P10"><text:span text:style-name="T12">* utiliser le MOOC pour mobiliser le réseau local ; il programmerait des techniques d’animation en lien avec l’écopsychologie.</text:span></text:p>
      <text:p text:style-name="P10"><text:span text:style-name="T12"/></text:p>
      <text:p text:style-name="P10"><text:span text:style-name="T12">* rencontre de Jambville près de Paris</text:span></text:p>
      <text:p text:style-name="P10"><text:span text:style-name="T12"/></text:p>
      <text:p text:style-name="P10"><text:span text:style-name="T12"/></text:p>
      <text:p text:style-name="P10"><text:span text:style-name="T12"/></text:p>
      <text:p text:style-name="P10"><text:span text:style-name="T12"/></text:p>
      <text:p text:style-name="P11"><text:span text:style-name="T12">A</text:span><text:span text:style-name="T9">u programme du 9 mai.</text:span></text:p>
      <text:p text:style-name="P11"><text:span text:style-name="T9">* présentation d’outils wiki par Gérard</text:span></text:p>
      <text:p text:style-name="P11"><text:span text:style-name="T9">* questionnaire national</text:span></text:p>
      <text:p text:style-name="P11"><text:span text:style-name="T9">* si Calou peut être là et si elle le désire, échange sur implication électorale et implication pour le Pacte</text:span></text:p>
      <text:p text:style-name="P11"><text:span text:style-name="T9"/></text:p>
      <text:p text:style-name="P11"><text:span text:style-name="T9">La grande Catherine <text:s/>et Calou sont-elles disponibles à cette date ?</text:span></text:p>
      <text:p text:style-name="P6"/>
      <text:p text:style-name="P1"/>
      <text:p text:style-name="P1"><text: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02T21:14:52.277000000</meta:creation-date>
    <dc:date>2020-05-02T23:02:43.161000000</dc:date>
    <meta:editing-duration>PT32M27S</meta:editing-duration>
    <meta:editing-cycles>5</meta:editing-cycles>
    <meta:generator>LibreOffice/6.3.3.2$Windows_X86_64 LibreOffice_project/a64200df03143b798afd1ec74a12ab50359878ed</meta:generator>
    <meta:document-statistic meta:table-count="0" meta:image-count="0" meta:object-count="0" meta:page-count="2" meta:paragraph-count="35" meta:word-count="633" meta:character-count="3878" meta:non-whitespace-character-count="3259"/>
  </office:meta>
</office:document-meta>
</file>