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Standard">
      <style:text-properties fo:font-size="15pt" fo:font-weight="bold" fo:background-color="#ffff00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fo:font-weight="bold" fo:background-color="#ffff00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text-properties fo:font-size="15pt" fo:font-style="italic" fo:font-weight="bold" fo:background-color="#ffff00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Standard">
      <style:text-properties fo:font-size="15pt" fo:font-style="normal" style:font-size-asian="15pt" style:font-style-asian="normal" style:font-size-complex="15pt" style:font-style-complex="normal"/>
    </style:style>
    <style:style style:name="P10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center" style:justify-single-word="false" fo:padding="0.049cm" fo:border="0.002cm solid #000000" style:shadow="#808080 0.18cm -0.18cm"/>
      <style:text-properties fo:font-size="15pt" style:font-size-asian="15pt" style:font-size-complex="15pt"/>
    </style:style>
    <style:style style:name="P1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 style:list-style-name="L1"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text-properties fo:font-size="15pt" fo:font-weight="bold" fo:background-color="#ffff00" style:font-size-asian="15pt" style:font-weight-asian="bold" style:font-size-complex="15pt" style:font-weight-complex="bold"/>
    </style:style>
    <style:style style:name="P15" style:family="paragraph" style:parent-style-name="Standard">
      <style:text-properties fo:font-size="15pt" style:font-size-asian="15pt" style:font-size-complex="15pt"/>
    </style:style>
    <style:style style:name="P16" style:family="paragraph" style:parent-style-name="Standard" style:list-style-name="L2">
      <style:text-properties fo:font-size="15pt" style:font-size-asian="15pt" style:font-size-complex="15pt"/>
    </style:style>
    <style:style style:name="P17" style:family="paragraph" style:parent-style-name="Standard" style:list-style-name="L3">
      <style:text-properties fo:font-size="15pt" style:font-size-asian="15pt" style:font-size-complex="15pt"/>
    </style:style>
    <style:style style:name="P18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1">REUNION DE RENTREE 2017/2018 DE COLIBRIS 82</text:p>
      <text:p text:style-name="P3"/>
      <text:p text:style-name="P2"><text:span text:style-name="T1">COMPTE-RENDU</text:span> </text:p>
      <text:p text:style-name="P3"/>
      <text:p text:style-name="P5">ORDRE DU JOUR</text:p>
      <text:p text:style-name="P3">1) Présentation des participants/tes à la réunion</text:p>
      <text:p text:style-name="P3">2) compte-rendu de l'été actif des Colibris</text:p>
      <text:p text:style-name="P1">3) présentation des manifestations des partenaires</text:p>
      <text:p text:style-name="P1">4) présentation de projets internes ou externes</text:p>
      <text:p text:style-name="P1">5) présentation de la proposition de nouvelle structuration de l'asso actuelle</text:p>
      <text:p text:style-name="P1"/>
      <text:p text:style-name="P1">***22 participants, Colibris ou non</text:p>
      <text:p text:style-name="P1"/>
      <text:list xml:id="list8024694396878528298" text:style-name="L1">
        <text:list-item>
          <text:p text:style-name="P13">Présentation des participants à la réunion</text:p>
        </text:list-item>
      </text:list>
      <text:p text:style-name="P1"/>
      <text:p text:style-name="P1"/>
      <text:list xml:id="list39412111" text:continue-numbering="true" text:style-name="L1">
        <text:list-item>
          <text:p text:style-name="P13">compte-rendu de l'été actif des Colibris</text:p>
        </text:list-item>
      </text:list>
      <text:p text:style-name="P7"/>
      <text:p text:style-name="P8">GROUPE EDUCATION 82</text:p>
      <text:p text:style-name="P7">JUILLET 2017</text:p>
      <text:p text:style-name="P1">Petit tour de France du GROUPE EDUCATION de Colibris 82 à la rencontre de pointures :</text:p>
      <text:p text:style-name="P1">1) Céline ALVAREZ</text:p>
      <text:p text:style-name="P1"><text:s text:c="4"/>Philippe MEIRIEU (journée de conférences)</text:p>
      <text:p text:style-name="P1"><text:s text:c="4"/>Eline SNEL, auteure de « Calme &amp; attentif comme 1 grenouille »</text:p>
      <text:p text:style-name="P1"/>
      <text:p text:style-name="P1">2) rencontre aux Amanins/ vu notamment Isabelle PELLOUX</text:p>
      <text:p text:style-name="P1"/>
      <text:p text:style-name="P7">AOUT 2017</text:p>
      <text:p text:style-name="P1">3)stage Montessori niveau 2... QUE DES MATHS !!!</text:p>
      <text:list xml:id="list7594031936716722447" text:style-name="L3">
        <text:list-item>
          <text:p text:style-name="P17">Rencontre de créateurs d'écoles alternatives dans les Landes &amp; au Pays Basque</text:p>
        </text:list-item>
      </text:list>
      <text:p text:style-name="P4"/>
      <text:p text:style-name="P1">Le groupe éducation va <text:s/>au 3ème FESTIVAL POUR L'ECOLE DE LA VIE à Montpellier (3 jours sur l'éducation)</text:p>
      <text:p text:style-name="P4">Participation de Colibris 82 &amp; S.E.R.</text:p>
      <text:p text:style-name="P4"/>
      <text:p text:style-name="P1">Colibris soutient la toute nouvelle association SER (Soutenir/Eclairer/Relier)</text:p>
      <text:p text:style-name="P1">Explication succinte du projet par Audrey &amp; Christine , l'1 des 2 co-prés : (créatrices = Marine/Audrey/Christine) <text:span text:style-name="T2">voir partie 5) du compte-rendu</text:span></text:p>
      <text:p text:style-name="P1"><text:soft-page-break/></text:p>
      <text:p text:style-name="P1"/>
      <text:p text:style-name="P4">GROUPE JARDINAGE COLIBRIS 82</text:p>
      <text:p text:style-name="P1">Référente jardinage = Nolwenn Daniel (enseignante en horticulture)</text:p>
      <text:p text:style-name="P1">INFO : Scission de l'association COLIBRIS 82 avec INCROYABLES COMESTIBLES pour des raisons administratives </text:p>
      <text:p text:style-name="P1">orientation permaculture</text:p>
      <text:p text:style-name="P1">Proposition :</text:p>
      <text:p text:style-name="P1">faire des lasagnes de permaculture en octobre ???</text:p>
      <text:p text:style-name="P1">Il existe des jardins partagés devant chez des particuliers ou dans l'espace public ;</text:p>
      <text:p text:style-name="P1">- à Montauban :</text:p>
      <text:p text:style-name="P1">ex : quartier Montalba &amp; Grande Terre avec Virginie</text:p>
      <text:p text:style-name="P1">quartier Fonneuve avec Colette</text:p>
      <text:p text:style-name="P1">etc</text:p>
      <text:p text:style-name="P1"/>
      <text:p text:style-name="P1">- Montbeton</text:p>
      <text:p text:style-name="P1"/>
      <text:p text:style-name="P3">- Saint-Etienne de Tulmont</text:p>
      <text:p text:style-name="P1"/>
      <text:p text:style-name="P1">Certains fonctionnent, d'autres ne remportent pas vraiment l'adhésion des habitants... Pour raisons environnementales ou parce que les mentalités doivent encore évoluer. </text:p>
      <text:p text:style-name="P9">prochain atelier Nolwenn à demeure : </text:p>
      <text:p text:style-name="P9">en octobre 2017 chez Audrey Miré (entre 8 &amp; 22 octobre 2017, date à finaliser).</text:p>
      <text:p text:style-name="P1">INFO : il existe 1 site « savez-vous planter chez nous » pour mettre en relation gens qui ont jardin &amp; gens sans </text:p>
      <text:p text:style-name="P1"/>
      <text:p text:style-name="P4">GROUPE BRICOLAGE PALETTE/ DECORATION</text:p>
      <text:p text:style-name="P1">Référente :Virginie</text:p>
      <text:p text:style-name="P1">Proposition de reconduction de ses ateliers.</text:p>
      <text:p text:style-name="P1">Le 1er &amp; le 2ème ateliers de la saison 2017/2018 auront lieu avant vacances Toussaint &amp;.avant Noël.</text:p>
      <text:p text:style-name="P1">Virginie proposera des projets à réaliser en atelier ET incite fortement les futurs participants à amener LEURS projets à mettre sur pied ensemble.</text:p>
      <text:p text:style-name="P1"/>
      <text:p text:style-name="P4">GROUPE SANTE/BIEN-ETRE</text:p>
      <text:p text:style-name="P1">Référente : Marie- Pierre ??</text:p>
      <text:p text:style-name="P1">Proposition par Marie-Pierre de plusieurs ateliers (cf pièce jointe)</text:p>
      <text:p text:style-name="P1">exemple : 16 ootobre 2017 atelier abdos sans dégats</text:p>
      <text:p text:style-name="P1"/>
      <text:p text:style-name="P1"/>
      <text:p text:style-name="P6"><text:soft-page-break/>3) présentation des manifestations des partenaires</text:p>
      <text:p text:style-name="P1">- COTE COEUR COTE JARDIN OCTOBRE à Pompignan, avec COLIBRIS VERDUN</text:p>
      <text:p text:style-name="P1">Participation de Colibris 82 </text:p>
      <text:p text:style-name="P1"/>
      <text:p text:style-name="P1">- Flms au cinéma Le Paris</text:p>
      <text:p text:style-name="P1">Participation de Colibris 82 sur certains films &amp; débats (voir programme joint)</text:p>
      <text:p text:style-name="P1"/>
      <text:p text:style-name="P1">- Films EN QUETE DE SENS à LA MAISON DU LAC</text:p>
      <text:p text:style-name="P6"/>
      <text:p text:style-name="P10">- conférences santé/alimentation/medecine natuelle par la praticienne en santé Julie Boisgerault : sa proposition est acceptée</text:p>
      <text:p text:style-name="P10"/>
      <text:p text:style-name="P6"><text:s/></text:p>
      <text:p text:style-name="P6">4) présentation des 1ers projets internes ou externes</text:p>
      <text:p text:style-name="P10">proposition reconduction des formations CNV</text:p>
      <text:p text:style-name="P1">En effet, ces formations 2016/2017 ont plu &amp; ça a bien fonctionné.</text:p>
      <text:p text:style-name="P1">Elles seront reconduites cette saison car il y a 1 demande.</text:p>
      <text:p text:style-name="P1"/>
      <text:p text:style-name="P1">présentation projet Elisabeth Gil :</text:p>
      <text:p text:style-name="P1"><text:s/>écolieu intergénérationnel entre Montauban, Fronton &amp; Verdun-sur-Daronne</text:p>
      <text:p text:style-name="P1"> : 1 rencontre ce dimanche 17/09 à 15h30 à Verdun sur Garonne</text:p>
      <text:p text:style-name="P1"/>
      <text:p text:style-name="P1">présentation Stéphanie de Cahors, enseignante « brigade », qui après 1 constat pro de pbs de violence &amp; de pbs émotionnels chez les enfants, a envie de créer 1 mallette d'urgence CNV.</text:p>
      <text:p text:style-name="P1"/>
      <text:p text:style-name="P1">Cette association monte 1 projet qui veut mettre en place 1 école alternative 3/11 ans avec :</text:p>
      <text:p text:style-name="P1">- pôle intergénérationnel</text:p>
      <text:p text:style-name="P1">- pôle bien-être &amp; santé</text:p>
      <text:list xml:id="list6080332935612891762" text:style-name="L2">
        <text:list-item>
          <text:p text:style-name="P16">pôle éducation : objectif ouvrir 3 classes 3 à 11 ans ( exemple activités classes : apprendre fondamentaux/ s'appuyer sur programme Education Nationale conjointement à couture/ jardinage/anglais etc...)</text:p>
        </text:list-item>
        <text:list-item>
          <text:p text:style-name="P16">pôle LA TERRE/l'enfant dans la Nature découverte faune/flore/cuisiner</text:p>
        </text:list-item>
        <text:list-item>
          <text:p text:style-name="P16">-ouvrir 1 boutique relais posté </text:p>
        </text:list-item>
        <text:list-item>
          <text:p text:style-name="P16">projet repéré pour être dans l'incubateur de la région Occitanie</text:p>
        </text:list-item>
      </text:list>
      <text:p text:style-name="P1"/>
      <text:p text:style-name="P1">proposition par Audrey d'ouvrir 1 atelier d'écriture au rythme de 1 tous les mois ou mois et demi à partir de novembre 2018. Dates &amp; lieu à définir.</text:p>
      <text:p text:style-name="P6"/>
      <text:p text:style-name="P6"><text:soft-page-break/></text:p>
      <text:p text:style-name="P6">5) présentation de la proposition de nouvelle structuration de l'association COLIBRIS 82</text:p>
      <text:p text:style-name="P1"><text:span text:style-name="T3">Après concertation des membres du CA, l 'association de</text:span>vient collège de cœur, en accord avec le mouvement national COLIBRIS</text:p>
      <text:p text:style-name="P1"><text:s/>(cf document transmis par mail)</text:p>
      <text:p text:style-name="P1">De ce fait, il y aura scission de l'association COLIBRIS 82 avec INCROYABLES COMESTIBLES pour des raisons administratives structurell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drey Miré Idmont</meta:initial-creator>
    <meta:creation-date>2017-09-15T20:03:43.97</meta:creation-date>
    <dc:date>2017-10-02T19:21:12.01</dc:date>
    <dc:creator>Audrey Miré Idmont</dc:creator>
    <meta:editing-duration>PT18H50S</meta:editing-duration>
    <meta:editing-cycles>24</meta:editing-cycles>
    <meta:generator>OpenOffice/4.1.2$Win32 OpenOffice.org_project/412m3$Build-9782</meta:generator>
    <meta:document-statistic meta:table-count="0" meta:image-count="0" meta:object-count="0" meta:page-count="4" meta:paragraph-count="79" meta:word-count="734" meta:character-count="4710"/>
  </office:meta>
</office:document-meta>
</file>