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officeooo:rsid="0011f6e8" officeooo:paragraph-rsid="0011f6e8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21dfd"/>
    </style:style>
    <style:style style:name="P6" style:family="paragraph" style:parent-style-name="Standard">
      <style:text-properties officeooo:paragraph-rsid="0011f6e8"/>
    </style:style>
    <style:style style:name="P7" style:family="paragraph" style:parent-style-name="Standard">
      <style:text-properties officeooo:rsid="00121dfd" officeooo:paragraph-rsid="00121dfd"/>
    </style:style>
    <style:style style:name="P8" style:family="paragraph" style:parent-style-name="Standard">
      <style:text-properties officeooo:paragraph-rsid="00121dfd"/>
    </style:style>
    <style:style style:name="P9" style:family="paragraph" style:parent-style-name="Standard">
      <style:text-properties fo:font-weight="bold" officeooo:paragraph-rsid="00121dfd" style:font-weight-asian="bold" style:font-weight-complex="bold"/>
    </style:style>
    <style:style style:name="T1" style:family="text">
      <style:text-properties officeooo:rsid="0011f6e8"/>
    </style:style>
    <style:style style:name="T2" style:family="text">
      <style:text-properties style:text-position="super 58%" style:text-underline-style="solid" style:text-underline-width="auto" style:text-underline-color="font-color" fo:font-weight="bold" officeooo:rsid="0011f6e8"/>
    </style:style>
    <style:style style:name="T3" style:family="text">
      <style:text-properties style:text-position="super 58%" fo:font-size="20pt" style:text-underline-style="solid" style:text-underline-width="auto" style:text-underline-color="font-color" fo:font-weight="bold" officeooo:rsid="0011f6e8" style:font-size-asian="20pt" style:font-size-complex="20pt"/>
    </style:style>
    <style:style style:name="T4" style:family="text">
      <style:text-properties officeooo:rsid="00121df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1dfd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21dfd" style:font-weight-asian="normal" style:font-weight-complex="normal"/>
    </style:style>
    <style:style style:name="T9" style:family="text">
      <style:text-properties officeooo:rsid="0013a3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Réunion du 25 <text:bookmark text:name="OBJ_PREFIX_DWT269_com_zimbra_date"/>mai 2021 (CC 18 h )</text:p>
      <text:p text:style-name="Standard">Présents : Seb Cabeau, Marlène, Annie, Cosette, Keira ,Rémy, Vincent Duran<text:span text:style-name="T9">d</text:span>, Loîc,Anneuh.</text:p>
      <text:p text:style-name="Standard">Excusés : Alissa, Armelle, Bertrand, Laurent.</text:p>
      <text:p text:style-name="Standard"/>
      <text:p text:style-name="P4">Le programme d’actions pour cette année :</text:p>
      <text:p text:style-name="P6">--1/ L<text:span text:style-name="T1">e conseil citoyen peut allouer une subvention aux grpes qui fonctionnent(sur les 6000 qui restent après les charges de fonctionnement payées.</text:span></text:p>
      <text:p text:style-name="P6"><text:span text:style-name="T3">Décision : 1500€ demandés</text:span><text:span text:style-name="T2">.</text:span><text:span text:style-name="T1"> pour achat d’outils et malles pour les ranger</text:span></text:p>
      <text:p text:style-name="Standard"><text:span text:style-name="T1">Sébastien</text:span> se charge devis pour une malle pour terrain P.Masse.</text:p>
      <text:p text:style-name="Standard"/>
      <text:p text:style-name="P3">--2/ Actions :</text:p>
      <text:p text:style-name="Standard">-Groupe patates</text:p>
      <text:p text:style-name="Standard">-Groupe Campéroux ( module + cheval)</text:p>
      <text:p text:style-name="Standard">-Groupe Tines : <text:span text:style-name="T1">7 personnes inscrites doivent se voir pour rédaction convention</text:span></text:p>
      <text:p text:style-name="Standard">-Groupe P. Masse : <text:span text:style-name="T1">la mairie traine des pieds pour la convention de mise à dispo</text:span></text:p>
      <text:p text:style-name="Standard">-Envisager un groupe recherche terrains ( politique,actions et solliciter les élus)</text:p>
      <text:p text:style-name="P8"><text:span text:style-name="T4">Ns discutons de comment faire que la mairie ns accepte comme partenaire au meme titre que TEP,Paysarbres……. :</text:span>Anneuh et Cosette vont demander <text:bookmark text:name="OBJ_PREFIX_DWT270_com_zimbra_date"/>dimanche à l'AG de TEP que l'association du CC (action citoyenne lodevoise crée en 2015) soit prise en compte par la mairie et que TEP appuie cette demande.</text:p>
      <text:p text:style-name="P1">Décision<text:span text:style-name="T4">s</text:span> :</text:p>
      <text:p text:style-name="Standard">1/ : Après l'AG de TEP envoi une lettre aux 2 associations ( Paysarbre et TEP) qui sont désignées par la mairie et dont on souhaite l’ appui pour Action <text:span text:style-name="T4">C</text:span>itoyenne. </text:p>
      <text:p text:style-name="Standard">Envoi une lettre à la Mairie pour une date de rencontre.(lettre <text:span text:style-name="T4">insistante</text:span> de Loîc a remanier)</text:p>
      <text:p text:style-name="Standard">2/ : Contact William pour visite St Privat chez Raphael.</text:p>
      <text:p text:style-name="Standard">3/ : Article Midi Libre mi juin.</text:p>
      <text:p text:style-name="P1">Décision :</text:p>
      <text:p text:style-name="Standard">Consensus <text:span text:style-name="T4">pour </text:span>que Loula qui souhaite le terrain Chemin Poujol <text:span text:style-name="T4">(</text:span>plantes <text:span text:style-name="T4">aromatiques et </text:span>médicinales.<text:span text:style-name="T4">en</text:span> auto entrepreneur) ; <text:span text:style-name="T4">sollicite directement la mairie pour la mise à dispo.</text:span></text:p>
      <text:p text:style-name="Standard"/>
      <text:p text:style-name="P5">Décision<text:span text:style-name="T4">s</text:span> :Modules de Camperoux. </text:p>
      <text:p text:style-name="P5"><text:span text:style-name="T7">Rappel que les deux dates proposées pour l'atelier briques à la ferme </text:span><text:span text:style-name="T8">des Co</text:span><text:span text:style-name="T7">ndamine</text:span><text:span text:style-name="T8">s</text:span><text:span text:style-name="T7"> </text:span><text:span text:style-name="T8">ns </text:span><text:span text:style-name="T7">sont </text:span><text:span text:style-name="T8">données 2j avant par l’INRAe !!! <text:s/>Marlene, Rémi et Vincent iront le 28</text:span></text:p>
      <text:p text:style-name="Standard">Date pour finir bardage Julien module : <text:bookmark text:name="OBJ_PREFIX_DWT272_com_zimbra_date"/>Dimanche 6 juin.</text:p>
      <text:p text:style-name="Standard">Date moulinages module Jocelyne : <text:bookmark text:name="OBJ_PREFIX_DWT273_com_zimbra_date"/>Lundi 7 juin.</text:p>
      <text:p text:style-name="Standard">Repas offert midi pour les bénévoles <text:bookmark text:name="OBJ_PREFIX_DWT274_com_zimbra_date"/>Dimanche 6. ( Avec indemnisation pour Cosette CC)</text:p>
      <text:p text:style-name="Standard">Annonce dans 347 pour chantier participatif  9h /17h du <text:bookmark text:name="OBJ_PREFIX_DWT275_com_zimbra_date"/>Dimanche 6 juin.</text:p>
      <text:p text:style-name="P7"/>
      <text:p text:style-name="P7">LOGO :</text:p>
      <text:p text:style-name="Standard">Résultat pour le choix logo en évolution : Le rateau.</text:p>
      <text:p text:style-name="Standard">Fin réunion 19h 30.</text:p>
      <text:p text:style-name="P9">  Date prochaine plénière Résilience Alimentaire : 15 juin 17h 30 Bocal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7:36:04.273327735</meta:creation-date>
    <dc:date>2021-05-28T17:59:16.228491706</dc:date>
    <meta:editing-duration>PT2M2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1" meta:word-count="378" meta:character-count="2261" meta:non-whitespace-character-count="1892"/>
  </office:meta>
</office:document-meta>
</file>