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db76e" officeooo:paragraph-rsid="000db76e"/>
    </style:style>
    <style:style style:name="P2" style:family="paragraph" style:parent-style-name="Standard">
      <style:text-properties officeooo:rsid="000e8625" officeooo:paragraph-rsid="000db76e"/>
    </style:style>
    <style:style style:name="P3" style:family="paragraph" style:parent-style-name="Standard">
      <style:text-properties fo:font-weight="bold" officeooo:rsid="000f0a95" officeooo:paragraph-rsid="000db76e" style:font-weight-asian="bold" style:font-weight-complex="bold"/>
    </style:style>
    <style:style style:name="P4" style:family="paragraph" style:parent-style-name="Standard">
      <style:text-properties fo:font-weight="bold" officeooo:rsid="000db76e" officeooo:paragraph-rsid="000db76e" style:font-weight-asian="bold" style:font-weight-complex="bold"/>
    </style:style>
    <style:style style:name="P5" style:family="paragraph" style:parent-style-name="Standard">
      <style:text-properties fo:font-weight="bold" officeooo:rsid="00102624" officeooo:paragraph-rsid="00102624" style:font-weight-asian="bold" style:font-weight-complex="bold"/>
    </style:style>
    <style:style style:name="P6" style:family="paragraph" style:parent-style-name="Standard">
      <style:text-properties officeooo:paragraph-rsid="000db76e"/>
    </style:style>
    <style:style style:name="P7" style:family="paragraph" style:parent-style-name="Standard">
      <style:text-properties style:text-line-through-style="none" style:text-line-through-type="none" officeooo:rsid="000e8625" officeooo:paragraph-rsid="000db76e"/>
    </style:style>
    <style:style style:name="P8" style:family="paragraph" style:parent-style-name="Standard">
      <style:text-properties fo:font-weight="normal" officeooo:rsid="000ff415" officeooo:paragraph-rsid="000ff415" style:font-weight-asian="normal" style:font-weight-complex="normal"/>
    </style:style>
    <style:style style:name="P9" style:family="paragraph" style:parent-style-name="Standard">
      <style:text-properties fo:font-weight="normal" officeooo:rsid="000ff415" officeooo:paragraph-rsid="00102624" style:font-weight-asian="normal" style:font-weight-complex="normal"/>
    </style:style>
    <style:style style:name="P10" style:family="paragraph" style:parent-style-name="Standard">
      <style:text-properties fo:font-weight="normal" officeooo:rsid="00102624" officeooo:paragraph-rsid="00102624" style:font-weight-asian="normal" style:font-weight-complex="normal"/>
    </style:style>
    <style:style style:name="P11" style:family="paragraph" style:parent-style-name="Standard">
      <style:text-properties fo:font-size="14pt" fo:font-weight="bold" officeooo:rsid="001dab27" officeooo:paragraph-rsid="001dab27" style:font-size-asian="14pt" style:font-weight-asian="bold" style:font-size-complex="14pt" style:font-weight-complex="bold"/>
    </style:style>
    <style:style style:name="P12" style:family="paragraph" style:parent-style-name="Text_20_body">
      <style:text-properties officeooo:rsid="000e8625" officeooo:paragraph-rsid="000db76e"/>
    </style:style>
    <style:style style:name="P13" style:family="paragraph" style:parent-style-name="Text_20_body">
      <style:text-properties officeooo:paragraph-rsid="0016b3f0"/>
    </style:style>
    <style:style style:name="P14" style:family="paragraph" style:parent-style-name="Text_20_body">
      <style:text-properties officeooo:rsid="00120ae3" officeooo:paragraph-rsid="00120ae3"/>
    </style:style>
    <style:style style:name="P15" style:family="paragraph" style:parent-style-name="Text_20_body">
      <style:text-properties officeooo:rsid="00138d53" officeooo:paragraph-rsid="00138d53"/>
    </style:style>
    <style:style style:name="P16" style:family="paragraph" style:parent-style-name="Text_20_body">
      <style:text-properties style:text-underline-style="solid" style:text-underline-width="auto" style:text-underline-color="font-color" officeooo:rsid="00138d53" officeooo:paragraph-rsid="00138d53"/>
    </style:style>
    <style:style style:name="P17" style:family="paragraph" style:parent-style-name="Text_20_body">
      <style:text-properties style:text-underline-style="none" officeooo:rsid="00138d53" officeooo:paragraph-rsid="00138d53"/>
    </style:style>
    <style:style style:name="P18" style:family="paragraph" style:parent-style-name="Text_20_body">
      <style:text-properties style:text-underline-style="none" fo:font-weight="bold" officeooo:rsid="0014c79b" officeooo:paragraph-rsid="0014c79b" style:font-weight-asian="bold" style:font-weight-complex="bold"/>
    </style:style>
    <style:style style:name="P19" style:family="paragraph" style:parent-style-name="Text_20_body">
      <style:text-properties style:text-underline-style="none" fo:font-weight="normal" officeooo:rsid="0014c79b" officeooo:paragraph-rsid="0014c79b" style:font-weight-asian="normal" style:font-weight-complex="normal"/>
    </style:style>
    <style:style style:name="P20" style:family="paragraph" style:parent-style-name="Text_20_body">
      <style:text-properties officeooo:paragraph-rsid="000db76e"/>
    </style:style>
    <style:style style:name="P21" style:family="paragraph" style:parent-style-name="Text_20_body">
      <style:text-properties officeooo:rsid="001c5694" officeooo:paragraph-rsid="001c5694"/>
    </style:style>
    <style:style style:name="P22" style:family="paragraph" style:parent-style-name="Text_20_body" style:list-style-name="L8">
      <style:text-properties officeooo:paragraph-rsid="0016b3f0"/>
    </style:style>
    <style:style style:name="P23" style:family="paragraph" style:parent-style-name="Text_20_body" style:list-style-name="L8">
      <style:text-properties officeooo:rsid="00120ae3" officeooo:paragraph-rsid="00120ae3"/>
    </style:style>
    <style:style style:name="P24" style:family="paragraph" style:parent-style-name="Text_20_body" style:list-style-name="L1">
      <style:paragraph-properties fo:margin-top="0cm" fo:margin-bottom="0cm" loext:contextual-spacing="false"/>
    </style:style>
    <style:style style:name="P25" style:family="paragraph" style:parent-style-name="Text_20_body" style:list-style-name="L2">
      <style:paragraph-properties fo:margin-top="0cm" fo:margin-bottom="0cm" loext:contextual-spacing="false"/>
    </style:style>
    <style:style style:name="P26" style:family="paragraph" style:parent-style-name="Text_20_body" style:list-style-name="L3">
      <style:paragraph-properties fo:margin-top="0cm" fo:margin-bottom="0cm" loext:contextual-spacing="false"/>
    </style:style>
    <style:style style:name="P27" style:family="paragraph" style:parent-style-name="Text_20_body" style:list-style-name="L4">
      <style:paragraph-properties fo:margin-top="0cm" fo:margin-bottom="0cm" loext:contextual-spacing="false"/>
    </style:style>
    <style:style style:name="P28" style:family="paragraph" style:parent-style-name="Text_20_body" style:list-style-name="L5">
      <style:paragraph-properties fo:margin-top="0cm" fo:margin-bottom="0cm" loext:contextual-spacing="false"/>
    </style:style>
    <style:style style:name="P29" style:family="paragraph" style:parent-style-name="Text_20_body" style:list-style-name="L6">
      <style:paragraph-properties fo:margin-top="0cm" fo:margin-bottom="0cm" loext:contextual-spacing="false"/>
    </style:style>
    <style:style style:name="P30" style:family="paragraph" style:parent-style-name="Text_20_body" style:list-style-name="L7">
      <style:paragraph-properties fo:margin-top="0cm" fo:margin-bottom="0cm" loext:contextual-spacing="false"/>
    </style:style>
    <style:style style:name="T1" style:family="text">
      <style:text-properties officeooo:rsid="000db76e"/>
    </style:style>
    <style:style style:name="T2" style:family="text">
      <style:text-properties officeooo:rsid="000f0a95"/>
    </style:style>
    <style:style style:name="T3" style:family="text">
      <style:text-properties officeooo:rsid="00102624"/>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02624"/>
    </style:style>
    <style:style style:name="T6" style:family="text">
      <style:text-properties style:text-underline-style="solid" style:text-underline-width="auto" style:text-underline-color="font-color" fo:font-weight="bold" officeooo:rsid="0016b3f0" style:font-weight-asian="bold" style:font-weight-complex="bold"/>
    </style:style>
    <style:style style:name="T7" style:family="text">
      <style:text-properties style:text-underline-style="solid" style:text-underline-width="auto" style:text-underline-color="font-color" officeooo:rsid="00120ae3"/>
    </style:style>
    <style:style style:name="T8" style:family="text">
      <style:text-properties style:text-underline-style="solid" style:text-underline-width="auto" style:text-underline-color="font-color" officeooo:rsid="0016b3f0"/>
    </style:style>
    <style:style style:name="T9" style:family="text">
      <style:text-properties fo:font-weight="bold" style:font-weight-asian="bold" style:font-weight-complex="bold"/>
    </style:style>
    <style:style style:name="T10" style:family="text">
      <style:text-properties officeooo:rsid="001132ba"/>
    </style:style>
    <style:style style:name="T11" style:family="text">
      <style:text-properties officeooo:rsid="00120ae3"/>
    </style:style>
    <style:style style:name="T12" style:family="text">
      <style:text-properties officeooo:rsid="00138d53"/>
    </style:style>
    <style:style style:name="T13" style:family="text">
      <style:text-properties officeooo:rsid="001991d8"/>
    </style:style>
    <style:style style:name="T14"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tauration d’une terrasse en jardin-forêt nourricier : <text:span text:style-name="T14">allée P.Masse</text:span></text:p>
      <text:p text:style-name="P1"/>
      <text:p text:style-name="P2"><text:span text:style-name="T1">Nous sommes u</text:span>n groupe de citoyens habitant<text:span text:style-name="T1">s du</text:span> <text:span text:style-name="T1">l</text:span>od<text:span text:style-name="T1">é</text:span>v<text:span text:style-name="T2">ois,</text:span> motivés par l’enjeu de la résilience alimentaire, par la relocalisation des productions de qualité, par la qualité de vie</text:p>
      <text:p text:style-name="P2">Le groupe partage un intérêt commun autour du projet de restauration ou de création de jardins nourriciers pour assurer la résilience alimentaire à l'échelle locale.</text:p>
      <text:p text:style-name="P2"/>
      <text:p text:style-name="P3"><text:span text:style-name="T1">Nos </text:span>objectifs <text:span text:style-name="T3">généraux :</text:span></text:p>
      <text:p text:style-name="P7">Permettre à tous d’accéder à un jardin<text:span text:style-name="T1">verger</text:span> en collectif.</text:p>
      <text:section text:style-name="Sect1" text:name="magicdomid42">
        <text:p text:style-name="P6">-Remettre en culture des <text:span text:style-name="T2">parcelles</text:span> en friches </text:p>
      </text:section>
      <text:p text:style-name="P2">-Participer à un projet de mise en valeur du paysage <text:span text:style-name="T1">urbain et à la mise en œuvre des actions du PAT(plan alimentaire territorial)</text:span></text:p>
      <text:p text:style-name="P2"/>
      <text:p text:style-name="P4">Le contexte  <text:span text:style-name="T3">de Lodève</text:span>:</text:p>
      <text:p text:style-name="P8">Parmi les personnes a faibles revenus qui exercent des boulots précaires, en situation de chômage longue durée ou vivant seule avec des enfants, l’accès à un jardin nourricier est un vrai plus qui va contribuer, de manière significative, à améliorer la qualité de l’alimentation(produits frais et sains), mais aussi à renforcer l’estime de soi des bénéficiaires(lien au vivant). Et puisque le projet est collectif, il permettra le développement de liens humains et de solidarité relativement durables.</text:p>
      <text:p text:style-name="P8"/>
      <text:p text:style-name="P9"><text:span text:style-name="T4">Le collectif </text:span><text:span text:style-name="T5">R</text:span><text:span text:style-name="T4">ésilience Alimentaire du conseil citoyen</text:span> <text:span text:style-name="T3">a recensé plusieurs parcelles non utilisées publiques ou privées -dont celle-ci de 2000m2-que la mairie met à notre disposition et qui fait l’objet de ce dossier.</text:span></text:p>
      <text:p text:style-name="P9"><text:span text:style-name="T3">Le Collectif </text:span>souhaite mettre en culture ces terrains <text:s/>en proposant aux familles lodévoises de s’associer au projet pour cultiver ensemble ces terres et y expérimenter des vergers et jardins collectifs.</text:p>
      <text:p text:style-name="P8">En effet le diagnostic établi par le Syndicat de Développement du Coeur d’Hérault dans le cadre du PAT(<text:span text:style-name="T3">P</text:span>lan <text:span text:style-name="T3">A</text:span>limentaire <text:span text:style-name="T3">Te</text:span>rritorial),indique un manque de production fruitière et légumière. Le lodévois est en effet spécialisé dans l’élevage et la diversification des productions est un objectif majeur du Pays.</text:p>
      <text:p text:style-name="P2"/>
      <text:p text:style-name="P5">Actions avec les habitants :</text:p>
      <text:p text:style-name="P10"><text:span text:style-name="T9">1/</text:span> <text:span text:style-name="T13">sensibilisa</text:span>tion à la permaculture :</text:p>
      <text:p text:style-name="Text_20_body">La permaculture est un mode de culture (ou, à plus grande échelle, un système agricole) qui utilise des principes d’écologie et des savoirs traditionnels pour reproduire un écosystème naturel dans sa durabilité, sa stabilité, sa résilience (c’est-à-dire sa capacité à revenir à son état initial après avoir subi une modification) et sa diversité.</text:p>
      <text:p text:style-name="Text_20_body">Plus simplement, la permaculture reproduit ce que fait la nature : les êtres vivants, animaux et végétaux, y vivent en équilibre ; le sol est nourri par les plantes qui y poussent puis y meurent ; les végétaux de grande taille protègent les plus fragiles du vent et du soleil brûlant ; les plantes y sont adaptées au sol et au climat, et elles se ressèment toutes seules… Dans un jardin en permaculture, le jardinier agit un peu comme un chef d’orchestre : il veille à l’harmonie générale mais laisse chaque instrument jouer sa partition.</text:p>
      <text:p text:style-name="Text_20_body">Un jardin en permaculture représente donc un système presque autonome, pérenne, où le jardinier laisse faire la nature au lieu d’aller contre elle. Il met à profit les interactions naturelles plutôt que de corriger en permanence un système rendu artificiel. Il compose avec la biodiversité et le recyclage naturel de la matière, plutôt que de viser la monoculture à grand renfort de pesticides et d’engrais chimiques.</text:p>
      <text:p text:style-name="P12"><text:soft-page-break/>un sol vivant (vers de terre, micro-organismes, matière organique…) ; </text:p>
      <text:list xml:id="list3238591609" text:style-name="L1">
        <text:list-item>
          <text:p text:style-name="P24">une biodiversité riche (nombreuses espèces cultivées <text:span text:style-name="T10">ou</text:span> sauvages, faune variée:i<text:span text:style-name="T10">nstallation de ruches</text:span>) ; </text:p>
        </text:list-item>
      </text:list>
      <text:list xml:id="list4046049464" text:style-name="L2">
        <text:list-item>
          <text:p text:style-name="P25">des associations de culture sur une même parcelle :<text:span text:style-name="T10">aromatiques,</text:span> <text:span text:style-name="T10">légumes et fruitiers</text:span></text:p>
        </text:list-item>
      </text:list>
      <text:list xml:id="list4013961484" text:style-name="L3">
        <text:list-item>
          <text:p text:style-name="P26">un fonctionnement en circuit fermé : pas de déchets générés, pas ou peu d’apports exogènes (pas d’achat d’engrais, choix de variétés traditionnelles pouvant être ressemées, <text:span text:style-name="T10">utilisation de la biomasse existante</text:span>…) ; </text:p>
        </text:list-item>
      </text:list>
      <text:list xml:id="list3022537820" text:style-name="L4">
        <text:list-item>
          <text:p text:style-name="P27">une utilisation optimale de l’eau (récupération <text:span text:style-name="T11">et stockage </text:span>de l’eau d<text:span text:style-name="T11">u ruisseau)</text:span></text:p>
        </text:list-item>
      </text:list>
      <text:list xml:id="list3896059101" text:style-name="L5">
        <text:list-item>
          <text:p text:style-name="P28">produire beaucoup sur une petite surface : cultures en hauteur, cultures étagées, <text:span text:style-name="T11">utilisation des arbres comme tuteurs pour des cépages anciens</text:span>… ; <text:s/></text:p>
        </text:list-item>
      </text:list>
      <text:list xml:id="list3284592362" text:style-name="L6">
        <text:list-item>
          <text:p text:style-name="P29">couverture permanente du sol (<text:bookmark text:name="OBJ_PREFIX_DWT54_com_zimbra_url"/><text:a xlink:type="simple" xlink:href="https://www.jardiner-malin.fr/fiche/permaculture-engrais-compost.html" office:target-frame-name="_blank" xlink:show="new" text:style-name="Internet_20_link" text:visited-style-name="Visited_20_Internet_20_Link">engrais verts</text:a>, <text:bookmark text:name="OBJ_PREFIX_DWT55_com_zimbra_url"/><text:a xlink:type="simple" xlink:href="https://www.jardiner-malin.fr/fiche/technique-permaculturelle-le-paillage.html" office:target-frame-name="_blank" xlink:show="new" text:style-name="Internet_20_link" text:visited-style-name="Visited_20_Internet_20_Link">paillage</text:a>, succession des cultures au cours d’une saison…) ; </text:p>
        </text:list-item>
      </text:list>
      <text:list xml:id="list64262323" text:style-name="L7">
        <text:list-item>
          <text:p text:style-name="P30">un travail du sol très limité voire inexistant pour ne pas perturber son équilibre ; </text:p>
        </text:list-item>
      </text:list>
      <text:list xml:id="list1089193527" text:style-name="L8">
        <text:list-item>
          <text:p text:style-name="P22">une surface cultivée faible mais avec une bonne productivité : <text:span text:style-name="T11">nous prévoyons 1/3 du sol en culture et le reste en assolement.</text:span></text:p>
        </text:list-item>
      </text:list>
      <text:p text:style-name="P13"><text:span text:style-name="T6">2/</text:span><text:span text:style-name="T8"> </text:span><text:span text:style-name="T7">Formation au greffage et au compostage</text:span></text:p>
      <text:list xml:id="list154158480339310" text:continue-numbering="true" text:style-name="L8">
        <text:list-header>
          <text:p text:style-name="P23">Nous nous appuyons sur deux associations locales :</text:p>
        </text:list-header>
        <text:list-item>
          <text:p text:style-name="P23">Paysarbre pour le greffage et le suivi des fruitiers</text:p>
        </text:list-item>
        <text:list-item>
          <text:p text:style-name="P23">Terre en Partage expérimentée sur la démarche des jardins partagés <text:span text:style-name="T12">et la gestion de compost </text:span></text:p>
        </text:list-item>
      </text:list>
      <text:p text:style-name="P16"><text:span text:style-name="T9">3/</text:span> construction d’un abri agricole et de toilette sèches en bois.</text:p>
      <text:p text:style-name="P17">Le collectif travaille avec l’INRAE(institut national de la recherche agronomique) sur l’élaboration d’un tutoriel pour le montage d’un module agricole expérimental que nous <text:s/>adapterons à la parcelle:stockage du matériel et terrasse de convivialité.</text:p>
      <text:p text:style-name="P17"/>
      <text:p text:style-name="P18">BUDGET :</text:p>
      <text:p text:style-name="P19">- irrigation : 1900 (réfection du bassin et pompe sur le ruisseau + 3 citernes)</text:p>
      <text:p text:style-name="P19">-cloture : 3100</text:p>
      <text:p text:style-name="P19">- bois pour la construction de l’escalier d’accès, des toilettes sèches et du composteur: 2300</text:p>
      <text:p text:style-name="P19">- fournitures pour l’auto-construction de l’abri (module inrae) 5000</text:p>
      <text:p text:style-name="P19">- planches de permaculture : 600</text:p>
      <text:p text:style-name="P19">- outillage dint un broyeur de végétaux : 1000</text:p>
      <text:p text:style-name="P19">- ruches : 500</text:p>
      <text:p text:style-name="P19">TOTAL : 14400</text:p>
      <text:p text:style-name="P19"/>
      <text:p text:style-name="P14"/>
      <text:p text:style-name="P15"/>
      <text:p text:style-name="P21"><text:soft-page-break/></text:p>
      <text:p text:style-name="P2"/>
      <text:p text:style-name="P20"/>
      <text:p text:style-name="Text_20_body"/>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8T19:42:54.412064513</meta:creation-date>
    <dc:date>2021-04-20T15:41:58.191015465</dc:date>
    <meta:editing-duration>PT34M29S</meta:editing-duration>
    <meta:editing-cycles>9</meta:editing-cycles>
    <meta:generator>LibreOffice/6.0.7.3$Linux_X86_64 LibreOffice_project/00m0$Build-3</meta:generator>
    <meta:document-statistic meta:table-count="0" meta:image-count="0" meta:object-count="0" meta:page-count="3" meta:paragraph-count="42" meta:word-count="831" meta:character-count="5237" meta:non-whitespace-character-count="4445"/>
  </office:meta>
</office:document-meta>
</file>