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e8625" officeooo:paragraph-rsid="000e8625"/>
    </style:style>
    <style:style style:name="P2" style:family="paragraph" style:parent-style-name="Standard">
      <style:text-properties officeooo:rsid="000f0a95" officeooo:paragraph-rsid="000f0a95"/>
    </style:style>
    <style:style style:name="P3" style:family="paragraph" style:parent-style-name="Standard">
      <style:text-properties officeooo:rsid="000f0a95" officeooo:paragraph-rsid="00115aa9"/>
    </style:style>
    <style:style style:name="P4" style:family="paragraph" style:parent-style-name="Standard">
      <style:text-properties officeooo:rsid="000f68a3" officeooo:paragraph-rsid="000f68a3"/>
    </style:style>
    <style:style style:name="P5" style:family="paragraph" style:parent-style-name="Standard">
      <style:text-properties fo:font-weight="bold" officeooo:rsid="000f68a3" officeooo:paragraph-rsid="000f68a3" style:font-weight-asian="bold" style:font-weight-complex="bold"/>
    </style:style>
    <style:style style:name="P6" style:family="paragraph" style:parent-style-name="Standard">
      <style:text-properties fo:font-weight="bold" officeooo:rsid="000f0a95" officeooo:paragraph-rsid="000f0a95" style:font-weight-asian="bold" style:font-weight-complex="bold"/>
    </style:style>
    <style:style style:name="P7" style:family="paragraph" style:parent-style-name="Standard">
      <style:text-properties officeooo:rsid="0012df16" officeooo:paragraph-rsid="0012df16"/>
    </style:style>
    <style:style style:name="T1" style:family="text">
      <style:text-properties officeooo:rsid="000f0a95"/>
    </style:style>
    <style:style style:name="T2" style:family="text">
      <style:text-properties fo:font-weight="bold" style:font-weight-asian="bold" style:font-weight-complex="bold"/>
    </style:style>
    <style:style style:name="T3" style:family="text">
      <style:text-properties fo:font-weight="bold" officeooo:rsid="000f0a95" style:font-weight-asian="bold" style:font-weight-complex="bold"/>
    </style:style>
    <style:style style:name="T4" style:family="text">
      <style:text-properties officeooo:rsid="000f68a3"/>
    </style:style>
    <style:style style:name="T5" style:family="text">
      <style:text-properties officeooo:rsid="00115aa9"/>
    </style:style>
    <style:style style:name="T6" style:family="text">
      <style:text-properties officeooo:rsid="0012df16"/>
    </style:style>
    <style:style style:name="T7" style:family="text">
      <style:text-properties officeooo:rsid="0013510a"/>
    </style:style>
    <style:style style:name="T8" style:family="text">
      <style:text-properties officeooo:rsid="0015167d"/>
    </style:style>
    <style:style style:name="T9" style:family="text">
      <style:text-properties officeooo:rsid="00168c95"/>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DV 12 mars : <text:span text:style-name="T9">présentation du grpe</text:span></text:p>
      <text:p text:style-name="P1"/>
      <text:p text:style-name="P1"><text:span text:style-name="T3">1/</text:span><text:span text:style-name="T2">qui sommes ns ??</text:span></text:p>
      <text:p text:style-name="P1">Un groupe de citoyens habitants <text:span text:style-name="T1">ds le</text:span> Lodèv<text:span text:style-name="T1">ois,</text:span> motivés par l’enjeu de la résilience alimentaire, par la relocalisation des productions de qualité, par la qualité de vie</text:p>
      <text:p text:style-name="P1">Le groupe partage un intérêt commun autour du projet de restauration ou de création de jardins nourriciers pour assurer la résilience alimentaire à l'échelle locale.</text:p>
      <text:p text:style-name="P1"/>
      <text:p text:style-name="P6">2/objectifs</text:p>
      <text:p text:style-name="P1">-Permettre à tous d’accéder à un jardin en collectif ou en individuel<text:span text:style-name="T4">(une centaine de jardiniers identifiés sur la ville)</text:span></text:p>
      <text:section text:style-name="Sect1" text:name="magicdomid42">
        <text:p text:style-name="Standard">-Remettre en culture des <text:span text:style-name="T1">parcelles</text:span> en friches (restaurer en priorité les anciens jardins irrigués des 2 vallées Soulondre et Lergue),</text:p>
      </text:section>
      <text:p text:style-name="P1">-Participer à un projet de mise en valeur du paysage</text:p>
      <text:p text:style-name="P1"/>
      <text:p text:style-name="P6">3/ besoins <text:span text:style-name="T5">et attentes</text:span> :</text:p>
      <text:p text:style-name="P2">-Une mise à disposition d’un ou plusieurs espaces pour jardiner dans de bonnes conditions dès le printemps 2021</text:p>
      <text:p text:style-name="P2">-Recenser au PLUi les parcelles jardinables et le foncier à réserver pour l’agriculture de proximité</text:p>
      <text:p text:style-name="P3">Les collectivités publiques disposent de terrains plus ou moins en friche, nous demandons à ce que leur mise à disposition soit étudiée aussi bien pour des jardins citoyens que pour l’installation de professionnels.</text:p>
      <text:p text:style-name="P2">-Avoir un appui logistique pour remettre en état et en culture, l’accès à l’eau</text:p>
      <text:p text:style-name="P2">- que la commune et l'intercommunalité soient garantes d'une politique créant les conditions d'une résilience territoriale cohérente (notamment alimentaire) au-delà des appels à projets ponctuels et disséminés...</text:p>
      <text:p text:style-name="P2">-Entamer la rédaction d'un livre blanc "Résilience et autonomie du système alimentaire en lodévois-Larzac" <text:span text:style-name="T5">car l</text:span><text:span text:style-name="T2">a souveraineté alimentaire</text:span> s’obtient par la participation démocratique des habitants d’un territoire à ce que doit être le système alimentaire. C’est la possibilité de s’organiser localement selon des projets politiques agricoles et alimentaires construits collectivement. Cette implication est une dimension importante de la résilience du  système alimentaire. </text:p>
      <text:p text:style-name="P2"/>
      <text:p text:style-name="P5">4/des leviers sur le territoire :</text:p>
      <text:p text:style-name="P4">- un début de synergie des acteurs<text:span text:style-name="T6">(rencontres régulières des acteurs de la sureté alimentaire)</text:span></text:p>
      <text:section text:style-name="Sect1" text:name="magicdomid114">
        <text:p text:style-name="Standard">-Une centaines de citoyens jardiniers identifiés</text:p>
      </text:section>
      <text:section text:style-name="Sect1" text:name="magicdomid488">
        <text:p text:style-name="Standard">- de nombreuses compétences locales à orchestrer (paysagisme notament) par exemple la manufacture des paysages</text:p>
      </text:section>
      <text:p text:style-name="P4">- une main d'oeuvre locale vacante à mobiliser les personnes volontaires ou chômeurs, voir des retraités.</text:p>
      <text:p text:style-name="P4">- les travaux du codev dans le cadre de la construction du Plan Alimentaire T<text:span text:style-name="T6">e</text:span>rritorial du Pays</text:p>
      <text:p text:style-name="P4"/>
      <text:p text:style-name="P7">C suffisant comme introduction après on passe à l’étude des terrains et notamment :</text:p>
      <text:p text:style-name="P7">- celui de la gendarmerie pour lequel ns envisageons de travailler avec les habitants des résidences voisines <text:s/>en partenariat avec le <text:span text:style-name="T9">Centre Socio Culturel(en charge des initiatives citoyennes)</text:span> et d’autres …...</text:p>
      <text:p text:style-name="P7">- celui de l’allée P.Masse ou ns verrions bien un verger partagé</text:p>
      <text:p text:style-name="P7">-celui de Camplong ou il ns paraît plus « nourricier » d’y installer des maraichers</text:p>
      <text:p text:style-name="P7">-celui du « tir à l’arc » <text:span text:style-name="T7">pour un jardin verger en collaboration avec Paysarbre, Oeuvre d’eau …….</text:span></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9T18:56:00.392104808</meta:creation-date>
    <dc:date>2021-03-10T11:18:45.545701362</dc:date>
    <meta:editing-duration>PT10M53S</meta:editing-duration>
    <meta:editing-cycles>3</meta:editing-cycles>
    <meta:generator>LibreOffice/6.0.7.3$Linux_X86_64 LibreOffice_project/00m0$Build-3</meta:generator>
    <meta:document-statistic meta:table-count="0" meta:image-count="0" meta:object-count="0" meta:page-count="1" meta:paragraph-count="26" meta:word-count="451" meta:character-count="2940" meta:non-whitespace-character-count="2512"/>
  </office:meta>
</office:document-meta>
</file>