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740c5"/>
    </style:style>
    <style:style style:name="P2" style:family="paragraph" style:parent-style-name="Standard">
      <style:text-properties officeooo:paragraph-rsid="000cfa60"/>
    </style:style>
    <style:style style:name="P3"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4"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0740c5"/>
    </style:style>
    <style:style style:name="P5"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0cfa60"/>
    </style:style>
    <style:style style:name="P6"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7"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042128"/>
    </style:style>
    <style:style style:name="P8"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0740c5"/>
    </style:style>
    <style:style style:name="P9" style:family="paragraph" style:parent-style-name="Text_20_body">
      <style:text-properties officeooo:paragraph-rsid="000740c5"/>
    </style:style>
    <style:style style:name="P10" style:family="paragraph" style:parent-style-name="Text_20_body">
      <style:text-properties fo:color="#ffffff" fo:background-color="#e00020"/>
    </style:style>
    <style:style style:name="P11" style:family="paragraph" style:parent-style-name="Text_20_body">
      <style:paragraph-properties fo:margin-top="0cm" fo:margin-bottom="0cm" loext:contextual-spacing="false"/>
    </style:style>
    <style:style style:name="P12" style:family="paragraph" style:parent-style-name="Heading_20_3">
      <style:text-properties officeooo:paragraph-rsid="000740c5"/>
    </style:style>
    <style:style style:name="P13" style:family="paragraph" style:parent-style-name="Standard">
      <style:text-properties officeooo:paragraph-rsid="000cfa60"/>
    </style:style>
    <style:style style:name="P14" style:family="paragraph" style:parent-style-name="Standard">
      <style:text-properties style:font-name="sans-serif" fo:font-size="12pt" officeooo:paragraph-rsid="0010ff7b"/>
    </style:style>
    <style:style style:name="P15" style:family="paragraph" style:parent-style-name="Standard">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officeooo:paragraph-rsid="0010ff7b"/>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text-properties officeooo:paragraph-rsid="0010ff7b"/>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style>
    <style:style style:name="P27" style:family="paragraph" style:parent-style-name="Text_20_body" style:list-style-name="L4">
      <style:paragraph-properties fo:margin-top="0cm" fo:margin-bottom="0cm" loext:contextual-spacing="false"/>
    </style:style>
    <style:style style:name="P28" style:family="paragraph" style:parent-style-name="Text_20_body" style:list-style-name="L5">
      <style:paragraph-properties fo:margin-top="0cm" fo:margin-bottom="0cm" loext:contextual-spacing="false"/>
    </style:style>
    <style:style style:name="P29" style:family="paragraph" style:parent-style-name="Text_20_body" style:list-style-name="L6">
      <style:paragraph-properties fo:margin-top="0cm" fo:margin-bottom="0cm" loext:contextual-spacing="false"/>
    </style:style>
    <style:style style:name="P30" style:family="paragraph" style:parent-style-name="Text_20_body" style:list-style-name="L7">
      <style:paragraph-properties fo:margin-top="0cm" fo:margin-bottom="0cm" loext:contextual-spacing="false"/>
    </style:style>
    <style:style style:name="P31" style:family="paragraph" style:parent-style-name="Text_20_body" style:list-style-name="L8">
      <style:paragraph-properties fo:margin-top="0cm" fo:margin-bottom="0cm" loext:contextual-spacing="false"/>
    </style:style>
    <style:style style:name="P32" style:family="paragraph" style:parent-style-name="Text_20_body" style:list-style-name="L9">
      <style:paragraph-properties fo:margin-top="0cm" fo:margin-bottom="0cm" loext:contextual-spacing="false"/>
    </style:style>
    <style:style style:name="P33" style:family="paragraph" style:parent-style-name="Text_20_body" style:list-style-name="L10">
      <style:paragraph-properties fo:margin-top="0cm" fo:margin-bottom="0cm" loext:contextual-spacing="false"/>
    </style:style>
    <style:style style:name="P34" style:family="paragraph" style:parent-style-name="Text_20_body" style:list-style-name="L1">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35" style:family="paragraph" style:parent-style-name="Text_20_body" style:list-style-name="L2">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36" style:family="paragraph" style:parent-style-name="Text_20_body" style:list-style-name="L3">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37"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10ff7b"/>
    </style:style>
    <style:style style:name="P38"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officeooo:paragraph-rsid="0010ff7b"/>
    </style:style>
    <style:style style:name="P39" style:family="paragraph" style:parent-style-name="Heading_20_2">
      <style:text-properties style:font-name="sans-serif" fo:font-size="12pt" officeooo:paragraph-rsid="0010ff7b"/>
    </style:style>
    <style:style style:name="P40" style:family="paragraph" style:parent-style-name="Heading_20_2">
      <style:paragraph-properties style:border-line-width-bottom="0.088cm 0.026cm 0.026cm" fo:padding-left="0cm" fo:padding-right="0cm" fo:padding-top="0cm" fo:padding-bottom="0.074cm" fo:border-left="none" fo:border-right="none" fo:border-top="none" fo:border-bottom="4pt double #000000" style:join-border="false"/>
      <style:text-properties style:font-name="sans-serif" fo:font-size="12pt" officeooo:paragraph-rsid="0010ff7b"/>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style:style style:name="T4" style:family="text">
      <style:text-properties fo:font-style="italic" fo:font-weight="bold"/>
    </style:style>
    <style:style style:name="T5" style:family="text">
      <style:text-properties fo:language="en" fo:country="US" fo:font-style="italic"/>
    </style:style>
    <style:style style:name="T6" style:family="text">
      <style:text-properties fo:language="fr" fo:country="FR"/>
    </style:style>
    <style:style style:name="T7" style:family="text">
      <style:text-properties fo:language="fr" fo:country="FR" fo:font-weight="bold"/>
    </style:style>
    <style:style style:name="T8" style:family="text">
      <style:text-properties fo:font-size="10pt"/>
    </style:style>
    <style:style style:name="T9" style:family="text">
      <style:text-properties style:font-name="sans-serif" fo:font-size="12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5"/>
      <text:p text:style-name="P14"/>
      <text:p text:style-name="P14"/>
      <text:h text:style-name="P39" text:outline-level="2">Services de l’Etat et structures institutionnelles</text:h>
      <text:p text:style-name="P23"><text:span text:style-name="Strong_20_Emphasis">DREAL Occitanie</text:span><text:line-break/><text:a xlink:type="simple" xlink:href="http://www.occitanie.developpement-durable.gouv.fr/energies-dont-renouvelables-et-production-d-r5669.html" office:target-frame-name="_blank" xlink:show="new" text:style-name="Internet_20_link" text:visited-style-name="Visited_20_Internet_20_Link">http://www.occitanie.developpement-durable.gouv.fr/energies-dont-renouvelables-et-production-d-r5669.html</text:a></text:p>
      <text:p text:style-name="P23"><text:span text:style-name="Strong_20_Emphasis">DRAAF Occitanie</text:span><text:line-break/>Site internet : <text:a xlink:type="simple" xlink:href="http://draaf.occitanie.agriculture.gouv.fr/Contacts,486" office:target-frame-name="_blank" xlink:show="new" text:style-name="Internet_20_link" text:visited-style-name="Visited_20_Internet_20_Link">http://draaf.occitanie.agriculture.gouv.fr/Contacts,486</text:a></text:p>
      <text:p text:style-name="P23"><text:span text:style-name="Strong_20_Emphasis">Préfectures et sous-préfectures d’Occitanie</text:span><text:line-break/>Site internet : <text:a xlink:type="simple" xlink:href="http://www.prefectures-regions.gouv.fr/occitanie" office:target-frame-name="_blank" xlink:show="new" text:style-name="Internet_20_link" text:visited-style-name="Visited_20_Internet_20_Link">http://www.prefectures-regions.gouv.fr/occitanie</text:a></text:p>
      <text:p text:style-name="P23"><text:span text:style-name="Strong_20_Emphasis">Région Occitanie</text:span><text:line-break/>Site internet : <text:a xlink:type="simple" xlink:href="https://www.laregion.fr/" office:target-frame-name="_blank" xlink:show="new" text:style-name="Internet_20_link" text:visited-style-name="Visited_20_Internet_20_Link">https://www.laregion.fr</text:a></text:p>
      <text:p text:style-name="P23"><text:span text:style-name="Strong_20_Emphasis">ADEME Occitanie</text:span><text:line-break/>Site internet : <text:a xlink:type="simple" xlink:href="https://www.ademe.fr/" office:target-frame-name="_blank" xlink:show="new" text:style-name="Internet_20_link" text:visited-style-name="Visited_20_Internet_20_Link">https://www.ademe.fr/</text:a></text:p>
      <text:p text:style-name="P23"><text:span text:style-name="Strong_20_Emphasis">Agence Régionale Energie Climat</text:span><text:line-break/>Site internet : <text:a xlink:type="simple" xlink:href="https://www.arec-occitanie.fr/" office:target-frame-name="_blank" xlink:show="new" text:style-name="Internet_20_link" text:visited-style-name="Visited_20_Internet_20_Link">https://www.arec-occitanie.fr/</text:a></text:p>
      <text:p text:style-name="P37"> </text:p>
      <text:p text:style-name="P14"/>
      <text:p text:style-name="P37"><text:span text:style-name="Strong_20_Emphasis"><text:span text:style-name="T9">Direction départementale des Territoires et de la Mer de l’Hérault</text:span></text:span><text:span text:style-name="T9"><text:line-break/>Site internet : </text:span><text:a xlink:type="simple" xlink:href="http://www.herault.gouv.fr/Services-de-l-Etat/Agriculture-environnement-amenagement-et-logement/Direction-Departementale-des-Territoires-et-de-la-Mer-de-l-Herault-DDTM-34/Nos-missions-nos-services" office:target-frame-name="_blank" xlink:show="new" text:style-name="Internet_20_link" text:visited-style-name="Visited_20_Internet_20_Link"><text:span text:style-name="T9">http://www.herault.gouv.fr/Services-de-l-Etat/Agriculture-environnement-amenagement-et-logement/Direction-Departementale-des-Territoires-et-de-la-Mer-de-l-Herault-DDTM-34/Nos-missions-nos-services</text:span></text:a></text:p>
      <text:p text:style-name="P37"><text:span text:style-name="Strong_20_Emphasis"><text:span text:style-name="T9">Hérault Energies</text:span></text:span><text:span text:style-name="T9"><text:line-break/>Site internet : </text:span><text:a xlink:type="simple" xlink:href="http://www.herault-energies.fr/" office:target-frame-name="_blank" xlink:show="new" text:style-name="Internet_20_link" text:visited-style-name="Visited_20_Internet_20_Link"><text:span text:style-name="T9">http://www.herault-energies.fr/</text:span></text:a></text:p>
      <text:h text:style-name="P39" text:outline-level="2">Agences Locales de l’Energie et du Climat</text:h>
      <text:p text:style-name="P37">Les Agences Locales de l’Energie et du Climat sont des organismes d’animation, indépendants, autonomes et à but non lucratif, pour informer, conseiller et apporter un soutien technique aux utilisateurs d’énergie (privés, publics, particuliers). Les ALEC peuvent prendre part à la définition de stratégies énergétiques territoriales, accompagner la réalisation d’audits énergétiques, animer des groupes de travail autour du développement des filières locales d’énergies renouvelables.<text:line-break/><text:a xlink:type="simple" xlink:href="https://www.federation-flame.org/" office:target-frame-name="_blank" xlink:show="new" text:style-name="Internet_20_link" text:visited-style-name="Visited_20_Internet_20_Link">https://www.federation-flame.org/</text:a></text:p>
      <text:h text:style-name="P39" text:outline-level="2">Acteurs et réseaux d’acteurs d’energie citoyenne</text:h>
      <text:p text:style-name="P37"><text:span text:style-name="Strong_20_Emphasis">Réseau Energies Citoyennes Locales et Renouvelables (ECLR)</text:span><text:line-break/>ECLR est un réseau régional qui rassemble des territoires engagés ou souhaitant s’engager dans le <text:soft-page-break/>développement de projets d’énergies renouvelables citoyens et participatifs. Le réseau accompagne la mise en place de projets initiés, maîtrisés et financés par les citoyens et les collectivités. Il propose aux porteurs de projets, des outils méthodologiques adaptés, un accompagnement personnalisé ainsi qu’une mise en relation avec d’autres membres du réseaux ou acteurs territoriaux engagés.<text:line-break/>Site internet : <text:a xlink:type="simple" xlink:href="http://ec-lr.org/" office:target-frame-name="_blank" xlink:show="new" text:style-name="Internet_20_link" text:visited-style-name="Visited_20_Internet_20_Link">http://ec-lr.org/</text:a></text:p>
      <text:p text:style-name="P37"><text:span text:style-name="Strong_20_Emphasis"><text:span text:style-name="T9">COFOR Occitanie (Hérault)</text:span></text:span><text:span text:style-name="T9"><text:line-break/>Site internet : </text:span><text:a xlink:type="simple" xlink:href="http://www.collectivitesforestieres-occitanie.org/" office:target-frame-name="_blank" xlink:show="new" text:style-name="Internet_20_link" text:visited-style-name="Visited_20_Internet_20_Link"><text:span text:style-name="T9">http://www.collectivitesforestieres-occitanie.org</text:span></text:a></text:p>
      <text:h text:style-name="P39" text:outline-level="2">Opérateurs des contrats territoriaux de développement de la chaleur renouvelable</text:h>
      <text:p text:style-name="P37">Le contrat de développement des ENR thermiques est un programme territorial visant à massifier le développement de la chaleur renouvelable. Porté par une structure publique (« l’opérateur territorial ») il permet de déployer, à l’échelle du territoire :<text:line-break/>• des actions de promotion et de conseils ;<text:line-break/>• d’apporter une assistance technique aux maîtres d’ouvrage (publics et privés) de la prise de décision jusqu’au suivi des installations ;<text:line-break/>• d’apporter un soutien financier à la réalisation, dans un objectif de performance et de qualité globale des projets.</text:p>
      <text:p text:style-name="P37"><text:span text:style-name="Strong_20_Emphasis"><text:span text:style-name="T9">HERAULT ENERGIES (Hérault)</text:span></text:span><text:span text:style-name="T9"><text:line-break/>Site internet : </text:span><text:a xlink:type="simple" xlink:href="http://www.herault-energies.fr/" office:target-frame-name="_blank" xlink:show="new" text:style-name="Internet_20_link" text:visited-style-name="Visited_20_Internet_20_Link"><text:span text:style-name="T9">http://www.herault-energies.fr/</text:span></text:a></text:p>
      <text:h text:style-name="P40" text:outline-level="2">Conseillers en Energie Partagé</text:h>
      <text:p text:style-name="P23">Le dispositif de Conseil en Energie Partagé (CEP) propose, à l’échelle d’un territoire, un conseil personnalisé aux communes de moins de 10 000 habitants. Ces CEP leur permettent de faire des choix pertinents en matière d’énergie sur leur patrimoine (bâtiments, éclairage des voiries et véhicules de service). Les CEP peuvent également les accompagner dans toutes les démarches touchant à la gestion des consommations d’eau ou d’énergies.<text:line-break/>En Occitanie, 31 structures proposent ce service.<text:line-break/>Contacts : <text:a xlink:type="simple" xlink:href="https://www.occitanie.ademe.fr/expertises/batiment/accompagnement-des-gestionnaires-de-patrimoine" office:target-frame-name="_blank" xlink:show="new" text:style-name="Internet_20_link" text:visited-style-name="Visited_20_Internet_20_Link">https://www.occitanie.ademe.fr/expertises/batiment/accompagnement-des-gestionnaires-de-patrimoine</text:a></text:p>
      <text:p text:style-name="P38"/>
      <text:h text:style-name="P39" text:outline-level="2">Conseillers en Energie Partagé</text:h>
      <text:p text:style-name="P37">Le dispositif de Conseil en Energie Partagé (CEP) propose, à l’échelle d’un territoire, un conseil personnalisé aux communes de moins de 10 000 habitants. Ces CEP leur permettent de faire des choix pertinents en matière d’énergie sur leur patrimoine (bâtiments, éclairage des voiries et véhicules de service). Les CEP peuvent également les accompagner dans toutes les démarches touchant à la gestion des consommations d’eau ou d’énergies.<text:line-break/>En Occitanie, 31 structures proposent ce service.<text:line-break/><text:soft-page-break/>Contacts : <text:a xlink:type="simple" xlink:href="https://www.occitanie.ademe.fr/expertises/batiment/accompagnement-des-gestionnaires-de-patrimoine" office:target-frame-name="_blank" xlink:show="new" text:style-name="Internet_20_link" text:visited-style-name="Visited_20_Internet_20_Link">https://www.occitanie.ademe.fr/expertises/batiment/accompagnement-des-gestionnaires-de-patrimoine</text:a></text:p>
      <text:h text:style-name="P39" text:outline-level="2">Acteurs et réseaux d’acteurs nationaux</text:h>
      <text:p text:style-name="P37"><text:span text:style-name="Strong_20_Emphasis">AMORCE Association Déchets – Energie – Eau</text:span><text:line-break/>AMORCE est une association indépendante, interlocutrice privilégiée des pouvoirs publics pour conduire la transition écologique sur et par les territoires. Ses thématiques principales concernent notamment la gestion des déchets, de l’énergie et de l’eau. AMORCE joue un rôle majeur dans la défense des intérêts des acteurs locaux lors de l’élaboration des textes en lien avec l’environnement. Elle participe également à l’information, la montée en compétences et la mise en réseaux des collectivités et territoires.<text:line-break/><text:a xlink:type="simple" xlink:href="http://www.amorce.asso.fr/fr/" office:target-frame-name="_blank" xlink:show="new" text:style-name="Internet_20_link" text:visited-style-name="Visited_20_Internet_20_Link">http://www.amorce.asso.fr/fr/</text:a></text:p>
      <text:p text:style-name="P23"><text:span text:style-name="Strong_20_Emphasis"><text:span text:style-name="T9">ATEE - Association Technique Energie Environnement</text:span></text:span><text:span text:style-name="T9"><text:line-break/>Association d’information, de concertation et de propositions, l’ATEE est ouverte à tous les acteurs - privés ou publics - concernés par les actions ou enjeux d’efficacité énergétique et économie d’énergies. L’ATEE est divisée en 2 pôles. Le premier s’adresse à l’efficacité énergétique des entreprises et collectivités via les Clubs “Certificats d’Economie d’Energie” ou Cogénération. Le second concerne le soutien au développement d’énergies renouvelables via les Clubs Biogaz, Stockage d’énergie, Power to Gaz ou Pyrogénération. L’ATEE dispose de 12 délégations régionales.<text:line-break/>Site internet : </text:span><text:a xlink:type="simple" xlink:href="http://atee.fr/" office:target-frame-name="_blank" xlink:show="new" text:style-name="Internet_20_link" text:visited-style-name="Visited_20_Internet_20_Link"><text:span text:style-name="T9">http://atee.fr/</text:span></text:a></text:p>
      <text:p text:style-name="P23"><text:span text:style-name="Strong_20_Emphasis">CLER - Réseau pour la Transition Energétique qui accueille le Réseau des Territoires à Energie Positive</text:span><text:line-break/>Le CLER est une association d’entrainement de la transition énergétique par des actions aux niveaux local et national. Le réseau regroupe l’ensemble des acteurs engagés à mobiliser la maîtrise de l’énergie et les énergies renouvelables pour le développement économique et social local.<text:line-break/>Site internet : <text:a xlink:type="simple" xlink:href="https://cler.org/" office:target-frame-name="_blank" xlink:show="new" text:style-name="Internet_20_link" text:visited-style-name="Visited_20_Internet_20_Link">https://cler.org/</text:a><text:line-break/>Site internet : <text:a xlink:type="simple" xlink:href="http://www.territoires-energie-positive.fr/slv" office:target-frame-name="_blank" xlink:show="new" text:style-name="Internet_20_link" text:visited-style-name="Visited_20_Internet_20_Link">http://www.territoires-energie-positive.fr/slv</text:a></text:p>
      <text:h text:style-name="P39" text:outline-level="2">Acteurs professionnels</text:h>
      <text:p text:style-name="P37"><text:span text:style-name="Strong_20_Emphasis">Les Espaces Info Energies </text:span><text:line-break/>Les Espaces INFO ENERGIE sont initiés par l’Agence de l’Environnement et de la Maîtrise de l’Energie (<text:a xlink:type="simple" xlink:href="https://www.ademe.fr/" office:target-frame-name="_blank" xlink:show="new" text:style-name="Internet_20_link" text:visited-style-name="Visited_20_Internet_20_Link">ADEME</text:a>) en 2001, pour sensibiliser et <text:a xlink:type="simple" xlink:href="https://www.ademe.fr/particuliers-eco-citoyens" office:target-frame-name="_blank" xlink:show="new" text:style-name="Internet_20_link" text:visited-style-name="Visited_20_Internet_20_Link">informer le grand public gratuitement</text:a> et de manière objective sur l’efficacité énergétique et les énergies renouvelables. Ils sont co-financés par les collectivités territoriales, notamment les Conseils Régionaux et des agglomérations, qui en ont fait leur outil d’information pour le grand public.<text:line-break/>Le service est en cours de réorganisation sous l’impulsion de la Région Occitanie pour proposer dès 2021 un service public de la rénovation énergétique renouvelé. L’objectif est d’impulser sur tous les territoires une réelle dynamique d’animation des ménages et des professionnels, et de proposer sur l’ensemble de la région une offre de conseil et d’accompagnement adaptée et homogène.<text:line-break/>L’AREC est impliquée dans la mise en place de ce nouveau service public, en appui de la Région <text:soft-page-break/>pour structurer son déploiement, et en tant qu’opérateur de la Société de Tiers Financement Régional Service Public Intégré de Rénovation Energétique – SPIRE.</text:p>
      <text:p text:style-name="P2"/>
      <text:p text:style-name="P2"/>
      <text:p text:style-name="P2">En <text:a xlink:type="simple" xlink:href="https://fr.wikipedia.org/wiki/France" text:style-name="Internet_20_link" text:visited-style-name="Visited_20_Internet_20_Link">France</text:a>, le <text:span text:style-name="T1">Conseil général de l'alimentation, de l'agriculture et des espaces ruraux</text:span> (CGAAER) a pour mission d'assister les <text:a xlink:type="simple" xlink:href="https://fr.wikipedia.org/wiki/Ministre" text:style-name="Internet_20_link" text:visited-style-name="Visited_20_Internet_20_Link">ministres</text:a> dans l'exercice de leurs attributions en participant à la conception, au suivi et à l'évaluation des <text:a xlink:type="simple" xlink:href="https://fr.wikipedia.org/wiki/Politique_publique" text:style-name="Internet_20_link" text:visited-style-name="Visited_20_Internet_20_Link">politiques publiques</text:a></text:p>
      <text:p text:style-name="Standard"/>
      <text:p text:style-name="P3">forêts, eaux et territoires (section 4) : elle aborde diverses thématiques relatives à la <text:a xlink:type="simple" xlink:href="https://fr.wikipedia.org/wiki/Bioéconomie" text:style-name="Internet_20_link" text:visited-style-name="Visited_20_Internet_20_Link">bioéconomie</text:a>, la <text:a xlink:type="simple" xlink:href="https://fr.wikipedia.org/wiki/Gestion_de_l%27eau" text:style-name="Internet_20_link" text:visited-style-name="Visited_20_Internet_20_Link">gestion de l'eau</text:a>, les <text:a xlink:type="simple" xlink:href="https://fr.wikipedia.org/wiki/Sol_(pédologie)" text:style-name="Internet_20_link" text:visited-style-name="Visited_20_Internet_20_Link">sols</text:a>, les <text:a xlink:type="simple" xlink:href="https://fr.wikipedia.org/wiki/Milieux_forestiers" text:style-name="Internet_20_link" text:visited-style-name="Visited_20_Internet_20_Link">milieux forestiers</text:a>, les milieux naturels, la <text:a xlink:type="simple" xlink:href="https://fr.wikipedia.org/wiki/Biodiversité" text:style-name="Internet_20_link" text:visited-style-name="Visited_20_Internet_20_Link">biodiversité</text:a>, l'<text:a xlink:type="simple" xlink:href="https://fr.wikipedia.org/wiki/Agriculture_durable" text:style-name="Internet_20_link" text:visited-style-name="Visited_20_Internet_20_Link">agriculture durable</text:a>, les services environnementaux, les territoires ruraux ;</text:p>
      <text:p text:style-name="Standard">Le <text:span text:style-name="T1">Conseil général de l'économie, de l'industrie, de l'énergie et des technologies</text:span> (<text:span text:style-name="T1">CGEIET</text:span>), parfois simplement nommé <text:span text:style-name="T1">Conseil général de l'économie</text:span> (CGE) est une institution française créée par le décret <text:span text:style-name="T2">o</text:span> 2009-64 du 16 janvier <text:a xlink:type="simple" xlink:href="https://fr.wikipedia.org/wiki/2009" text:style-name="Internet_20_link" text:visited-style-name="Visited_20_Internet_20_Link">2009</text:a><text:bookmark text:name="cite_ref-decret2009-64_1-0"/><text:a xlink:type="simple" xlink:href="https://fr.wikipedia.org/wiki/Conseil_général_de_l%27économie,_de_l%27industrie,_de_l%27énergie_et_des_technologies#cite_note-decret2009-64-1" text:style-name="Internet_20_link" text:visited-style-name="Visited_20_Internet_20_Link">1</text:a> sous le nom de conseil général de l'industrie, de l'énergie et des technologies. Il est issu de la fusion des anciens <text:a xlink:type="simple" xlink:href="https://fr.wikipedia.org/wiki/Conseil_général_des_mines" text:style-name="Internet_20_link" text:visited-style-name="Visited_20_Internet_20_Link">Conseil général des mines</text:a> et <text:a xlink:type="simple" xlink:href="https://fr.wikipedia.org/wiki/Conseil_général_des_technologies_de_l%27information" text:style-name="Internet_20_link" text:visited-style-name="Visited_20_Internet_20_Link">Conseil général des technologies de l'information</text:a> et en reprend les missions. Par le décret <text:span text:style-name="T2">o</text:span> 2011-1523 du 14 novembre 2011<text:bookmark text:name="cite_ref-decret2011-1523_2-0"/><text:a xlink:type="simple" xlink:href="https://fr.wikipedia.org/wiki/Conseil_général_de_l%27économie,_de_l%27industrie,_de_l%27énergie_et_des_technologies#cite_note-decret2011-1523-2" text:style-name="Internet_20_link" text:visited-style-name="Visited_20_Internet_20_Link">2</text:a>, il prend son nouvel intitulé, à compter du <text:a xlink:type="simple" xlink:href="https://fr.wikipedia.org/wiki/1er_mars" text:style-name="Internet_20_link" text:visited-style-name="Visited_20_Internet_20_Link">1</text:a><text:a xlink:type="simple" xlink:href="https://fr.wikipedia.org/wiki/1er_mars" text:style-name="Internet_20_link" text:visited-style-name="Visited_20_Internet_20_Link"><text:span text:style-name="T2">er</text:span></text:a> <text:a xlink:type="simple" xlink:href="https://fr.wikipedia.org/wiki/Mars_2012" text:style-name="Internet_20_link" text:visited-style-name="Visited_20_Internet_20_Link">mars</text:a> <text:a xlink:type="simple" xlink:href="https://fr.wikipedia.org/wiki/2012" text:style-name="Internet_20_link" text:visited-style-name="Visited_20_Internet_20_Link">2012</text:a>. Ses attributions sont étendues au domaine <text:a xlink:type="simple" xlink:href="https://fr.wikipedia.org/wiki/Finance" text:style-name="Internet_20_link" text:visited-style-name="Visited_20_Internet_20_Link">financier</text:a>.</text:p>
      <text:p text:style-name="Standard"/>
      <text:p text:style-name="P3">énergie, ressources minières et minérales et utilisation du sous-sol ;</text:p>
      <text:p text:style-name="Text_20_body"/>
      <text:p text:style-name="Text_20_body">L'Autorité environnementale (Ae) (en France plus précisément dénommée « <text:span text:style-name="T3">autorité de l'État compétente en matière d'environnement</text:span> » dans les textes réglementaires) est une entité indépendante<text:bookmark text:name="cite_ref-1"/><text:a xlink:type="simple" xlink:href="https://fr.wikipedia.org/wiki/Autorité_environnementale#cite_note-1" text:style-name="Internet_20_link" text:visited-style-name="Visited_20_Internet_20_Link">1</text:a>, chargée de l'<text:a xlink:type="simple" xlink:href="https://fr.wikipedia.org/wiki/Évaluation_environnementale" text:style-name="Internet_20_link" text:visited-style-name="Visited_20_Internet_20_Link">évaluation environnementale</text:a> et récemment établie dans divers pays (dont la France et les autres Etats membres de l'Union européenne, mais également dans d'autres régions du monde, telles que l'Australie). </text:p>
      <text:p text:style-name="Text_20_body">Elle émet des avis sur les plans, programmes et projets soumis à évaluation environnementale et décide, pour des plans, programmes et projets de moindre ampleur si ceux-ci doivent être soumis à une telle évaluation. Elle veille à la juste compensation du dommage environnemental<text:bookmark text:name="cite_ref-2"/><text:a xlink:type="simple" xlink:href="https://fr.wikipedia.org/wiki/Autorité_environnementale#cite_note-2" text:style-name="Internet_20_link" text:visited-style-name="Visited_20_Internet_20_Link">2</text:a>. </text:p>
      <text:p text:style-name="P3">Les plans et programmes à caractère local (<text:a xlink:type="simple" xlink:href="https://fr.wikipedia.org/wiki/SCOT" text:style-name="Internet_20_link" text:visited-style-name="Visited_20_Internet_20_Link">SCOT</text:a>, <text:a xlink:type="simple" xlink:href="https://fr.wikipedia.org/wiki/Plan_local_d%27urbanisme" text:style-name="Internet_20_link" text:visited-style-name="Visited_20_Internet_20_Link">PLU</text:a>, <text:a xlink:type="simple" xlink:href="https://fr.wikipedia.org/wiki/PDU" text:style-name="Internet_20_link" text:visited-style-name="Visited_20_Internet_20_Link">PDU</text:a>, <text:a xlink:type="simple" xlink:href="https://fr.wikipedia.org/wiki/SRADT" text:style-name="Internet_20_link" text:visited-style-name="Visited_20_Internet_20_Link">SRADT</text:a>, <text:a xlink:type="simple" xlink:href="https://fr.wikipedia.org/wiki/SAGE" text:style-name="Internet_20_link" text:visited-style-name="Visited_20_Internet_20_Link">SAGE</text:a>, etc.) relèvent depuis avril 2016, d'une <text:span text:style-name="T3">Mission Régionale d'Autorité environnementale</text:span> ou « MRAe »<text:bookmark text:name="cite_ref-:0_5-0"/><text:a xlink:type="simple" xlink:href="https://fr.wikipedia.org/wiki/Autorité_environnementale#cite_note-:0-5" text:style-name="Internet_20_link" text:visited-style-name="Visited_20_Internet_20_Link">5</text:a> du CGEDD. S'y ajoutent désormais les <text:a xlink:type="simple" xlink:href="https://fr.wikipedia.org/wiki/SRADDET" text:style-name="Internet_20_link" text:visited-style-name="Visited_20_Internet_20_Link">SRADDET</text:a></text:p>
      <text:p text:style-name="Text_20_body"/>
      <text:p text:style-name="Text_20_body">En France, le <text:span text:style-name="T1">schéma régional d'aménagement, de développement durable et d'égalité des territoires</text:span> (<text:span text:style-name="T1">SRADDET</text:span>) est un schéma régional de planification qui fusionne plusieurs documents sectoriels ou schémas existants : <text:a xlink:type="simple" xlink:href="https://fr.wikipedia.org/wiki/Schéma_régional_d%27aménagement_et_de_développement_durable_du_territoire" text:style-name="Internet_20_link" text:visited-style-name="Visited_20_Internet_20_Link">schéma régional d'aménagement et de développement durable du territoire</text:a> (SRADDT), <text:a xlink:type="simple" xlink:href="https://fr.wikipedia.org/wiki/Plan_régional_de_prévention_et_de_gestion_des_déchets" text:style-name="Internet_20_link" text:visited-style-name="Visited_20_Internet_20_Link">plan régional de prévention et de gestion des déchets</text:a> (PRPGD), schéma régional de l'intermodalité (SRI), <text:a xlink:type="simple" xlink:href="https://fr.wikipedia.org/wiki/Schéma_régional_climat_air_énergie" text:style-name="Internet_20_link" text:visited-style-name="Visited_20_Internet_20_Link">schéma régional climat air énergie</text:a> (SRCAE) et le <text:a xlink:type="simple" xlink:href="https://fr.wikipedia.org/wiki/SRCE" text:style-name="Internet_20_link" text:visited-style-name="Visited_20_Internet_20_Link">schéma régional </text:a><text:a xlink:type="simple" xlink:href="https://fr.wikipedia.org/wiki/SRCE" text:style-name="Internet_20_link" text:visited-style-name="Visited_20_Internet_20_Link">de cohérence écologique (SRCE)</text:a>. Le SRADDET - qui remplace le SRADDT, créé en 1995 et modifié en 1999 - a été institué par la <text:a xlink:type="simple" xlink:href="https://fr.wikipedia.org/wiki/Loi_NOTRe" text:style-name="Internet_20_link" text:visited-style-name="Visited_20_Internet_20_Link">loi NOTRe</text:a> dans le contexte de la mise en place des <text:a xlink:type="simple" xlink:href="https://fr.wikipedia.org/wiki/Nouvelles_régions_françaises" text:style-name="Internet_20_link" text:visited-style-name="Visited_20_Internet_20_Link"><text:span text:style-name="T3">nouvelles Régions</text:span></text:a> (en <text:a xlink:type="simple" xlink:href="https://fr.wikipedia.org/wiki/2016" text:style-name="Internet_20_link" text:visited-style-name="Visited_20_Internet_20_Link">2016</text:a>). </text:p>
      <text:p text:style-name="Text_20_body">Le SRADDET en tant que document d'<text:a xlink:type="simple" xlink:href="https://fr.wikipedia.org/wiki/Aménagement_du_territoire" text:style-name="Internet_20_link" text:visited-style-name="Visited_20_Internet_20_Link">aménagement du territoire</text:a> - contrairement aux documents d’urbanisme - ne détermine pas de règles d'affectation et d'utilisation des sols ; c'est un document stratégique, prospectif et intégrateur, qui est cependant opposable à certains niveaux de collectivité <text:soft-page-break/>(<text:span text:style-name="T3">« sa portée juridique se traduit par la prise en compte de ses objectifs et par la compatibilité aux règles de son fascicule</text:span><text:bookmark text:name="cite_ref-11"/><text:a xlink:type="simple" xlink:href="https://fr.wikipedia.org/wiki/Schéma_régional_d%27aménagement,_de_développement_durable_et_d%27égalité_des_territoires#cite_note-1" text:style-name="Internet_20_link" text:visited-style-name="Visited_20_Internet_20_Link"><text:span text:style-name="T3">1</text:span></text:a><text:span text:style-name="T3"> ; les schémas de cohérence territoriale (SCOT) et, à défaut, des plans locaux d'urbanisme (PLU), des cartes communales ou des documents en tenant lieu, ainsi que des plans de déplacements urbain (PDU), des plans climat-air-énergie territoriaux (PCAET) et des chartes des parcs naturels régionaux (PNR), doivent prendre en compte les objectifs du SRADDET et être compatibles avec les règles de son fascicule »</text:span>)<text:bookmark text:name="cite_ref-AvisAe2018_2-0"/><text:a xlink:type="simple" xlink:href="https://fr.wikipedia.org/wiki/Schéma_régional_d%27aménagement,_de_développement_durable_et_d%27égalité_des_territoires#cite_note-AvisAe2018-2" text:style-name="Internet_20_link" text:visited-style-name="Visited_20_Internet_20_Link">2</text:a>. </text:p>
      <text:p text:style-name="P6">Le SRADDET définit des objectifs et des règles se rapportant à onze domaines obligatoires des <text:span text:style-name="T3">« objectifs de moyen et long termes en matière d'équilibre et d'égalité des territoires, d'implantation des différentes infrastructures d'intérêt régional, de désenclavement des territoires ruraux, d'habitat, de gestion économe de l'espace, d'intermodalité et de développement des transports, de maîtrise et de valorisation de l'énergie, de lutte contre le changement climatique, de pollution de l'air, de protection et de restauration de la biodiversité, de prévention et de gestion des déchets »</text:span></text:p>
      <text:p text:style-name="Text_20_body"/>
      <text:p text:style-name="Text_20_body">le <text:span text:style-name="T1">schéma directeur d'aménagement et de gestion des eaux</text:span> (SDAGE) a d'abord désigné (dans les années 1990) le document de planification ayant pour objet de mettre en œuvre les grands principes de la <text:a xlink:type="simple" xlink:href="https://fr.wikipedia.org/wiki/Loi_sur_l%27eau_du_3_janvier_1992" text:style-name="Internet_20_link" text:visited-style-name="Visited_20_Internet_20_Link">loi sur l'eau du 3 janvier 1992</text:a>. </text:p>
      <text:p text:style-name="Text_20_body">Le SDAGE sert de cadre général à l'élaboration des <text:a xlink:type="simple" xlink:href="https://fr.wikipedia.org/wiki/Schéma_d%27aménagement_et_de_gestion_des_eaux" text:style-name="Internet_20_link" text:visited-style-name="Visited_20_Internet_20_Link">schémas d'aménagement et de gestion des eaux</text:a> (SAGE) pour des cours d'eau et leurs bassins versants ou des systèmes <text:a xlink:type="simple" xlink:href="https://fr.wikipedia.org/wiki/Aquifère" text:style-name="Internet_20_link" text:visited-style-name="Visited_20_Internet_20_Link">aquifères</text:a> particuliers, à plus petite échelle. </text:p>
      <text:p text:style-name="Text_20_body">Les programmes et décisions administratives dans le domaine de l’eau ou certains programmes ou schémas ayant un impact sur l'eau, doivent être « <text:span text:style-name="T3">compatibles, ou rendus compatibles</text:span> » avec les dispositions des SDAGE » <text:bookmark text:name="cite_ref-12"/><text:a xlink:type="simple" xlink:href="https://fr.wikipedia.org/wiki/Schéma_directeur_d%27aménagement_et_de_gestion_des_eaux#cite_note-1" text:style-name="Internet_20_link" text:visited-style-name="Visited_20_Internet_20_Link">1</text:a> ; dont ; </text:p>
      <text:list xml:id="list1891865563" text:style-name="L1">
        <text:list-item>
          <text:p text:style-name="P24"><text:a xlink:type="simple" xlink:href="https://fr.wikipedia.org/wiki/Schéma_départemental_des_carrières" text:style-name="Internet_20_link" text:visited-style-name="Visited_20_Internet_20_Link">Schéma départemental des carrières</text:a> </text:p>
        </text:list-item>
        <text:list-item>
          <text:p text:style-name="P24">SCOT (<text:a xlink:type="simple" xlink:href="https://fr.wikipedia.org/wiki/Schéma_de_cohérence_territoriale" text:style-name="Internet_20_link" text:visited-style-name="Visited_20_Internet_20_Link">Schéma de cohérence territoriale</text:a> (Art L 122-1 du <text:a xlink:type="simple" xlink:href="https://fr.wikipedia.org/wiki/Code_de_l%27urbanisme_(France)" text:style-name="Internet_20_link" text:visited-style-name="Visited_20_Internet_20_Link">Code de l'Urbanisme</text:a>), </text:p>
        </text:list-item>
        <text:list-item>
          <text:p text:style-name="P24">PLU (<text:a xlink:type="simple" xlink:href="https://fr.wikipedia.org/wiki/Plan_local_d%27urbanisme" text:style-name="Internet_20_link" text:visited-style-name="Visited_20_Internet_20_Link">Plan local d'urbanisme</text:a> (Art L-123-1 du code de l'urbanisme), </text:p>
        </text:list-item>
        <text:list-item>
          <text:p text:style-name="P34"><text:a xlink:type="simple" xlink:href="https://fr.wikipedia.org/wiki/Carte_communale" text:style-name="Internet_20_link" text:visited-style-name="Visited_20_Internet_20_Link">Cartes communales</text:a> (Art L 124-2 du Code de l'environnement)</text:p>
        </text:list-item>
      </text:list>
      <text:p text:style-name="P10"/>
      <text:p text:style-name="Text_20_body"><text:span text:style-name="T1">France Nature Environnement</text:span> (FNE) est la fédération française des associations de protection de la <text:a xlink:type="simple" xlink:href="https://fr.wikipedia.org/wiki/Nature" text:style-name="Internet_20_link" text:visited-style-name="Visited_20_Internet_20_Link">nature</text:a> et de l'<text:a xlink:type="simple" xlink:href="https://fr.wikipedia.org/wiki/Environnement" text:style-name="Internet_20_link" text:visited-style-name="Visited_20_Internet_20_Link">environnement</text:a>. </text:p>
      <text:p text:style-name="Standard">Au niveau international, FNE est membre du <text:a xlink:type="simple" xlink:href="https://fr.wikipedia.org/wiki/Bureau_européen_de_l%27environnement" text:style-name="Internet_20_link" text:visited-style-name="Visited_20_Internet_20_Link">Bureau européen de l'environnement</text:a> (BEE), de la <text:a xlink:type="simple" xlink:href="https://fr.wikipedia.org/wiki/Fédération_européenne_pour_le_transport_et_l%27environnement" text:style-name="Internet_20_link" text:visited-style-name="Visited_20_Internet_20_Link">Fédération européenne pour le transport et l'environnement</text:a><text:bookmark text:name="cite_ref-8"/><text:a xlink:type="simple" xlink:href="https://fr.wikipedia.org/wiki/France_Nature_Environnement#cite_note-8" text:style-name="Internet_20_link" text:visited-style-name="Visited_20_Internet_20_Link">8</text:a> et Seas at Risk<text:bookmark text:name="cite_ref-9"/><text:a xlink:type="simple" xlink:href="https://fr.wikipedia.org/wiki/France_Nature_Environnement#cite_note-9" text:style-name="Internet_20_link" text:visited-style-name="Visited_20_Internet_20_Link">9</text:a>.</text:p>
      <text:p text:style-name="Standard"/>
      <text:p text:style-name="P3">Au 31 décembre 2014, FNE fédérait 52 associations ou fédérations régionales<text:bookmark text:name="cite_ref-ra_fne_2014_total_web.pdf_2-0"/><text:a xlink:type="simple" xlink:href="https://fr.wikipedia.org/wiki/France_Nature_Environnement#cite_note-ra_fne_2014_total_web.pdf-2" text:style-name="Internet_20_link" text:visited-style-name="Visited_20_Internet_20_Link">2</text:a> telles la <text:a xlink:type="simple" xlink:href="https://fr.wikipedia.org/wiki/Fédération_Rhône-Alpes_de_protection_de_la_nature" text:style-name="Internet_20_link" text:visited-style-name="Visited_20_Internet_20_Link">Fédération Rhône-Alpes de protection de la nature</text:a> (FRAPNA), <text:a xlink:type="simple" xlink:href="https://fr.wikipedia.org/wiki/Nord_Nature" text:style-name="Internet_20_link" text:visited-style-name="Visited_20_Internet_20_Link">Nord Nature</text:a>, <text:a xlink:type="simple" xlink:href="https://fr.wikipedia.org/wiki/Alsace_Nature" text:style-name="Internet_20_link" text:visited-style-name="Visited_20_Internet_20_Link">Alsace Nature</text:a>, <text:a xlink:type="simple" xlink:href="https://fr.wikipedia.org/wiki/Eau_et_rivières_de_Bretagne" text:style-name="Internet_20_link" text:visited-style-name="Visited_20_Internet_20_Link">Eau et rivières de Bretagne</text:a>, Poitou-Charentes Nature, France Nature Environnement Île-de-France<text:bookmark text:name="cite_ref-3"/><text:a xlink:type="simple" xlink:href="https://fr.wikipedia.org/wiki/France_Nature_Environnement#cite_note-3" text:style-name="Internet_20_link" text:visited-style-name="Visited_20_Internet_20_Link">3</text:a>, quinze associations nationales dont la <text:a xlink:type="simple" xlink:href="https://fr.wikipedia.org/wiki/Société_nationale_de_protection_de_la_nature" text:style-name="Internet_20_link" text:visited-style-name="Visited_20_Internet_20_Link">Société nationale de protection de la nature</text:a>, la <text:a xlink:type="simple" xlink:href="https://fr.wikipedia.org/wiki/Ligue_pour_la_protection_des_oiseaux" text:style-name="Internet_20_link" text:visited-style-name="Visited_20_Internet_20_Link">Ligue pour la protection des oiseaux</text:a>, <text:a xlink:type="simple" xlink:href="https://fr.wikipedia.org/wiki/Humanité_et_Biodiversité" text:style-name="Internet_20_link" text:visited-style-name="Visited_20_Internet_20_Link">Humanité et Biodiversité</text:a>, l'<text:a xlink:type="simple" xlink:href="https://fr.wikipedia.org/wiki/Association_nationale_pour_la_protection_du_ciel_et_de_l%27environnement_nocturnes" text:style-name="Internet_20_link" text:visited-style-name="Visited_20_Internet_20_Link">Association nationale pour la protection du ciel et de l'environnement nocturnes</text:a>, l'Office pour les insectes et leur environnement (OPIE)<text:bookmark text:name="cite_ref-4"/><text:a xlink:type="simple" xlink:href="https://fr.wikipedia.org/wiki/France_Nature_Environnement#cite_note-4" text:style-name="Internet_20_link" text:visited-style-name="Visited_20_Internet_20_Link">4</text:a>, Surfrider Foundation Europe<text:bookmark text:name="cite_ref-5"/><text:a xlink:type="simple" xlink:href="https://fr.wikipedia.org/wiki/France_Nature_Environnement#cite_note-5" text:style-name="Internet_20_link" text:visited-style-name="Visited_20_Internet_20_Link">5</text:a> et treize associations « correspondantes »<text:bookmark text:name="cite_ref-ra_fne_2014_total_web.pdf_2-1"/><text:a xlink:type="simple" xlink:href="https://fr.wikipedia.org/wiki/France_Nature_Environnement#cite_note-ra_fne_2014_total_web.pdf-2" text:style-name="Internet_20_link" text:visited-style-name="Visited_20_Internet_20_Link">2</text:a>, dont la Fédération française de randonnée pédestre (FFRP)<text:bookmark text:name="cite_ref-6"/><text:a xlink:type="simple" xlink:href="https://fr.wikipedia.org/wiki/France_Nature_Environnement#cite_note-6" text:style-name="Internet_20_link" text:visited-style-name="Visited_20_Internet_20_Link">6</text:a>, la <text:a xlink:type="simple" xlink:href="https://fr.wikipedia.org/wiki/Fédération_française_de_naturisme" text:style-name="Internet_20_link" text:visited-style-name="Visited_20_Internet_20_Link">Fédération française de naturisme</text:a> et la Fédération des <text:a xlink:type="simple" xlink:href="https://fr.wikipedia.org/wiki/Parc_naturel_régional_de_France" text:style-name="Internet_20_link" text:visited-style-name="Visited_20_Internet_20_Link">parcs naturels régionaux de France</text:a><text:bookmark text:name="cite_ref-7"/><text:a xlink:type="simple" xlink:href="https://fr.wikipedia.org/wiki/France_Nature_Environnement#cite_note-7" text:style-name="Internet_20_link" text:visited-style-name="Visited_20_Internet_20_Link">7</text:a>. Mais, FNE, qui promeut l'éolien industriel, n'a pas de coopération avec la <text:a xlink:type="simple" xlink:href="https://fr.wikipedia.org/wiki/Fédération_environnement_durable" text:style-name="Internet_20_link" text:visited-style-name="Visited_20_Internet_20_Link">Fédération Environnement Durable</text:a> ni avec la Société Protection du Patrimoine et des <text:soft-page-break/>Paysages de la France car ces deux associations ont pris position contre le développement de ce type d'énergie renouvelables. De forts points de convergence existent cependant pour promouvoir un monde plus vivable pour les humains et les animaux avec toute la richesse naturelle et la biodiversité. </text:p>
      <text:p text:style-name="Text_20_body"/>
      <text:p text:style-name="P3">Le <text:span text:style-name="T1">réseau Natura 2000</text:span> rassemble des <text:a xlink:type="simple" xlink:href="https://fr.wikipedia.org/wiki/Habitat_(écologie)" text:style-name="Internet_20_link" text:visited-style-name="Visited_20_Internet_20_Link">sites naturels</text:a> ou semi-naturels de l'<text:a xlink:type="simple" xlink:href="https://fr.wikipedia.org/wiki/Union_européenne" text:style-name="Internet_20_link" text:visited-style-name="Visited_20_Internet_20_Link">Union européenne</text:a> ayant une grande valeur patrimoniale<text:bookmark text:name="cite_ref-intérêt_communautaire_1-0"/><text:a xlink:type="simple" xlink:href="https://fr.wikipedia.org/wiki/Réseau_Natura_2000#cite_note-intérêt_communautaire-1" text:style-name="Internet_20_link" text:visited-style-name="Visited_20_Internet_20_Link">N 1</text:a>, par la <text:a xlink:type="simple" xlink:href="https://fr.wikipedia.org/wiki/Faune_(biologie)" text:style-name="Internet_20_link" text:visited-style-name="Visited_20_Internet_20_Link">faune</text:a> et la <text:a xlink:type="simple" xlink:href="https://fr.wikipedia.org/wiki/Flore" text:style-name="Internet_20_link" text:visited-style-name="Visited_20_Internet_20_Link">flore</text:a> exceptionnelles qu'ils contiennent<text:bookmark text:name="cite_ref-21"/><text:a xlink:type="simple" xlink:href="https://fr.wikipedia.org/wiki/Réseau_Natura_2000#cite_note-2" text:style-name="Internet_20_link" text:visited-style-name="Visited_20_Internet_20_Link">N 2</text:a>,<text:bookmark text:name="cite_ref-31"/><text:a xlink:type="simple" xlink:href="https://fr.wikipedia.org/wiki/Réseau_Natura_2000#cite_note-3" text:style-name="Internet_20_link" text:visited-style-name="Visited_20_Internet_20_Link">1</text:a>. </text:p>
      <text:p text:style-name="Text_20_body"/>
      <text:p text:style-name="P6">La <text:span text:style-name="T1">trame verte</text:span> (ou en France <text:span text:style-name="T1">Trame verte et bleue</text:span>) est un concept qui, dans les pays francophones, date des années 1980-1990. Il est en partie issu des travaux préparatoires au <text:a xlink:type="simple" xlink:href="https://fr.wikipedia.org/wiki/Sommet_de_la_Terre_de_Rio" text:style-name="Internet_20_link" text:visited-style-name="Visited_20_Internet_20_Link">sommet de la Terre de Rio</text:a> (1992), de l'<text:a xlink:type="simple" xlink:href="https://fr.wikipedia.org/wiki/Écologie_du_paysage" text:style-name="Internet_20_link" text:visited-style-name="Visited_20_Internet_20_Link">écologie du paysage</text:a> et du projet de <text:a xlink:type="simple" xlink:href="https://fr.wikipedia.org/wiki/Réseau_écologique_paneuropéen" text:style-name="Internet_20_link" text:visited-style-name="Visited_20_Internet_20_Link">réseau écologique paneuropéen</text:a> alors préparé par le <text:a xlink:type="simple" xlink:href="https://fr.wikipedia.org/wiki/Conseil_de_l%27Europe" text:style-name="Internet_20_link" text:visited-style-name="Visited_20_Internet_20_Link">Conseil de l'Europe</text:a>. Pour les années 1990 à 2005, cette expression couvre des réalités diverses, selon l'époque, le pays ou le domaine considérés (<text:a xlink:type="simple" xlink:href="https://fr.wikipedia.org/wiki/Urbanisme" text:style-name="Internet_20_link" text:visited-style-name="Visited_20_Internet_20_Link">urbanisme</text:a>, <text:a xlink:type="simple" xlink:href="https://fr.wikipedia.org/wiki/Paysage" text:style-name="Internet_20_link" text:visited-style-name="Visited_20_Internet_20_Link">paysage</text:a>, <text:a xlink:type="simple" xlink:href="https://fr.wikipedia.org/wiki/Environnement" text:style-name="Internet_20_link" text:visited-style-name="Visited_20_Internet_20_Link">environnement</text:a>, <text:a xlink:type="simple" xlink:href="https://fr.wikipedia.org/wiki/Écologie_urbaine" text:style-name="Internet_20_link" text:visited-style-name="Visited_20_Internet_20_Link">écologie urbaine</text:a> et autres projets de <text:a xlink:type="simple" xlink:href="https://fr.wikipedia.org/wiki/Collectivité_territoriale_en_France" text:style-name="Internet_20_link" text:visited-style-name="Visited_20_Internet_20_Link">collectivités locales</text:a>, etc.). </text:p>
      <text:p text:style-name="P6"><text:span text:style-name="T1">Terra Nova</text:span> est une association française, fondée en par <text:a xlink:type="simple" xlink:href="https://fr.wikipedia.org/wiki/Olivier_Ferrand" text:style-name="Internet_20_link" text:visited-style-name="Visited_20_Internet_20_Link">Olivier Ferrand</text:a> qui se définit comme un <text:a xlink:type="simple" xlink:href="https://fr.wikipedia.org/wiki/Think_tank" text:style-name="Internet_20_link" text:visited-style-name="Visited_20_Internet_20_Link">laboratoire d'idées</text:a>. Proche du <text:a xlink:type="simple" xlink:href="https://fr.wikipedia.org/wiki/Centre_gauche" text:style-name="Internet_20_link" text:visited-style-name="Visited_20_Internet_20_Link">centre gauche</text:a>, elle se veut <text:a xlink:type="simple" xlink:href="https://fr.wikipedia.org/wiki/Progressisme" text:style-name="Internet_20_link" text:visited-style-name="Visited_20_Internet_20_Link">progressiste</text:a> et indépendante. Elle entend produire des réflexions et diffuser des propositions politiques en France et en Europe. </text:p>
      <text:p text:style-name="P6">La <text:span text:style-name="T1">Fédération nationale de la Mutualité française</text:span> (<text:span text:style-name="T1">FNMF</text:span>) regroupe la majorité des <text:a xlink:type="simple" xlink:href="https://fr.wikipedia.org/wiki/Mutuelle_de_santé_en_France" text:style-name="Internet_20_link" text:visited-style-name="Visited_20_Internet_20_Link">mutuelles de santé</text:a> existant en France. Elle a été créée en 1902 et ses deux premiers vice-présidents furent <text:a xlink:type="simple" xlink:href="https://fr.wikipedia.org/wiki/Jean-Cyrille_Cavé" text:style-name="Internet_20_link" text:visited-style-name="Visited_20_Internet_20_Link">Jean-Cyrille Cavé</text:a> et <text:a xlink:type="simple" xlink:href="https://fr.wikipedia.org/wiki/Édouard_Petit_(éducation)" text:style-name="Internet_20_link" text:visited-style-name="Visited_20_Internet_20_Link">Édouard Petit</text:a>. La FNMF représente 38 millions de personnes adhérentes. Elle a un rôle de représentation du mouvement mutualiste auprès des institutionnels et gère aussi 2 500 centres de soins et cliniques (les <text:a xlink:type="simple" xlink:href="https://fr.wikipedia.org/wiki/Services_de_soins_et_d%27accompagnement_mutualistes" text:style-name="Internet_20_link" text:visited-style-name="Visited_20_Internet_20_Link">services de soins et d'accompagnement mutualistes</text:a>). Son président est Éric Chenut. </text:p>
      <text:p text:style-name="P6">Les <text:span text:style-name="T1">sociétés de secours mutuel</text:span> sont des organisations qui pratiquent l'entraide entre les adhérents pour réduire l'impact de problèmes comme la <text:a xlink:type="simple" xlink:href="https://fr.wikipedia.org/wiki/Maladie" text:style-name="Internet_20_link" text:visited-style-name="Visited_20_Internet_20_Link">maladie</text:a>, l'infirmité, les <text:a xlink:type="simple" xlink:href="https://fr.wikipedia.org/wiki/Accidents" text:style-name="Internet_20_link" text:visited-style-name="Visited_20_Internet_20_Link">accidents</text:a>, le <text:a xlink:type="simple" xlink:href="https://fr.wikipedia.org/wiki/Chômage" text:style-name="Internet_20_link" text:visited-style-name="Visited_20_Internet_20_Link">chômage</text:a>, le décès ou, plus marginalement, la <text:a xlink:type="simple" xlink:href="https://fr.wikipedia.org/wiki/Retraite_(économie)" text:style-name="Internet_20_link" text:visited-style-name="Visited_20_Internet_20_Link">retraite</text:a>. De telles sociétés existent ou existaient, entre autres, en <text:a xlink:type="simple" xlink:href="https://fr.wikipedia.org/wiki/France" text:style-name="Internet_20_link" text:visited-style-name="Visited_20_Internet_20_Link">France</text:a>, en <text:a xlink:type="simple" xlink:href="https://fr.wikipedia.org/wiki/Italie" text:style-name="Internet_20_link" text:visited-style-name="Visited_20_Internet_20_Link">Italie</text:a> au <text:a xlink:type="simple" xlink:href="https://fr.wikipedia.org/wiki/Canada" text:style-name="Internet_20_link" text:visited-style-name="Visited_20_Internet_20_Link">Canada</text:a> et aux <text:a xlink:type="simple" xlink:href="https://fr.wikipedia.org/wiki/États-Unis" text:style-name="Internet_20_link" text:visited-style-name="Visited_20_Internet_20_Link">États-Unis</text:a>. </text:p>
      <text:p text:style-name="P6">La <text:span text:style-name="T1">Fédération des mutuelles de France</text:span> (FMF) est une fédération de mutuelles. Depuis , elle a rejoint la <text:a xlink:type="simple" xlink:href="https://fr.wikipedia.org/wiki/Fédération_nationale_de_la_mutualité_française" text:style-name="Internet_20_link" text:visited-style-name="Visited_20_Internet_20_Link">Fédération nationale de la mutualité française</text:a> en tant que fédération d'Unions de Regroupement et d'Unions Nationales. </text:p>
      <text:p text:style-name="P6">L'<text:span text:style-name="T1">Association des assureurs mutuels et coopératifs en Europe</text:span> (<text:span text:style-name="T1">AMICE</text:span>, en <text:a xlink:type="simple" xlink:href="https://fr.wikipedia.org/wiki/Anglais" text:style-name="Internet_20_link" text:visited-style-name="Visited_20_Internet_20_Link">anglais</text:a> : <text:span text:style-name="T3">Association of Mutual Insurers and Insurance Cooperatives in Europe</text:span>) représente les mutuelles et les coopératives d'<text:a xlink:type="simple" xlink:href="https://fr.wikipedia.org/wiki/Assurance" text:style-name="Internet_20_link" text:visited-style-name="Visited_20_Internet_20_Link">assurance</text:a> européennes revendiquant leur appartenance à l'<text:a xlink:type="simple" xlink:href="https://fr.wikipedia.org/wiki/Économie_sociale" text:style-name="Internet_20_link" text:visited-style-name="Visited_20_Internet_20_Link">économie sociale</text:a>. Elle a pour objectif de défendre les intérêts de ce secteur et de promouvoir les principes de la <text:a xlink:type="simple" xlink:href="https://fr.wikipedia.org/wiki/Mutualisme_(économie)" text:style-name="Internet_20_link" text:visited-style-name="Visited_20_Internet_20_Link">mutualité</text:a>. Elle a été créée en janvier <text:a xlink:type="simple" xlink:href="https://fr.wikipedia.org/wiki/2008" text:style-name="Internet_20_link" text:visited-style-name="Visited_20_Internet_20_Link">2008</text:a> par la fusion de deux instances représentatives de ce secteur, l’Association internationale des sociétés d’assurance mutuelle (AISAM) et l’Association des assureurs coopératifs et mutualistes européens (ACME). </text:p>
      <text:p text:style-name="P6"><text:soft-page-break/>La <text:span text:style-name="T1">Fédération Diversité Proximité mutualiste</text:span> (<text:span text:style-name="T1">FDPM</text:span>), autre dénomination de l’<text:span text:style-name="T1">Association Diversité Proximité mutualiste</text:span> (<text:span text:style-name="T1">ADPM</text:span>) créée en 2006, est la deuxième force mutualiste de France représentant les petites et moyennes <text:a xlink:type="simple" xlink:href="https://fr.wikipedia.org/wiki/Mutuelle_de_santé_en_France" text:style-name="Internet_20_link" text:visited-style-name="Visited_20_Internet_20_Link">mutuelles de santé</text:a>, après la <text:a xlink:type="simple" xlink:href="https://fr.wikipedia.org/wiki/Fédération_nationale_de_la_mutualité_française" text:style-name="Internet_20_link" text:visited-style-name="Visited_20_Internet_20_Link">FNMF</text:a>. </text:p>
      <text:p text:style-name="P6"><text:span text:style-name="T1">Mutex Union</text:span> est une union de mutuelles adhérentes à la <text:a xlink:type="simple" xlink:href="https://fr.wikipedia.org/wiki/Fédération_nationale_de_la_mutualité_française" text:style-name="Internet_20_link" text:visited-style-name="Visited_20_Internet_20_Link">Fédération Nationale de la Mutualité Française (FNMF)</text:a>. </text:p>
      <text:p text:style-name="Text_20_body">Le <text:span text:style-name="T1">groupement des entreprises mutuelles d'assurance (GEMA)</text:span> est un syndicat professionnel des mutuelles d'assurances sans intermédiaires et de leurs filiales qui a été créé en 1964. </text:p>
      <text:p text:style-name="P6">En , le GEMA fusionne avec la <text:a xlink:type="simple" xlink:href="https://fr.wikipedia.org/wiki/Fédération_française_des_sociétés_d%27assurances" text:style-name="Internet_20_link" text:visited-style-name="Visited_20_Internet_20_Link">Fédération française des sociétés d'assurances</text:a> (FFSA) sous une nouvelle appellation : la <text:a xlink:type="simple" xlink:href="https://fr.wikipedia.org/wiki/Fédération_française_de_l%27assurance" text:style-name="Internet_20_link" text:visited-style-name="Visited_20_Internet_20_Link">Fédération française de l'assurance</text:a> (FFA). </text:p>
      <text:p text:style-name="Text_20_body"><text:span text:style-name="T1">France Stratégie</text:span><text:bookmark text:name="cite_ref-22"/><text:a xlink:type="simple" xlink:href="https://fr.wikipedia.org/wiki/France_Stratégie#cite_note-2" text:style-name="Internet_20_link" text:visited-style-name="Visited_20_Internet_20_Link">2</text:a>, est une institution rattachée au <text:a xlink:type="simple" xlink:href="https://fr.wikipedia.org/wiki/Premier_ministre_français" text:style-name="Internet_20_link" text:visited-style-name="Visited_20_Internet_20_Link">Premier ministre</text:a>. Elle a été créée par un décret du 22 avril 2013 et a pris la suite du <text:a xlink:type="simple" xlink:href="https://fr.wikipedia.org/wiki/Commissariat_général_du_Plan" text:style-name="Internet_20_link" text:visited-style-name="Visited_20_Internet_20_Link">Commissariat général du Plan</text:a> (1946-2006) et du <text:a xlink:type="simple" xlink:href="https://fr.wikipedia.org/wiki/Centre_d%27analyse_stratégique" text:style-name="Internet_20_link" text:visited-style-name="Visited_20_Internet_20_Link">Centre d'analyse stratégique</text:a> (2006-2013). Elle a pour objectif de concourir à la détermination des grandes orientations pour l’avenir de la nation et des objectifs à moyen et long terme de son développement économique, social, culturel et environnemental, ainsi qu’à la préparation des réformes<text:bookmark text:name="cite_ref-:0_3-0"/><text:a xlink:type="simple" xlink:href="https://fr.wikipedia.org/wiki/France_Stratégie#cite_note-:0-3" text:style-name="Internet_20_link" text:visited-style-name="Visited_20_Internet_20_Link">3</text:a>. Elle est chargée d'animer un réseau constitué des organismes suivants : </text:p>
      <text:list xml:id="list3072815462" text:style-name="L2">
        <text:list-item>
          <text:p text:style-name="P25"><text:a xlink:type="simple" xlink:href="https://fr.wikipedia.org/wiki/Conseil_d%27analyse_économique" text:style-name="Internet_20_link" text:visited-style-name="Visited_20_Internet_20_Link">Conseil d'analyse économique</text:a> </text:p>
        </text:list-item>
        <text:list-item>
          <text:p text:style-name="P25"><text:a xlink:type="simple" xlink:href="https://fr.wikipedia.org/wiki/Conseil_d%27orientation_pour_l%27emploi" text:style-name="Internet_20_link" text:visited-style-name="Visited_20_Internet_20_Link">Conseil d'orientation pour l'emploi</text:a> </text:p>
        </text:list-item>
        <text:list-item>
          <text:p text:style-name="P25"><text:a xlink:type="simple" xlink:href="https://fr.wikipedia.org/wiki/Conseil_d%27orientation_des_retraites" text:style-name="Internet_20_link" text:visited-style-name="Visited_20_Internet_20_Link">Conseil d'orientation des retraites</text:a> </text:p>
        </text:list-item>
        <text:list-item>
          <text:p text:style-name="P25"><text:a xlink:type="simple" xlink:href="https://fr.wikipedia.org/wiki/Haut_Conseil_pour_le_climat" text:style-name="Internet_20_link" text:visited-style-name="Visited_20_Internet_20_Link">Haut Conseil pour le Climat</text:a> </text:p>
        </text:list-item>
        <text:list-item>
          <text:p text:style-name="P25"><text:a xlink:type="simple" xlink:href="https://fr.wikipedia.org/wiki/Haut_Conseil_de_la_famille,_de_l%27enfance_et_de_l%27âge" text:style-name="Internet_20_link" text:visited-style-name="Visited_20_Internet_20_Link">Haut Conseil de la famille, de l'enfance et de l'âge</text:a> </text:p>
        </text:list-item>
        <text:list-item>
          <text:p text:style-name="P25"><text:a xlink:type="simple" xlink:href="https://fr.wikipedia.org/w/index.php?title=Haut_Conseil_pour_l%27avenir_de_l%27assurance_maladie&amp;action=edit&amp;redlink=1" text:style-name="Internet_20_link" text:visited-style-name="Visited_20_Internet_20_Link">Haut Conseil pour l'avenir de l'assurance maladie</text:a> </text:p>
        </text:list-item>
        <text:list-item>
          <text:p text:style-name="P25"><text:a xlink:type="simple" xlink:href="https://fr.wikipedia.org/w/index.php?title=Haut_Conseil_du_financement_de_la_protection_sociale&amp;action=edit&amp;redlink=1" text:style-name="Internet_20_link" text:visited-style-name="Visited_20_Internet_20_Link">Haut Conseil du financement de la protection sociale</text:a> </text:p>
        </text:list-item>
        <text:list-item>
          <text:p text:style-name="P35"><text:a xlink:type="simple" xlink:href="https://fr.wikipedia.org/wiki/Centre_d%27études_prospectives_et_d%27informations_internationales" text:style-name="Internet_20_link" text:visited-style-name="Visited_20_Internet_20_Link">Centre d'études prospectives et d'informations internationales</text:a></text:p>
        </text:list-item>
      </text:list>
      <text:p text:style-name="Text_20_body">L'<text:span text:style-name="T1">Agence nationale de la recherche (ANR)</text:span> est une agence de moyens créée le <text:bookmark text:name="cite_ref-23"/><text:a xlink:type="simple" xlink:href="https://fr.wikipedia.org/wiki/Agence_nationale_de_la_recherche#cite_note-2" text:style-name="Internet_20_link" text:visited-style-name="Visited_20_Internet_20_Link">2</text:a>, qui finance la recherche publique et la recherche partenariale en France. Initialement créée sous la forme d'un <text:a xlink:type="simple" xlink:href="https://fr.wikipedia.org/wiki/Groupement_d%27intérêt_public" text:style-name="Internet_20_link" text:visited-style-name="Visited_20_Internet_20_Link">groupement d'intérêt public</text:a> par le <text:a xlink:type="simple" xlink:href="https://fr.wikipedia.org/wiki/Gouvernement_Jean-Pierre_Raffarin_(3)" text:style-name="Internet_20_link" text:visited-style-name="Visited_20_Internet_20_Link">gouvernement de Jean-Pierre Raffarin</text:a>, elle est dotée depuis le <text:span text:style-name="T2">er</text:span> janvier 2007 du statut d'<text:a xlink:type="simple" xlink:href="https://fr.wikipedia.org/wiki/Établissement_public_à_caractère_administratif_en_France" text:style-name="Internet_20_link" text:visited-style-name="Visited_20_Internet_20_Link">établissement public à caractère administratif</text:a><text:bookmark text:name="cite_ref-32"/><text:a xlink:type="simple" xlink:href="https://fr.wikipedia.org/wiki/Agence_nationale_de_la_recherche#cite_note-3" text:style-name="Internet_20_link" text:visited-style-name="Visited_20_Internet_20_Link">3</text:a>. L'ANR s'est substituée aux dispositifs ministériels pré-existants de financement incitatif : le fonds national pour la science (FNS) et le fonds pour la recherche technologique (FRT)<text:bookmark text:name="cite_ref-41"/><text:a xlink:type="simple" xlink:href="https://fr.wikipedia.org/wiki/Agence_nationale_de_la_recherche#cite_note-4" text:style-name="Internet_20_link" text:visited-style-name="Visited_20_Internet_20_Link">4</text:a>. Elle finance directement les équipes de recherche publiques et privées, sous forme de contrats de recherche à durée déterminée. </text:p>
      <text:p text:style-name="Text_20_body">La dotation d’État de l'ANR pour ses programmes propres, qui était de 710 millions d'euros en 2005 en <text:a xlink:type="simple" xlink:href="https://fr.wikipedia.org/wiki/Autorisation_d%27engagement" text:style-name="Internet_20_link" text:visited-style-name="Visited_20_Internet_20_Link">autorisations d'engagement</text:a> (350  de <text:a xlink:type="simple" xlink:href="https://fr.wikipedia.org/wiki/Crédit_de_paiement" text:style-name="Internet_20_link" text:visited-style-name="Visited_20_Internet_20_Link">crédit de paiement</text:a> seulement pour cette première année), a culminé à 850  en 2008<text:bookmark text:name="cite_ref-RCC2013_5-0"/><text:a xlink:type="simple" xlink:href="https://fr.wikipedia.org/wiki/Agence_nationale_de_la_recherche#cite_note-RCC2013-5" text:style-name="Internet_20_link" text:visited-style-name="Visited_20_Internet_20_Link">5</text:a>. En régression depuis, elle est tombée à 535  en 2014<text:bookmark text:name="cite_ref-RA2014_6-0"/><text:a xlink:type="simple" xlink:href="https://fr.wikipedia.org/wiki/Agence_nationale_de_la_recherche#cite_note-RA2014-6" text:style-name="Internet_20_link" text:visited-style-name="Visited_20_Internet_20_Link">6</text:a>, mais les crédits de paiement ont augmenté à nouveau et s'élèvent à 859,508  dans la loi des finances pour 2019<text:bookmark text:name="cite_ref-71"/><text:a xlink:type="simple" xlink:href="https://fr.wikipedia.org/wiki/Agence_nationale_de_la_recherche#cite_note-7" text:style-name="Internet_20_link" text:visited-style-name="Visited_20_Internet_20_Link">7</text:a>. </text:p>
      <text:p text:style-name="P6">Par extension, les chercheurs utilisent souvent le terme « une ANR » pour désigner une demande de financement auprès de l'agence ou le financement lui-même. </text:p>
      <text:p text:style-name="Text_20_body">L'<text:span text:style-name="T1">Institut national de recherche en sciences et technologies pour l'environnement et l'agriculture</text:span> (<text:span text:style-name="T1">IRSTEA</text:span>) était un <text:a xlink:type="simple" xlink:href="https://fr.wikipedia.org/wiki/Établissement_public_à_caractère_scientifique_et_technologique" text:style-name="Internet_20_link" text:visited-style-name="Visited_20_Internet_20_Link">établissement public à caractère scientifique et technologique</text:a> <text:a xlink:type="simple" xlink:href="https://fr.wikipedia.org/wiki/France" text:style-name="Internet_20_link" text:visited-style-name="Visited_20_Internet_20_Link">français</text:a> de recherche dans le domaine de l'<text:a xlink:type="simple" xlink:href="https://fr.wikipedia.org/wiki/Environnement" text:style-name="Internet_20_link" text:visited-style-name="Visited_20_Internet_20_Link">environnement</text:a> et de l'<text:a xlink:type="simple" xlink:href="https://fr.wikipedia.org/wiki/Agriculture" text:style-name="Internet_20_link" text:visited-style-name="Visited_20_Internet_20_Link">agriculture</text:a>. </text:p>
      <text:p text:style-name="P6"><text:soft-page-break/>Il a fusionné le <text:span text:style-name="T2">er</text:span> avec l'<text:a xlink:type="simple" xlink:href="https://fr.wikipedia.org/wiki/Institut_national_de_la_recherche_agronomique" text:style-name="Internet_20_link" text:visited-style-name="Visited_20_Internet_20_Link">institut national de la recherche agronomique</text:a> (INRA) pour former l'<text:a xlink:type="simple" xlink:href="https://fr.wikipedia.org/wiki/Institut_national_de_recherche_pour_l%27agriculture,_l%27alimentation_et_l%27environnement" text:style-name="Internet_20_link" text:visited-style-name="Visited_20_Internet_20_Link">Institut national de recherche pour l'agriculture, l'alimentation et l'environnement</text:a> (INRAE). </text:p>
      <text:p text:style-name="P3">Le <text:span text:style-name="T1">Bureau de recherches géologiques et minières</text:span> (<text:span text:style-name="T1">BRGM</text:span>) est l’établissement public <text:a xlink:type="simple" xlink:href="https://fr.wikipedia.org/wiki/France" text:style-name="Internet_20_link" text:visited-style-name="Visited_20_Internet_20_Link">français</text:a> de référence dans les applications des <text:a xlink:type="simple" xlink:href="https://fr.wikipedia.org/wiki/Sciences_de_la_Terre" text:style-name="Internet_20_link" text:visited-style-name="Visited_20_Internet_20_Link">sciences de la Terre</text:a> pour gérer les <text:a xlink:type="simple" xlink:href="https://fr.wikipedia.org/wiki/Gestion_des_ressources_naturelles" text:style-name="Internet_20_link" text:visited-style-name="Visited_20_Internet_20_Link">ressources</text:a> et les risques du <text:a xlink:type="simple" xlink:href="https://fr.wikipedia.org/wiki/Sol_(pédologie)" text:style-name="Internet_20_link" text:visited-style-name="Visited_20_Internet_20_Link">sol</text:a> et du <text:a xlink:type="simple" xlink:href="https://fr.wikipedia.org/wiki/Géologie" text:style-name="Internet_20_link" text:visited-style-name="Visited_20_Internet_20_Link">sous-sol</text:a>. C'est le service géologique national français<text:bookmark text:name="cite_ref-brgm_2-0"/><text:a xlink:type="simple" xlink:href="https://fr.wikipedia.org/wiki/Bureau_de_recherches_géologiques_et_minières#cite_note-brgm-2" text:style-name="Internet_20_link" text:visited-style-name="Visited_20_Internet_20_Link">2</text:a>. </text:p>
      <text:p text:style-name="P6">Le <text:span text:style-name="T1">Centre national de la recherche scientifique</text:span>, plus connu sous son <text:a xlink:type="simple" xlink:href="https://fr.wikipedia.org/wiki/Sigle" text:style-name="Internet_20_link" text:visited-style-name="Visited_20_Internet_20_Link">sigle</text:a> <text:span text:style-name="T1">CNRS</text:span>, est le plus grand <text:a xlink:type="simple" xlink:href="https://fr.wikipedia.org/wiki/Organisme_public_civil_de_recherche_français" text:style-name="Internet_20_link" text:visited-style-name="Visited_20_Internet_20_Link">organisme public français</text:a> de <text:a xlink:type="simple" xlink:href="https://fr.wikipedia.org/wiki/Recherche_scientifique" text:style-name="Internet_20_link" text:visited-style-name="Visited_20_Internet_20_Link">recherche scientifique</text:a>. Il exerce son activité dans tous les domaines de la <text:a xlink:type="simple" xlink:href="https://fr.wikipedia.org/wiki/Connaissance" text:style-name="Internet_20_link" text:visited-style-name="Visited_20_Internet_20_Link">connaissance</text:a>. </text:p>
      <text:p text:style-name="P6">L'<text:span text:style-name="T1">Institut de recherche pour le développement</text:span> (<text:span text:style-name="T1">IRD</text:span>) est un <text:a xlink:type="simple" xlink:href="https://fr.wikipedia.org/wiki/Établissement_public_à_caractère_scientifique_et_technologique" text:style-name="Internet_20_link" text:visited-style-name="Visited_20_Internet_20_Link">établissement public à caractère scientifique et technologique</text:a> (EPST) français sous la tutelle des <text:a xlink:type="simple" xlink:href="https://fr.wikipedia.org/wiki/Ministère_(gouvernement)" text:style-name="Internet_20_link" text:visited-style-name="Visited_20_Internet_20_Link">ministères</text:a> chargés de la <text:a xlink:type="simple" xlink:href="https://fr.wikipedia.org/wiki/Recherche_scientifique" text:style-name="Internet_20_link" text:visited-style-name="Visited_20_Internet_20_Link">Recherche</text:a> et de la <text:a xlink:type="simple" xlink:href="https://fr.wikipedia.org/wiki/Ministère_de_la_Coopération" text:style-name="Internet_20_link" text:visited-style-name="Visited_20_Internet_20_Link">Coopération</text:a>, remplaçant l'<text:a xlink:type="simple" xlink:href="https://fr.wikipedia.org/wiki/Institut_de_recherche_pour_le_développement#Historique" text:style-name="Internet_20_link" text:visited-style-name="Visited_20_Internet_20_Link">Office de la recherche scientifique et technique outre-mer</text:a> (ORSTOM). </text:p>
      <text:p text:style-name="P6">L'<text:span text:style-name="T1">Institut national de la recherche agronomique</text:span> (<text:span text:style-name="T1">INRA</text:span>) était un <text:a xlink:type="simple" xlink:href="https://fr.wikipedia.org/wiki/ODAC" text:style-name="Internet_20_link" text:visited-style-name="Visited_20_Internet_20_Link">organisme</text:a> <text:a xlink:type="simple" xlink:href="https://fr.wikipedia.org/wiki/France" text:style-name="Internet_20_link" text:visited-style-name="Visited_20_Internet_20_Link">français</text:a> de recherche en <text:a xlink:type="simple" xlink:href="https://fr.wikipedia.org/wiki/Agronomie" text:style-name="Internet_20_link" text:visited-style-name="Visited_20_Internet_20_Link">agronomie</text:a> existant de 1946 à 2019. L'institut fusionne le <text:span text:style-name="T2">er</text:span> janvier 2020 avec l'<text:a xlink:type="simple" xlink:href="https://fr.wikipedia.org/wiki/Institut_national_de_recherche_en_sciences_et_technologies_pour_l%27environnement_et_l%27agriculture" text:style-name="Internet_20_link" text:visited-style-name="Visited_20_Internet_20_Link">IRSTEA</text:a> pour former l'<text:a xlink:type="simple" xlink:href="https://fr.wikipedia.org/wiki/Institut_national_de_recherche_pour_l%27agriculture,_l%27alimentation_et_l%27environnement" text:style-name="Internet_20_link" text:visited-style-name="Visited_20_Internet_20_Link">Institut national de recherche pour l'agriculture, l'alimentation et l'environnement</text:a> (INRAE). </text:p>
      <text:p text:style-name="Text_20_body">La <text:span text:style-name="T1">Plateforme intergouvernementale scientifique et politique sur la biodiversité et les services écosystémiques</text:span> (en <text:a xlink:type="simple" xlink:href="https://fr.wikipedia.org/wiki/Anglais" text:style-name="Internet_20_link" text:visited-style-name="Visited_20_Internet_20_Link">anglais</text:a> : <text:span text:style-name="T5">Intergovernmental Science-Policy Platform on Biodiversity and Ecosystem Services</text:span>, <text:span text:style-name="T1">IPBES</text:span>) est un groupe international d'experts sur la <text:a xlink:type="simple" xlink:href="https://fr.wikipedia.org/wiki/Biodiversité" text:style-name="Internet_20_link" text:visited-style-name="Visited_20_Internet_20_Link">biodiversité</text:a>. Il est présidé pour quatre ans par <text:a xlink:type="simple" xlink:href="https://fr.wikipedia.org/wiki/Robert_Watson_(scientifique)" text:style-name="Internet_20_link" text:visited-style-name="Visited_20_Internet_20_Link">Robert Watson</text:a>, du Royaume-Uni, qui est représentant de la région Europe occidentale et autres États, nommé à ce poste en . </text:p>
      <text:p text:style-name="P6">Pluridisciplinaire, l'IPBES a pour premières missions d'assister les <text:a xlink:type="simple" xlink:href="https://fr.wikipedia.org/wiki/Gouvernement" text:style-name="Internet_20_link" text:visited-style-name="Visited_20_Internet_20_Link">gouvernements</text:a>, de renforcer les moyens des <text:a xlink:type="simple" xlink:href="https://fr.wikipedia.org/wiki/Pays_émergent" text:style-name="Internet_20_link" text:visited-style-name="Visited_20_Internet_20_Link">pays émergents</text:a> sur les questions de biodiversité, sous l'égide de l'<text:a xlink:type="simple" xlink:href="https://fr.wikipedia.org/wiki/Organisation_des_Nations_unies" text:style-name="Internet_20_link" text:visited-style-name="Visited_20_Internet_20_Link">Organisation des Nations unies</text:a> (ONU). </text:p>
      <text:p text:style-name="P6">En <text:a xlink:type="simple" xlink:href="https://fr.wikipedia.org/wiki/France" text:style-name="Internet_20_link" text:visited-style-name="Visited_20_Internet_20_Link">France</text:a>, la <text:span text:style-name="T1">trame verte et bleue</text:span> désigne officiellement depuis <text:a xlink:type="simple" xlink:href="https://fr.wikipedia.org/wiki/2007" text:style-name="Internet_20_link" text:visited-style-name="Visited_20_Internet_20_Link">2007</text:a> un des grands projets nationaux français issus du <text:a xlink:type="simple" xlink:href="https://fr.wikipedia.org/wiki/Grenelle_de_l%27Environnement" text:style-name="Internet_20_link" text:visited-style-name="Visited_20_Internet_20_Link">Grenelle de l'Environnement</text:a>. Elle est constituée de l'ensemble du maillage des <text:a xlink:type="simple" xlink:href="https://fr.wikipedia.org/wiki/Corridors_biologiques" text:style-name="Internet_20_link" text:visited-style-name="Visited_20_Internet_20_Link">corridors biologiques</text:a> (ou corridors écologiques, existant ou à restaurer), des « <text:a xlink:type="simple" xlink:href="https://fr.wikipedia.org/wiki/Réservoirs_de_biodiversité" text:style-name="Internet_20_link" text:visited-style-name="Visited_20_Internet_20_Link">réservoirs de biodiversité</text:a> », les aires protégées sont essentielles à ces <text:a xlink:type="simple" xlink:href="https://fr.wikipedia.org/wiki/Continuités_écologiques" text:style-name="Internet_20_link" text:visited-style-name="Visited_20_Internet_20_Link">continuités</text:a>. </text:p>
      <text:p text:style-name="P3"><text:span text:style-name="T1">Comité consultatif national d'éthique pour les sciences de la vie et de la santé</text:span>, souvent abrégé en <text:span text:style-name="T1">Comité consultatif national d'éthique</text:span> (<text:span text:style-name="T1">CCNE</text:span>), est un organisme consultatif <text:a xlink:type="simple" xlink:href="https://fr.wikipedia.org/wiki/France" text:style-name="Internet_20_link" text:visited-style-name="Visited_20_Internet_20_Link">français</text:a> ayant le statut d'<text:a xlink:type="simple" xlink:href="https://fr.wikipedia.org/wiki/Autorité_administrative_indépendante" text:style-name="Internet_20_link" text:visited-style-name="Visited_20_Internet_20_Link">autorité administrative indépendante</text:a>, dont la mission est de « donner des avis sur les problèmes éthiques et les questions de société soulevés par les progrès de la connaissance dans les domaines de la biologie, de la médecine et de la santé »<text:bookmark text:name="cite_ref-13"/><text:a xlink:type="simple" xlink:href="https://fr.wikipedia.org/wiki/Comité_consultatif_national_d%27éthique#cite_note-1" text:style-name="Internet_20_link" text:visited-style-name="Visited_20_Internet_20_Link">1</text:a>. </text:p>
      <text:p text:style-name="Text_20_body">La <text:span text:style-name="T4">Stratégie nationale de création d'</text:span><text:a xlink:type="simple" xlink:href="https://fr.wikipedia.org/wiki/Aires_protégées" text:style-name="Internet_20_link" text:visited-style-name="Visited_20_Internet_20_Link"><text:span text:style-name="T4">aires protégées</text:span></text:a> (SCAP) est, en France une stratégie qui doit concourir à stopper la perte de <text:a xlink:type="simple" xlink:href="https://fr.wikipedia.org/wiki/Biodiversité" text:style-name="Internet_20_link" text:visited-style-name="Visited_20_Internet_20_Link">biodiversité</text:a> en protégeant de nouveaux habitats et habitats d'espèces dans un réseau plus <text:a xlink:type="simple" xlink:href="https://fr.wikipedia.org/wiki/SRCE" text:style-name="Internet_20_link" text:visited-style-name="Visited_20_Internet_20_Link">écologiquement cohérent</text:a> d'<text:a xlink:type="simple" xlink:href="https://fr.wikipedia.org/wiki/Aires_protégées" text:style-name="Internet_20_link" text:visited-style-name="Visited_20_Internet_20_Link">aires protégées</text:a> <text:line-break/>C'est l'un des chantiers prioritaires du <text:a xlink:type="simple" xlink:href="https://fr.wikipedia.org/wiki/Grenelle_de_l%27Environnement" text:style-name="Internet_20_link" text:visited-style-name="Visited_20_Internet_20_Link">Grenelle de l'Environnement</text:a>. </text:p>
      <text:p text:style-name="P11"><text:s/></text:p>
      <text:p text:style-name="Text_20_body">Schéma de principe décrivant la SCAP (Stratégie nationale de création d'aires protégées)</text:p>
      <text:p text:style-name="Text_20_body"><text:soft-page-break/>Elle a été précisée par l'article 23 de la <text:a xlink:type="simple" xlink:href="https://fr.wikipedia.org/wiki/Loi_Grenelle_I" text:style-name="Internet_20_link" text:visited-style-name="Visited_20_Internet_20_Link">loi Grenelle I</text:a> (du ) qui vise “<text:span text:style-name="T3">Une stratégie nationale de création d’aires protégées terrestres identifiant les lacunes du réseau actuel sera établie afin que 2 % au moins du territoire terrestre métropolitain soit placé dans les dix ans sous protection forte</text:span>” . La SCAP est en cours (2012-2013) de déclinaison régionale<text:bookmark text:name="cite_ref-14"/><text:a xlink:type="simple" xlink:href="https://fr.wikipedia.org/wiki/Stratégie_nationale_de_création_d%27aires_protégées#cite_note-1" text:style-name="Internet_20_link" text:visited-style-name="Visited_20_Internet_20_Link">1</text:a>. </text:p>
      <text:p text:style-name="P7">La <text:a xlink:type="simple" xlink:href="https://fr.wikipedia.org/wiki/Gouvernance" text:style-name="Internet_20_link" text:visited-style-name="Visited_20_Internet_20_Link">gouvernance</text:a> annoncée de la déclinaison régionale de la SCAP prévoit (circulaire) que son pilotage relève du <text:a xlink:type="simple" xlink:href="https://fr.wikipedia.org/wiki/Préfet_de_région" text:style-name="Internet_20_link" text:visited-style-name="Visited_20_Internet_20_Link">Préfet de région</text:a>, avec l'appui scientifique des <text:a xlink:type="simple" xlink:href="https://fr.wikipedia.org/wiki/CSRPN" text:style-name="Internet_20_link" text:visited-style-name="Visited_20_Internet_20_Link">CSRPN</text:a>, l'appui technique des</text:p>
      <text:p text:style-name="P7"><text:a xlink:type="simple" xlink:href="https://fr.wikipedia.org/wiki/DREAL" text:style-name="Internet_20_link" text:visited-style-name="Visited_20_Internet_20_Link">DREAL</text:a>, et en partenariat avec les collectivités locales volontaires (<text:a xlink:type="simple" xlink:href="https://fr.wikipedia.org/wiki/Conseil_régional_(France)" text:style-name="Internet_20_link" text:visited-style-name="Visited_20_Internet_20_Link">Conseils régionaux</text:a> notamment) et parties prenantes<text:bookmark text:name="cite_ref-24"/><text:a xlink:type="simple" xlink:href="https://fr.wikipedia.org/wiki/Stratégie_nationale_de_création_d%27aires_protégées#cite_note-2" text:style-name="Internet_20_link" text:visited-style-name="Visited_20_Internet_20_Link">2</text:a>,<text:bookmark text:name="cite_ref-33"/><text:a xlink:type="simple" xlink:href="https://fr.wikipedia.org/wiki/Stratégie_nationale_de_création_d%27aires_protégées#cite_note-3" text:style-name="Internet_20_link" text:visited-style-name="Visited_20_Internet_20_Link">3</text:a>, </text:p>
      <text:p text:style-name="Text_20_body">En <text:a xlink:type="simple" xlink:href="https://fr.wikipedia.org/wiki/2002" text:style-name="Internet_20_link" text:visited-style-name="Visited_20_Internet_20_Link">2002</text:a>, dans chaque région de <text:a xlink:type="simple" xlink:href="https://fr.wikipedia.org/wiki/France" text:style-name="Internet_20_link" text:visited-style-name="Visited_20_Internet_20_Link">France</text:a>, un <text:span text:style-name="T1">conseil scientifique régional du patrimoine naturel</text:span> (CSRPN) a <text:span text:style-name="T3">légalement</text:span> été créé comme instance consultative à compétence scientifique en matière de <text:a xlink:type="simple" xlink:href="https://fr.wikipedia.org/wiki/Patrimoine_naturel" text:style-name="Internet_20_link" text:visited-style-name="Visited_20_Internet_20_Link">patrimoine naturel</text:a> (loi nº 2002-276 du art. 109<text:bookmark text:name="cite_ref-15"/><text:a xlink:type="simple" xlink:href="https://fr.wikipedia.org/wiki/Conseil_scientifique_régional_du_patrimoine_naturel#cite_note-1" text:style-name="Internet_20_link" text:visited-style-name="Visited_20_Internet_20_Link">1</text:a>). S'il travaille en concertation avec le <text:a xlink:type="simple" xlink:href="https://fr.wikipedia.org/w/index.php?title=Conseil_scientifique_national&amp;action=edit&amp;redlink=1" text:style-name="Internet_20_link" text:visited-style-name="Visited_20_Internet_20_Link"><text:span text:style-name="T3">conseil scientifique national</text:span></text:a>, sa vocation est d'être un conseil de proximité pour les <text:a xlink:type="simple" xlink:href="https://fr.wikipedia.org/wiki/Collectivité_territoriale_en_France" text:style-name="Internet_20_link" text:visited-style-name="Visited_20_Internet_20_Link">collectivités territoriales</text:a>. <text:line-break/>Son secrétariat est assuré par la <text:a xlink:type="simple" xlink:href="https://fr.wikipedia.org/wiki/DREAL" text:style-name="Internet_20_link" text:visited-style-name="Visited_20_Internet_20_Link">DREAL</text:a> de la région concernée, ainsi que la publication du rapport annuel<text:bookmark text:name="cite_ref-25"/><text:a xlink:type="simple" xlink:href="https://fr.wikipedia.org/wiki/Conseil_scientifique_régional_du_patrimoine_naturel#cite_note-2" text:style-name="Internet_20_link" text:visited-style-name="Visited_20_Internet_20_Link">2</text:a>. </text:p>
      <text:p text:style-name="P6">Il peut travailler en lien avec le <text:a xlink:type="simple" xlink:href="https://fr.wikipedia.org/wiki/Conseil_national_de_la_protection_de_la_nature" text:style-name="Internet_20_link" text:visited-style-name="Visited_20_Internet_20_Link">Conseil national de la protection de la nature</text:a> </text:p>
      <text:p text:style-name="Text_20_body">Les <text:span text:style-name="T1">directions régionales de l'Environnement, de l'Aménagement et du Logement</text:span> (<text:span text:style-name="T1">DREAL</text:span>, ou <text:span text:style-name="T1">DEAL</text:span> dans les départements et régions d’outre-mer) sont des <text:a xlink:type="simple" xlink:href="https://fr.wikipedia.org/wiki/Déconcentration" text:style-name="Internet_20_link" text:visited-style-name="Visited_20_Internet_20_Link">services déconcentrés</text:a> de l'<text:a xlink:type="simple" xlink:href="https://fr.wikipedia.org/wiki/État_en_France" text:style-name="Internet_20_link" text:visited-style-name="Visited_20_Internet_20_Link">État</text:a> <text:a xlink:type="simple" xlink:href="https://fr.wikipedia.org/wiki/France" text:style-name="Internet_20_link" text:visited-style-name="Visited_20_Internet_20_Link">français</text:a>, sous tutelle commune du <text:a xlink:type="simple" xlink:href="https://fr.wikipedia.org/wiki/Ministère_de_l%27Écologie_(France)" text:style-name="Internet_20_link" text:visited-style-name="Visited_20_Internet_20_Link">ministère de la Transition écologique et solidaire</text:a> (MTES) et du <text:a xlink:type="simple" xlink:href="https://fr.wikipedia.org/wiki/Ministère_de_la_Cohésion_des_territoires" text:style-name="Internet_20_link" text:visited-style-name="Visited_20_Internet_20_Link">ministère de la Cohésion des territoires</text:a> (MCT)<text:bookmark text:name="cite_ref-16"/><text:a xlink:type="simple" xlink:href="https://fr.wikipedia.org/wiki/Direction_régionale_de_l%27Environnement,_de_l%27Aménagement_et_du_Logement#cite_note-1" text:style-name="Internet_20_link" text:visited-style-name="Visited_20_Internet_20_Link">1</text:a>. Leurs compétences et leur organisation sont définies par le décret n° 2009-235 du <text:a xlink:type="simple" xlink:href="https://fr.wikipedia.org/wiki/27_février" text:style-name="Internet_20_link" text:visited-style-name="Visited_20_Internet_20_Link">27</text:a> <text:a xlink:type="simple" xlink:href="https://fr.wikipedia.org/wiki/Février_2009" text:style-name="Internet_20_link" text:visited-style-name="Visited_20_Internet_20_Link">février</text:a> <text:a xlink:type="simple" xlink:href="https://fr.wikipedia.org/wiki/2009" text:style-name="Internet_20_link" text:visited-style-name="Visited_20_Internet_20_Link">2009</text:a> modifié<text:bookmark text:name="cite_ref-decret-2009_2-0"/><text:a xlink:type="simple" xlink:href="https://fr.wikipedia.org/wiki/Direction_régionale_de_l%27Environnement,_de_l%27Aménagement_et_du_Logement#cite_note-decret-2009-2" text:style-name="Internet_20_link" text:visited-style-name="Visited_20_Internet_20_Link">2</text:a>. </text:p>
      <text:p text:style-name="P6">Selon la charte des DREAL, la devise de ces services pourrait être « faire du <text:a xlink:type="simple" xlink:href="https://fr.wikipedia.org/wiki/Développement_durable" text:style-name="Internet_20_link" text:visited-style-name="Visited_20_Internet_20_Link">développement durable</text:a> une réalité quotidienne »<text:bookmark text:name="cite_ref-charte_3-0"/><text:a xlink:type="simple" xlink:href="https://fr.wikipedia.org/wiki/Direction_régionale_de_l%27Environnement,_de_l%27Aménagement_et_du_Logement#cite_note-charte-3" text:style-name="Internet_20_link" text:visited-style-name="Visited_20_Internet_20_Link">3</text:a>. </text:p>
      <text:p text:style-name="Text_20_body">La <text:span text:style-name="T1">Convention d'</text:span><text:a xlink:type="simple" xlink:href="https://fr.wikipedia.org/wiki/Aarhus" text:style-name="Internet_20_link" text:visited-style-name="Visited_20_Internet_20_Link"><text:span text:style-name="T1">Aarhus</text:span></text:a> sur l'<text:a xlink:type="simple" xlink:href="https://fr.wikipedia.org/wiki/Droit_à_l%27information" text:style-name="Internet_20_link" text:visited-style-name="Visited_20_Internet_20_Link">accès à l'information</text:a>, la <text:a xlink:type="simple" xlink:href="https://fr.wikipedia.org/wiki/Participation_(politique)" text:style-name="Internet_20_link" text:visited-style-name="Visited_20_Internet_20_Link">participation</text:a> du public au processus <text:a xlink:type="simple" xlink:href="https://fr.wikipedia.org/wiki/Décision" text:style-name="Internet_20_link" text:visited-style-name="Visited_20_Internet_20_Link">décisionnel</text:a> et l'accès à la justice en matière d'<text:a xlink:type="simple" xlink:href="https://fr.wikipedia.org/wiki/Environnement" text:style-name="Internet_20_link" text:visited-style-name="Visited_20_Internet_20_Link">environnement</text:a>, signée le par trente-neuf États<text:bookmark text:name="cite_ref-17"/><text:a xlink:type="simple" xlink:href="https://fr.wikipedia.org/wiki/Convention_d%27Aarhus#cite_note-1" text:style-name="Internet_20_link" text:visited-style-name="Visited_20_Internet_20_Link">1</text:a>, est un accord international visant la « démocratie environnementale »<text:bookmark text:name="cite_ref-26"/><text:a xlink:type="simple" xlink:href="https://fr.wikipedia.org/wiki/Convention_d%27Aarhus#cite_note-2" text:style-name="Internet_20_link" text:visited-style-name="Visited_20_Internet_20_Link">2</text:a>. Ses trois grands objectifs sont : </text:p>
      <text:list xml:id="list580234973" text:style-name="L3">
        <text:list-item>
          <text:p text:style-name="P26">améliorer l'<text:a xlink:type="simple" xlink:href="https://fr.wikipedia.org/wiki/Information_environnementale" text:style-name="Internet_20_link" text:visited-style-name="Visited_20_Internet_20_Link">information environnementale</text:a> fournie par les autorités publiques, concernant des principales <text:a xlink:type="simple" xlink:href="https://fr.wikipedia.org/wiki/Donnée" text:style-name="Internet_20_link" text:visited-style-name="Visited_20_Internet_20_Link">données</text:a> <text:a xlink:type="simple" xlink:href="https://fr.wikipedia.org/wiki/Environnement" text:style-name="Internet_20_link" text:visited-style-name="Visited_20_Internet_20_Link">environnementales</text:a> ; </text:p>
        </text:list-item>
        <text:list-item>
          <text:p text:style-name="P26">favoriser la participation du public à la prise de décisions ayant des incidences sur l’environnement (par exemple, sous la forme d'<text:a xlink:type="simple" xlink:href="https://fr.wikipedia.org/wiki/Enquête_d%27utilité_publique" text:style-name="Internet_20_link" text:visited-style-name="Visited_20_Internet_20_Link">enquêtes publiques</text:a>) ; </text:p>
        </text:list-item>
        <text:list-item>
          <text:p text:style-name="P36">étendre les conditions d’accès à la justice en matière de <text:a xlink:type="simple" xlink:href="https://fr.wikipedia.org/wiki/Législation_environnementale" text:style-name="Internet_20_link" text:visited-style-name="Visited_20_Internet_20_Link">législation environnementale</text:a> et d’accès à l’<text:a xlink:type="simple" xlink:href="https://fr.wikipedia.org/wiki/Information" text:style-name="Internet_20_link" text:visited-style-name="Visited_20_Internet_20_Link">information</text:a>.</text:p>
        </text:list-item>
      </text:list>
      <text:p text:style-name="P6">La <text:span text:style-name="T1">directive INSPIRE</text:span> est la directive 2007/2/CE du <text:a xlink:type="simple" xlink:href="https://fr.wikipedia.org/wiki/Parlement_européen" text:style-name="Internet_20_link" text:visited-style-name="Visited_20_Internet_20_Link">Parlement européen</text:a> et du <text:a xlink:type="simple" xlink:href="https://fr.wikipedia.org/wiki/Conseil_de_l%27Union_européenne" text:style-name="Internet_20_link" text:visited-style-name="Visited_20_Internet_20_Link">Conseil</text:a> du <text:a xlink:type="simple" xlink:href="https://fr.wikipedia.org/wiki/14_mars" text:style-name="Internet_20_link" text:visited-style-name="Visited_20_Internet_20_Link">14</text:a> <text:a xlink:type="simple" xlink:href="https://fr.wikipedia.org/wiki/Mars_2007" text:style-name="Internet_20_link" text:visited-style-name="Visited_20_Internet_20_Link">mars</text:a> <text:a xlink:type="simple" xlink:href="https://fr.wikipedia.org/wiki/2007" text:style-name="Internet_20_link" text:visited-style-name="Visited_20_Internet_20_Link">2007</text:a> établissant une infrastructure d'<text:a xlink:type="simple" xlink:href="https://fr.wikipedia.org/wiki/Information_géographique" text:style-name="Internet_20_link" text:visited-style-name="Visited_20_Internet_20_Link">information géographique</text:a> dans la <text:a xlink:type="simple" xlink:href="https://fr.wikipedia.org/wiki/Communauté_européenne" text:style-name="Internet_20_link" text:visited-style-name="Visited_20_Internet_20_Link">Communauté européenne</text:a> (INSPIRE ; acronyme issu de l'anglais <text:span text:style-name="T3">INfrastructure for SPatial InfoRmation in the European community</text:span>). </text:p>
      <text:h text:style-name="Heading_20_2" text:outline-level="2">CDC Biodiversité</text:h>
      <text:p text:style-name="Text_20_body">Filiale Caisse des Dépôts </text:p>
      <text:p text:style-name="P6"><text:soft-page-break/>Créée en 2007, CDC Biodiversité imagine et adapte des solutions économiques, écologiques et financières pour mettre en œuvre des actions concrètes de restauration et préservation de la biodiversité, dont elle peut assurer la gestion sur le long terme. Filiale de la Caisse des Dépôts, elle a pour mission de concilier biodiversité et développement économique au service de l’intérêt général. Pionnière en matière de compensation écologique, elle développe également des innovations globales et adaptées aux besoins des acteurs et aménageurs publics et privés en matière de biodiversité, en privilégiant des solutions fondées sur la nature.</text:p>
      <text:p text:style-name="P3">Les <text:span text:style-name="T1">sociétés d'aménagement foncier et d'établissement rural (SAFER)</text:span> sont des organismes créés en <text:a xlink:type="simple" xlink:href="https://fr.wikipedia.org/wiki/France" text:style-name="Internet_20_link" text:visited-style-name="Visited_20_Internet_20_Link">France</text:a> par la loi d'orientation agricole (LOA) de <text:a xlink:type="simple" xlink:href="https://fr.wikipedia.org/wiki/1960" text:style-name="Internet_20_link" text:visited-style-name="Visited_20_Internet_20_Link">1960</text:a>. Elles ont pour mission d'améliorer les structures foncières par l'installation d'<text:a xlink:type="simple" xlink:href="https://fr.wikipedia.org/wiki/Exploitation_agricole" text:style-name="Internet_20_link" text:visited-style-name="Visited_20_Internet_20_Link">exploitations agricoles</text:a> ou forestières, ou le maintien de celles existantes par l'accroissement de leur superficie, par la mise en valeur des sols et, éventuellement, par l'aménagement et le remaniement parcellaires. Également, elles ont pour mission de diversifier les paysages, protéger les ressources naturelles et maintenir la diversité biologique et, notamment, communiquer aux services de l’<text:a xlink:type="simple" xlink:href="https://fr.wikipedia.org/wiki/État" text:style-name="Internet_20_link" text:visited-style-name="Visited_20_Internet_20_Link">État</text:a>, dans des conditions fixées par décret, les informations qu'elles détiennent à propos de l'évolution des prix et l'ampleur des changements de destination des <text:a xlink:type="simple" xlink:href="https://fr.wikipedia.org/wiki/Terre_agricole" text:style-name="Internet_20_link" text:visited-style-name="Visited_20_Internet_20_Link">terres agricoles</text:a>. Elles assurent la transparence du marché foncier rural<text:bookmark text:name="cite_ref-18"/><text:a xlink:type="simple" xlink:href="https://fr.wikipedia.org/wiki/Société_d%27aménagement_foncier_et_d%27établissement_rural#cite_note-1" text:style-name="Internet_20_link" text:visited-style-name="Visited_20_Internet_20_Link">1</text:a>. </text:p>
      <text:p text:style-name="P3"><text:span text:style-name="T1">convention industrielle de formation par la recherche</text:span> (CIFRE) est un dispositif créé en 1981 et qui "subventionne toute entreprise de droit français qui embauche un doctorant pour le placer au cœur d'une collaboration de recherche avec un laboratoire public. Les travaux doivent préparer à la soutenance d'une thèse."<text:bookmark text:name="cite_ref-19"/><text:a xlink:type="simple" xlink:href="https://fr.wikipedia.org/wiki/Convention_industrielle_de_formation_par_la_recherche#cite_note-1" text:style-name="Internet_20_link" text:visited-style-name="Visited_20_Internet_20_Link">1</text:a></text:p>
      <text:p text:style-name="P6">En France, la <text:span text:style-name="T1">Haute Valeur Environnementale</text:span> (HVE) est le plus haut des trois niveaux de la <text:span text:style-name="T1">certification environnementale</text:span> des exploitations agricoles. </text:p>
      <text:p text:style-name="P3">L' <text:span text:style-name="T1">atlas de la biodiversité dans les communes</text:span> ou <text:span text:style-name="T1">atlas de la biodiversité communale</text:span> (<text:span text:style-name="T1">ABC</text:span>) est une démarche qui permet à une commune ou une structure intercommunale de connaître, de préserver et de valoriser son patrimoine naturel<text:bookmark text:name="cite_ref-:0_1-0"/><text:a xlink:type="simple" xlink:href="https://fr.wikipedia.org/wiki/Atlas_de_la_biodiversité_dans_les_communes#cite_note-:0-1" text:style-name="Internet_20_link" text:visited-style-name="Visited_20_Internet_20_Link">1</text:a>. </text:p>
      <text:p text:style-name="Standard"/>
      <text:section text:style-name="Sect1" text:name="contentSub2">
        <text:p text:style-name="Standard"/>
      </text:section>
      <text:section text:style-name="Sect2" text:name="mw-content-text">
        <text:p text:style-name="Text_20_body"><text:span text:style-name="T6">Le </text:span><text:span text:style-name="T7">Système d'information sur la nature et les paysages</text:span><text:span text:style-name="T6"> (ou </text:span><text:span text:style-name="T7">SINP</text:span><text:span text:style-name="T6">) est une structure nationale française, lancée en février </text:span><text:a xlink:type="simple" xlink:href="https://fr.wikipedia.org/wiki/2007" text:style-name="Internet_20_link" text:visited-style-name="Visited_20_Internet_20_Link">2007</text:a><text:span text:style-name="T6"> et animée au niveau régional par les </text:span><text:a xlink:type="simple" xlink:href="https://fr.wikipedia.org/wiki/Direction_régionale_de_l%27environnement,_de_l%27aménagement_et_du_logement" text:style-name="Internet_20_link" text:visited-style-name="Visited_20_Internet_20_Link">directions régionales de l'environnement, de l'aménagement et du logement</text:a><text:span text:style-name="T6"> (DREAL), sous l'égide du </text:span><text:a xlink:type="simple" xlink:href="https://fr.wikipedia.org/wiki/Ministère_de_l%27Écologie,_du_Développement_durable,_des_Transports_et_du_Logement" text:style-name="Internet_20_link" text:visited-style-name="Visited_20_Internet_20_Link">Ministère de l'Écologie, du Développement durable et de l'Énergie</text:a><text:span text:style-name="T6">. Il recense et rassemble les dispositifs d’observations concernant la nature et les paysages français (incluant l'</text:span><text:a xlink:type="simple" xlink:href="https://fr.wikipedia.org/wiki/Inventaire" text:style-name="Internet_20_link" text:visited-style-name="Visited_20_Internet_20_Link">inventaire</text:a><text:span text:style-name="T6"> du </text:span><text:a xlink:type="simple" xlink:href="https://fr.wikipedia.org/wiki/Patrimoine_géologique" text:style-name="Internet_20_link" text:visited-style-name="Visited_20_Internet_20_Link">patrimoine géologique</text:a><text:span text:style-name="T6">). </text:span></text:p>
        <text:p text:style-name="Text_20_body"><text:span text:style-name="T6">En , son portail internet a été rénové et basculé sur un nouveau site dit NatureFrance qui rassemble le SINP et le nouvel </text:span><text:a xlink:type="simple" xlink:href="https://fr.wikipedia.org/wiki/Observatoire_national_de_la_biodiversité" text:style-name="Internet_20_link" text:visited-style-name="Visited_20_Internet_20_Link">Observatoire national de la biodiversité</text:a><text:span text:style-name="T6"> (ONB) issu des propositions du </text:span><text:a xlink:type="simple" xlink:href="https://fr.wikipedia.org/wiki/Grenelle_de_l%27environnement" text:style-name="Internet_20_link" text:visited-style-name="Visited_20_Internet_20_Link">Grenelle de l'environnement</text:a><text:span text:style-name="T6"> de 2007</text:span><text:bookmark text:name="cite_ref-110"/><text:a xlink:type="simple" xlink:href="https://fr.wikipedia.org/wiki/Système_d’information_sur_la_nature_et_les_paysages#cite_note-1" text:style-name="Internet_20_link" text:visited-style-name="Visited_20_Internet_20_Link">1</text:a><text:span text:style-name="T6">. </text:span></text:p>
      </text:section>
      <text:p text:style-name="P6"/>
      <text:p text:style-name="P6">La <text:span text:style-name="T1">Fondation pour la recherche sur la biodiversité</text:span> (FRB) est une fondation de coopération scientifique de droit privé. Elle est créée en février 2008, conformément aux propositions fin 2007 du <text:a xlink:type="simple" xlink:href="https://fr.wikipedia.org/wiki/Grenelle_Environnement" text:style-name="Internet_20_link" text:visited-style-name="Visited_20_Internet_20_Link"><text:span text:style-name="T3">Grenelle Environnement</text:span></text:a>, et à l’initiative des ministères français de la recherche et de l’environnement. Elle se bâtit sur le regroupement du <text:a xlink:type="simple" xlink:href="https://fr.wikipedia.org/wiki/Bureau_des_ressources_génétiques" text:style-name="Internet_20_link" text:visited-style-name="Visited_20_Internet_20_Link"><text:span text:style-name="T1">bureau des ressources génétiques</text:span></text:a> (BRG) et de l'<text:a xlink:type="simple" xlink:href="https://fr.wikipedia.org/wiki/Institut_français_de_la_biodiversité" text:style-name="Internet_20_link" text:visited-style-name="Visited_20_Internet_20_Link"><text:span text:style-name="T1">institut français de la biodiversité</text:span></text:a> (IFB). Elle est fondée par des institutions publiques de <text:soft-page-break/>recherche (<text:a xlink:type="simple" xlink:href="https://fr.wikipedia.org/wiki/Bureau_de_recherches_géologiques_et_minières" text:style-name="Internet_20_link" text:visited-style-name="Visited_20_Internet_20_Link">BRGM</text:a>, <text:a xlink:type="simple" xlink:href="https://fr.wikipedia.org/wiki/Centre_de_coopération_internationale_en_recherche_agronomique_pour_le_développement" text:style-name="Internet_20_link" text:visited-style-name="Visited_20_Internet_20_Link">Cirad</text:a>, <text:a xlink:type="simple" xlink:href="https://fr.wikipedia.org/wiki/Centre_national_de_la_recherche_scientifique" text:style-name="Internet_20_link" text:visited-style-name="Visited_20_Internet_20_Link">CNRS</text:a>, <text:a xlink:type="simple" xlink:href="https://fr.wikipedia.org/wiki/Institut_français_de_recherche_pour_l%27exploitation_de_la_mer" text:style-name="Internet_20_link" text:visited-style-name="Visited_20_Internet_20_Link">Ifremer</text:a>, <text:a xlink:type="simple" xlink:href="https://fr.wikipedia.org/wiki/INRAE" text:style-name="Internet_20_link" text:visited-style-name="Visited_20_Internet_20_Link">INRAe</text:a>, <text:a xlink:type="simple" xlink:href="https://fr.wikipedia.org/wiki/Institut_de_recherche_pour_le_développement" text:style-name="Internet_20_link" text:visited-style-name="Visited_20_Internet_20_Link">IRD</text:a>, <text:a xlink:type="simple" xlink:href="https://fr.wikipedia.org/wiki/Muséum_national_d%27histoire_naturelle" text:style-name="Internet_20_link" text:visited-style-name="Visited_20_Internet_20_Link">MNHN</text:a>), rejoints depuis par le <text:a xlink:type="simple" xlink:href="https://fr.wikipedia.org/wiki/Groupe_LVMH" text:style-name="Internet_20_link" text:visited-style-name="Visited_20_Internet_20_Link">groupe LVMH</text:a>, l'<text:a xlink:type="simple" xlink:href="https://fr.wikipedia.org/wiki/Université_de_Montpellier" text:style-name="Internet_20_link" text:visited-style-name="Visited_20_Internet_20_Link">Université de Montpellier</text:a> et l'<text:a xlink:type="simple" xlink:href="https://fr.wikipedia.org/wiki/Office_français_de_la_biodiversité" text:style-name="Internet_20_link" text:visited-style-name="Visited_20_Internet_20_Link">OFB</text:a>. La FRB est une plate-forme science/société qui soutient et promeut les projets scientifiques et l’expertise sur la biodiversité. </text:p>
      <text:p text:style-name="P3">En France, le projet <text:span text:style-name="T4">ECOSCOPE</text:span> est à la fois une plate-forme scientifique, un réseau et une structure d’animation qui rassemble les « observatoires de recherche sur la biodiversité » existant en France<text:bookmark text:name="cite_ref-PlaquettePresentation2013_1-0"/><text:a xlink:type="simple" xlink:href="https://fr.wikipedia.org/wiki/Ecoscope#cite_note-PlaquettePresentation2013-1" text:style-name="Internet_20_link" text:visited-style-name="Visited_20_Internet_20_Link">1</text:a>. </text:p>
      <text:p text:style-name="Text_20_body">L'<text:span text:style-name="T1">Agence nationale pour l'information sur le logement</text:span> (<text:span text:style-name="T1">ANIL</text:span>) est une <text:a xlink:type="simple" xlink:href="https://fr.wikipedia.org/wiki/Association_loi_de_1901" text:style-name="Internet_20_link" text:visited-style-name="Visited_20_Internet_20_Link">association loi de 1901</text:a><text:bookmark text:name="cite_ref-institution_1-0"/><text:a xlink:type="simple" xlink:href="https://fr.wikipedia.org/wiki/Agence_nationale_pour_l%27information_sur_le_logement#cite_note-institution-1" text:style-name="Internet_20_link" text:visited-style-name="Visited_20_Internet_20_Link">1</text:a> créée par les pouvoirs publics en . </text:p>
      <text:p text:style-name="P6">L'ANIL conseille <text:a xlink:type="simple" xlink:href="https://fr.wikipedia.org/wiki/Juridique" text:style-name="Internet_20_link" text:visited-style-name="Visited_20_Internet_20_Link">juridiquement</text:a>, <text:a xlink:type="simple" xlink:href="https://fr.wikipedia.org/wiki/Finance_privée" text:style-name="Internet_20_link" text:visited-style-name="Visited_20_Internet_20_Link">financièrement</text:a> et <text:a xlink:type="simple" xlink:href="https://fr.wikipedia.org/wiki/Droit_fiscal_en_France" text:style-name="Internet_20_link" text:visited-style-name="Visited_20_Internet_20_Link">fiscalement</text:a> les <text:a xlink:type="simple" xlink:href="https://fr.wikipedia.org/wiki/Personne_physique_en_droit_français" text:style-name="Internet_20_link" text:visited-style-name="Visited_20_Internet_20_Link">particuliers</text:a> sur les <text:a xlink:type="simple" xlink:href="https://fr.wikipedia.org/wiki/Crises_du_logement_en_France" text:style-name="Internet_20_link" text:visited-style-name="Visited_20_Internet_20_Link">problèmes de logement</text:a>, via le réseau <text:a xlink:type="simple" xlink:href="https://fr.wikipedia.org/wiki/Département_français" text:style-name="Internet_20_link" text:visited-style-name="Visited_20_Internet_20_Link">départemental</text:a> des agences départementales d'information sur le logement (<text:a xlink:type="simple" xlink:href="https://fr.wikipedia.org/wiki/Agence_départementale_pour_l%27information_sur_le_logement" text:style-name="Internet_20_link" text:visited-style-name="Visited_20_Internet_20_Link">ADIL</text:a>)<text:bookmark text:name="cite_ref-27"/><text:a xlink:type="simple" xlink:href="https://fr.wikipedia.org/wiki/Agence_nationale_pour_l%27information_sur_le_logement#cite_note-2" text:style-name="Internet_20_link" text:visited-style-name="Visited_20_Internet_20_Link">2</text:a>. L'organisation est agréée par le <text:a xlink:type="simple" xlink:href="https://fr.wikipedia.org/wiki/Ministère_du_Logement_(France)" text:style-name="Internet_20_link" text:visited-style-name="Visited_20_Internet_20_Link">ministère chargé du Logement</text:a><text:bookmark text:name="cite_ref-34"/><text:a xlink:type="simple" xlink:href="https://fr.wikipedia.org/wiki/Agence_nationale_pour_l%27information_sur_le_logement#cite_note-3" text:style-name="Internet_20_link" text:visited-style-name="Visited_20_Internet_20_Link">3</text:a>. Elle est présidée par <text:a xlink:type="simple" xlink:href="https://fr.wikipedia.org/wiki/Hugues_Saury" text:style-name="Internet_20_link" text:visited-style-name="Visited_20_Internet_20_Link">Hugues Saury</text:a><text:bookmark text:name="cite_ref-institution_1-1"/><text:a xlink:type="simple" xlink:href="https://fr.wikipedia.org/wiki/Agence_nationale_pour_l%27information_sur_le_logement#cite_note-institution-1" text:style-name="Internet_20_link" text:visited-style-name="Visited_20_Internet_20_Link">1</text:a>. </text:p>
      <text:p text:style-name="P8">La <text:span text:style-name="T1">confédération de l'artisanat et des petites entreprises du bâtiment</text:span>, plus connue sous son acronyme <text:span text:style-name="T1">Capeb</text:span>, est un <text:a xlink:type="simple" xlink:href="https://fr.wikipedia.org/wiki/Syndicat_professionnel" text:style-name="Internet_20_link" text:visited-style-name="Visited_20_Internet_20_Link">syndicat professionnel</text:a> <text:a xlink:type="simple" xlink:href="https://fr.wikipedia.org/wiki/France" text:style-name="Internet_20_link" text:visited-style-name="Visited_20_Internet_20_Link">français</text:a> réunissant de très nombreuses petites entreprises artisanales du bâtiment en France. Organisation professionnelle représentative des 380 000 entreprises artisanales du bâtiment, elle joue un rôle de défense des intérêts des petites entreprises. </text:p>
      <text:p text:style-name="P9"><text:span text:style-name="T1">Qualibat</text:span> est un organisme français de qualification et de certification des entreprises du bâtiment. Destiné à informer les clients et les maîtres d’ouvrages, il définit et apporte des éléments d’appréciation sur les compétences professionnelles et les capacités des entreprises exerçant une activité dans le domaine de la Construction. </text:p>
      <text:p text:style-name="P6">Qualibat est une <text:a xlink:type="simple" xlink:href="https://fr.wikipedia.org/wiki/Association_loi_de_1901" text:style-name="Internet_20_link" text:visited-style-name="Visited_20_Internet_20_Link">association loi de 1901</text:a><text:bookmark text:name="cite_ref-111"/><text:a xlink:type="simple" xlink:href="https://fr.wikipedia.org/wiki/Qualibat#cite_note-1" text:style-name="Internet_20_link" text:visited-style-name="Visited_20_Internet_20_Link">1</text:a> créée à l’initiative du ministre français de la Construction et d’organisations professionnelles d’entrepreneurs, d’architectes et de maîtres d’ouvrage en 1949. </text:p>
      <text:h text:style-name="P12" text:outline-level="3"><text:bookmark text:name="Certification_de_système_environnemental"/>Certification de système environnemental</text:h>
      <text:p text:style-name="Text_20_body">L’organisme propose aux entreprises de procéder en deux étapes pour assumer l’investissement que représente la mise en place d’une démarche environnementale certifiable <text:a xlink:type="simple" xlink:href="https://fr.wikipedia.org/wiki/ISO_14001" text:style-name="Internet_20_link" text:visited-style-name="Visited_20_Internet_20_Link">ISO 14001</text:a> : </text:p>
      <text:list xml:id="list2860426085" text:style-name="L4">
        <text:list-item>
          <text:p text:style-name="P27">Certification « Engagement environnemental » </text:p>
        </text:list-item>
        <text:list-item>
          <text:p text:style-name="P16">Certification « Maîtrise environnementale »</text:p>
        </text:list-item>
      </text:list>
      <text:p text:style-name="P6">Une certification de système environnemental est délivrée pour une période de trois ans et soumise à un audit intermédiaire. </text:p>
      <text:p text:style-name="P9">La <text:span text:style-name="T1">Fédération nationale de l’immobilier</text:span>, plus connue sous l'<text:a xlink:type="simple" xlink:href="https://fr.wikipedia.org/wiki/Acronyme" text:style-name="Internet_20_link" text:visited-style-name="Visited_20_Internet_20_Link">acronyme</text:a> <text:span text:style-name="T1">FNAIM</text:span>, est une union de <text:a xlink:type="simple" xlink:href="https://fr.wikipedia.org/wiki/Syndicat_professionnel" text:style-name="Internet_20_link" text:visited-style-name="Visited_20_Internet_20_Link">syndicats professionnels</text:a> <text:a xlink:type="simple" xlink:href="https://fr.wikipedia.org/wiki/France" text:style-name="Internet_20_link" text:visited-style-name="Visited_20_Internet_20_Link">français</text:a> exerçant dans le domaine de l'<text:a xlink:type="simple" xlink:href="https://fr.wikipedia.org/wiki/Immobilier" text:style-name="Internet_20_link" text:visited-style-name="Visited_20_Internet_20_Link">immobilier</text:a>. </text:p>
      <text:p text:style-name="P6">Proposé par la Fédération nationale de l'immobilier (FNAIM), un fichier national des locataires mauvais payeurs aurait été opérationnel en 2021, à la suite de l'entrée en vigueur de la loi Nogal sur les relations propriétaire-locataire. Le fichier aurait recensé les locataires en retard de trois mois dans le paiement de leur loyer<text:bookmark text:name="cite_ref-112"/><text:a xlink:type="simple" xlink:href="https://fr.wikipedia.org/wiki/Fédération_nationale_de_l%27immobilier#cite_note-1" text:style-name="Internet_20_link" text:visited-style-name="Visited_20_Internet_20_Link">1</text:a>. Ce projet est mis en pause en février 2020<text:bookmark text:name="cite_ref-28"/><text:a xlink:type="simple" xlink:href="https://fr.wikipedia.org/wiki/Fédération_nationale_de_l%27immobilier#cite_note-2" text:style-name="Internet_20_link" text:visited-style-name="Visited_20_Internet_20_Link">2</text:a>. </text:p>
      <text:p text:style-name="P9">L’<text:span text:style-name="T1">Initiative financière du Programme des Nations unies pour l’environnement</text:span> (UNEP FI) est un partenariat public-privé établi par le <text:a xlink:type="simple" xlink:href="https://fr.wikipedia.org/wiki/Programme_des_Nations_unies_pour_l%27environnement" text:style-name="Internet_20_link" text:visited-style-name="Visited_20_Internet_20_Link">Programme des Nations unies pour l'environnement</text:a> <text:soft-page-break/>(PNUE) et le secteur financier. L’Initiative regroupe plus de 200 membres parmi les leaders des banques, des fonds d’investissement, et des entreprises d’assurance. </text:p>
      <text:p text:style-name="Text_20_body">UNEP FI vise à promouvoir une meilleure application des principes de développement durable à tous les niveaux opérationnels dans les institutions financières par l’intégration des facteurs environnementaux, sociaux et gouvernementaux (ESG) dans les analyses de risque. </text:p>
      <text:p text:style-name="Text_20_body">UNEP FI est connu pour avoir donné naissance et développé les <text:span text:style-name="T5">Principles for Responsible Investment</text:span> (PRI), qui regroupent maintenant plus de 900 signataires. </text:p>
      <text:p text:style-name="P6">En 2012, l’UNEP FI compte parmi les trois fondateurs de la Déclaration du <text:a xlink:type="simple" xlink:href="https://fr.wikipedia.org/wiki/Capital_naturel" text:style-name="Internet_20_link" text:visited-style-name="Visited_20_Internet_20_Link">Capital naturel</text:a> avec le <text:span text:style-name="T3">Global Canopy Programme</text:span> (Royaume-Uni) et la <text:span text:style-name="T3">Fondation Getulio Vargas</text:span> (Brésil). </text:p>
      <text:p text:style-name="P9">En France, la <text:span text:style-name="T1">Fondation du patrimoine</text:span>, créée par la loi du <text:a xlink:type="simple" xlink:href="https://fr.wikipedia.org/wiki/2_juillet" text:style-name="Internet_20_link" text:visited-style-name="Visited_20_Internet_20_Link">2</text:a> <text:a xlink:type="simple" xlink:href="https://fr.wikipedia.org/wiki/Juillet_1996" text:style-name="Internet_20_link" text:visited-style-name="Visited_20_Internet_20_Link">juillet</text:a> <text:a xlink:type="simple" xlink:href="https://fr.wikipedia.org/wiki/1996" text:style-name="Internet_20_link" text:visited-style-name="Visited_20_Internet_20_Link">1996</text:a>, est un organisme privé indépendant à but <text:a xlink:type="simple" xlink:href="https://fr.wikipedia.org/wiki/Lucrativité#Non_lucratif" text:style-name="Internet_20_link" text:visited-style-name="Visited_20_Internet_20_Link">non lucratif</text:a> dont la mission est de sauvegarder et valoriser le <text:a xlink:type="simple" xlink:href="https://fr.wikipedia.org/wiki/Patrimoine_rural" text:style-name="Internet_20_link" text:visited-style-name="Visited_20_Internet_20_Link">patrimoine français de proximité</text:a>. </text:p>
      <text:p text:style-name="Text_20_body">Organisée en délégations régionales essentiellement composées de bénévoles, elle accompagne les projets de restauration du patrimoine en favorisant leur financement. </text:p>
      <text:p text:style-name="P6">À cette fin, elle a reçu délégation de l'État pour accorder un label qui permet au propriétaire réalisant des travaux de bénéficier de déductions fiscales significatives, elle organise des opérations de <text:a xlink:type="simple" xlink:href="https://fr.wikipedia.org/wiki/Financement_participatif" text:style-name="Internet_20_link" text:visited-style-name="Visited_20_Internet_20_Link">financement participatif</text:a> et de <text:a xlink:type="simple" xlink:href="https://fr.wikipedia.org/wiki/Mécénat" text:style-name="Internet_20_link" text:visited-style-name="Visited_20_Internet_20_Link">mécénat</text:a> d'entreprise, et bénéficie d'une partie des recettes du <text:a xlink:type="simple" xlink:href="https://fr.wikipedia.org/wiki/Loto_du_patrimoine" text:style-name="Internet_20_link" text:visited-style-name="Visited_20_Internet_20_Link">loto du patrimoine</text:a>. </text:p>
      <text:p text:style-name="P1"/>
      <text:section text:style-name="Sect1" text:name="Section1">
        <text:p text:style-name="Standard"><text:bookmark text:name="contentSub2"/></text:p>
      </text:section>
      <text:section text:style-name="Sect2" text:name="Section2">
        <text:p text:style-name="Text_20_body"><text:bookmark text:name="mw-content-text"/><text:span text:style-name="T6">Le </text:span><text:span text:style-name="T7">schéma régional de cohérence écologique</text:span><text:span text:style-name="T6"> (</text:span><text:span text:style-name="T7">SRCE</text:span><text:span text:style-name="T6">) est en France un nouveau schéma d'</text:span><text:a xlink:type="simple" xlink:href="https://fr.wikipedia.org/wiki/Aménagement_du_territoire" text:style-name="Internet_20_link" text:visited-style-name="Visited_20_Internet_20_Link">aménagement du territoire</text:a><text:span text:style-name="T6"> et de </text:span><text:a xlink:type="simple" xlink:href="https://fr.wikipedia.org/wiki/Protection_de_la_nature" text:style-name="Internet_20_link" text:visited-style-name="Visited_20_Internet_20_Link">protection</text:a><text:span text:style-name="T6"> de certaines </text:span><text:a xlink:type="simple" xlink:href="https://fr.wikipedia.org/wiki/Ressources_naturelles" text:style-name="Internet_20_link" text:visited-style-name="Visited_20_Internet_20_Link">ressources naturelles</text:a><text:span text:style-name="T6"> (</text:span><text:a xlink:type="simple" xlink:href="https://fr.wikipedia.org/wiki/Biodiversité" text:style-name="Internet_20_link" text:visited-style-name="Visited_20_Internet_20_Link">biodiversité</text:a><text:span text:style-name="T6">, </text:span><text:a xlink:type="simple" xlink:href="https://fr.wikipedia.org/wiki/Réseau_écologique" text:style-name="Internet_20_link" text:visited-style-name="Visited_20_Internet_20_Link">réseau écologique</text:a><text:span text:style-name="T6">, </text:span><text:a xlink:type="simple" xlink:href="https://fr.wikipedia.org/wiki/Habitats_naturels" text:style-name="Internet_20_link" text:visited-style-name="Visited_20_Internet_20_Link">habitats naturels</text:a><text:span text:style-name="T6">) et visant le </text:span><text:a xlink:type="simple" xlink:href="https://fr.wikipedia.org/wiki/Bon_état_écologique" text:style-name="Internet_20_link" text:visited-style-name="Visited_20_Internet_20_Link">bon état écologique</text:a><text:span text:style-name="T6"> de l'eau imposé par la </text:span><text:a xlink:type="simple" xlink:href="https://fr.wikipedia.org/wiki/Directive_cadre_sur_l%27eau" text:style-name="Internet_20_link" text:visited-style-name="Visited_20_Internet_20_Link">directive cadre sur l'eau</text:a><text:span text:style-name="T6">. Le SRCE présente la </text:span><text:a xlink:type="simple" xlink:href="https://fr.wikipedia.org/wiki/Trame_verte_et_bleue_française" text:style-name="Internet_20_link" text:visited-style-name="Visited_20_Internet_20_Link">trame verte et bleue</text:a><text:span text:style-name="T6"> et décline ces objectifs à l'échelle de chaque </text:span><text:a xlink:type="simple" xlink:href="https://fr.wikipedia.org/wiki/Région_française" text:style-name="Internet_20_link" text:visited-style-name="Visited_20_Internet_20_Link">Région française</text:a><text:span text:style-name="T6">. </text:span></text:p>
        <text:p text:style-name="Text_20_body"><text:span text:style-name="T6">Il a été proposé par les tables rondes du </text:span><text:a xlink:type="simple" xlink:href="https://fr.wikipedia.org/wiki/Grenelle_de_l%27Environnement" text:style-name="Internet_20_link" text:visited-style-name="Visited_20_Internet_20_Link">Grenelle de l'Environnement</text:a><text:span text:style-name="T6"> (2007), et inclus dans la </text:span><text:a xlink:type="simple" xlink:href="https://fr.wikipedia.org/wiki/Loi_Grenelle_I" text:style-name="Internet_20_link" text:visited-style-name="Visited_20_Internet_20_Link">loi Grenelle I</text:a><text:bookmark text:name="cite_ref-ProjetLoi1_1-0"/><text:a xlink:type="simple" xlink:href="https://fr.wikipedia.org/wiki/Schéma_régional_de_cohérence_écologique#cite_note-ProjetLoi1-1" text:style-name="Internet_20_link" text:visited-style-name="Visited_20_Internet_20_Link">1</text:a><text:span text:style-name="T6"> en 2008, puis précisé par la </text:span><text:a xlink:type="simple" xlink:href="https://fr.wikipedia.org/wiki/Loi_Grenelle_II" text:style-name="Internet_20_link" text:visited-style-name="Visited_20_Internet_20_Link">loi Grenelle II</text:a><text:span text:style-name="T6"> en . </text:span></text:p>
        <text:p text:style-name="Text_20_body"><text:span text:style-name="T6">La </text:span><text:a xlink:type="simple" xlink:href="https://fr.wikipedia.org/wiki/Loi_portant_nouvelle_organisation_territoriale_de_la_République" text:style-name="Internet_20_link" text:visited-style-name="Visited_20_Internet_20_Link">loi NOTRe</text:a><text:span text:style-name="T6"> de 2015, remplace le SRCE par le </text:span><text:a xlink:type="simple" xlink:href="https://fr.wikipedia.org/wiki/Schéma_régional_d%27aménagement,_de_développement_durable_et_d%27égalité_des_territoires" text:style-name="Internet_20_link" text:visited-style-name="Visited_20_Internet_20_Link">Schéma régional d'aménagement, de développement durable et d'égalité des territoires</text:a><text:span text:style-name="T6"> (SRADDET), dans les régions de métropole, sauf l'</text:span><text:a xlink:type="simple" xlink:href="https://fr.wikipedia.org/wiki/Île-de-France" text:style-name="Internet_20_link" text:visited-style-name="Visited_20_Internet_20_Link">Île-de-France</text:a><text:span text:style-name="T6">. En Île-de-France, l'</text:span><text:a xlink:type="simple" xlink:href="https://fr.wikipedia.org/wiki/Opposabilité" text:style-name="Internet_20_link" text:visited-style-name="Visited_20_Internet_20_Link">opposabilité</text:a><text:span text:style-name="T6"> du SRCE a été renforcée en 2021, les </text:span><text:a xlink:type="simple" xlink:href="https://fr.wikipedia.org/wiki/Plan_local_d%27urbanisme" text:style-name="Internet_20_link" text:visited-style-name="Visited_20_Internet_20_Link">Plans locaux d'urbanisme</text:a><text:span text:style-name="T6"> (PLU) et leurs équivalents doivent désormais lui être </text:span><text:a xlink:type="simple" xlink:href="https://fr.wikipedia.org/wiki/Compatibilité_(droit)" text:style-name="Internet_20_link" text:visited-style-name="Visited_20_Internet_20_Link">compatible</text:a><text:span text:style-name="T6">, comme pour les SRADDET, non plus seulement le « </text:span><text:a xlink:type="simple" xlink:href="https://fr.wikipedia.org/wiki/Prise_en_compte" text:style-name="Internet_20_link" text:visited-style-name="Visited_20_Internet_20_Link">prendre en compte</text:a><text:span text:style-name="T6"> ». </text:span></text:p>
      </text:section>
      <text:p text:style-name="P8"/>
      <text:p text:style-name="P8">L'<text:span text:style-name="T1">Observatoire national sur les effets du réchauffement climatique</text:span> (<text:span text:style-name="T1">ONERC</text:span>) est un organisme <text:a xlink:type="simple" xlink:href="https://fr.wikipedia.org/wiki/France" text:style-name="Internet_20_link" text:visited-style-name="Visited_20_Internet_20_Link">français</text:a> créé en <text:a xlink:type="simple" xlink:href="https://fr.wikipedia.org/wiki/2001" text:style-name="Internet_20_link" text:visited-style-name="Visited_20_Internet_20_Link">2001</text:a> dans le but d'aider à prendre en compte les problèmes liés à une aggravation du <text:a xlink:type="simple" xlink:href="https://fr.wikipedia.org/wiki/Réchauffement_climatique" text:style-name="Internet_20_link" text:visited-style-name="Visited_20_Internet_20_Link">réchauffement climatique</text:a>, et notamment s'adapter à ses éventuelles conséquences climatiques, sanitaires et économiques. </text:p>
      <text:p text:style-name="P4">L’<text:span text:style-name="T1">Observatoire national de la biodiversité</text:span> (<text:span text:style-name="T1">ONB</text:span>) est le dispositif de suivi de la biodiversité en France, de son état, des pressions et des menaces, des réponses de la société. Il se matérialise sous la <text:soft-page-break/>forme d'un jeu d'indicateur et de cartes consultables sur le site <text:a xlink:type="simple" xlink:href="http://indicateurs-biodiversite.naturefrance.fr/" text:style-name="Internet_20_link" text:visited-style-name="Visited_20_Internet_20_Link">http://indicateurs-biodiversite.naturefrance.fr</text:a> <text:span text:style-name="T8">[</text:span><text:a xlink:type="simple" xlink:href="http://archive.wikiwix.com/cache/?url=http%3A%2F%2Findicateurs-biodiversite.naturefrance.fr%2F" text:style-name="Internet_20_link" text:visited-style-name="Visited_20_Internet_20_Link"><text:span text:style-name="T8">archive</text:span></text:a><text:span text:style-name="T8">]</text:span><text:bookmark text:name="cite_ref-113"/><text:a xlink:type="simple" xlink:href="https://fr.wikipedia.org/wiki/Observatoire_national_de_la_biodiversité#cite_note-1" text:style-name="Internet_20_link" text:visited-style-name="Visited_20_Internet_20_Link">1</text:a></text:p>
      <text:p text:style-name="P9">En <text:a xlink:type="simple" xlink:href="https://fr.wikipedia.org/wiki/France" text:style-name="Internet_20_link" text:visited-style-name="Visited_20_Internet_20_Link">France</text:a>, un <text:span text:style-name="T1">conseil économique, social et environnemental régional</text:span> (<text:span text:style-name="T1">CESER</text:span>) est l’<text:a xlink:type="simple" xlink:href="https://fr.wikipedia.org/wiki/Conseil_consultatif" text:style-name="Internet_20_link" text:visited-style-name="Visited_20_Internet_20_Link">institution consultative</text:a> présente dans chaque <text:a xlink:type="simple" xlink:href="https://fr.wikipedia.org/wiki/Région_française" text:style-name="Internet_20_link" text:visited-style-name="Visited_20_Internet_20_Link">région</text:a> et <text:a xlink:type="simple" xlink:href="https://fr.wikipedia.org/wiki/Collectivité_territoriale_en_France" text:style-name="Internet_20_link" text:visited-style-name="Visited_20_Internet_20_Link">collectivité territoriale</text:a> assimilée. </text:p>
      <text:p text:style-name="Text_20_body">Connu comme <text:span text:style-name="T3">conseil économique et social régional</text:span> (CESR) avant la <text:a xlink:type="simple" xlink:href="https://fr.wikipedia.org/wiki/Grenelle_II" text:style-name="Internet_20_link" text:visited-style-name="Visited_20_Internet_20_Link">loi du portant engagement national pour l’environnement</text:a>, dite « loi Grenelle II », il représente les « forces vives » des collectivités de type régional. Ses membres sont chargés de donner des avis sur certaines questions touchant aux compétences des <text:a xlink:type="simple" xlink:href="https://fr.wikipedia.org/wiki/Conseil_régional_(France)" text:style-name="Internet_20_link" text:visited-style-name="Visited_20_Internet_20_Link">conseils régionaux</text:a> et des <text:a xlink:type="simple" xlink:href="https://fr.wikipedia.org/wiki/Assemblée_délibérante" text:style-name="Internet_20_link" text:visited-style-name="Visited_20_Internet_20_Link">assemblées délibérantes</text:a> assimilées. </text:p>
      <text:p text:style-name="P8"/>
      <text:p text:style-name="P9"><text:span text:style-name="T1">Humanité et biodiversité</text:span> est une association<text:bookmark text:name="cite_ref-29"/><text:a xlink:type="simple" xlink:href="https://fr.wikipedia.org/wiki/Humanité_et_biodiversité#cite_note-2" text:style-name="Internet_20_link" text:visited-style-name="Visited_20_Internet_20_Link">2</text:a> française de <text:a xlink:type="simple" xlink:href="https://fr.wikipedia.org/wiki/Protection_de_l%27environnement" text:style-name="Internet_20_link" text:visited-style-name="Visited_20_Internet_20_Link">protection de l'environnement</text:a> fondée en <text:a xlink:type="simple" xlink:href="https://fr.wikipedia.org/wiki/1976" text:style-name="Internet_20_link" text:visited-style-name="Visited_20_Internet_20_Link">1976</text:a>. Elle inscrit son action dans le cadre global de la préservation de la <text:a xlink:type="simple" xlink:href="https://fr.wikipedia.org/wiki/Biodiversité" text:style-name="Internet_20_link" text:visited-style-name="Visited_20_Internet_20_Link">biodiversité</text:a> dont l'humanité fait partie et dépend. Elle s'appelait jusqu'en <text:a xlink:type="simple" xlink:href="https://fr.wikipedia.org/wiki/2001" text:style-name="Internet_20_link" text:visited-style-name="Visited_20_Internet_20_Link">2001</text:a> <text:span text:style-name="T1">Rassemblement des opposants à la chasse</text:span> (<text:span text:style-name="T1">ROC</text:span>), avant de devenir la <text:span text:style-name="T1">Ligue ROC</text:span> jusqu'en <text:a xlink:type="simple" xlink:href="https://fr.wikipedia.org/wiki/2012" text:style-name="Internet_20_link" text:visited-style-name="Visited_20_Internet_20_Link">2012</text:a> où elle a pris son nom actuel<text:bookmark text:name="cite_ref-chgt_nom_3-0"/><text:a xlink:type="simple" xlink:href="https://fr.wikipedia.org/wiki/Humanité_et_biodiversité#cite_note-chgt_nom-3" text:style-name="Internet_20_link" text:visited-style-name="Visited_20_Internet_20_Link">3</text:a>. </text:p>
      <text:p text:style-name="P6">Elle dispose d'un agrément national au titre de la protection de la nature<text:bookmark text:name="cite_ref-42"/><text:a xlink:type="simple" xlink:href="https://fr.wikipedia.org/wiki/Humanité_et_biodiversité#cite_note-4" text:style-name="Internet_20_link" text:visited-style-name="Visited_20_Internet_20_Link">4</text:a>, ainsi que d'une <text:a xlink:type="simple" xlink:href="https://fr.wikipedia.org/wiki/Reconnaissance_d%27utilité_publique_en_France" text:style-name="Internet_20_link" text:visited-style-name="Visited_20_Internet_20_Link">reconnaissance d'utilité publique</text:a><text:bookmark text:name="cite_ref-51"/><text:a xlink:type="simple" xlink:href="https://fr.wikipedia.org/wiki/Humanité_et_biodiversité#cite_note-5" text:style-name="Internet_20_link" text:visited-style-name="Visited_20_Internet_20_Link">5</text:a>. Elle est, par ailleurs, affiliée à la fédération <text:a xlink:type="simple" xlink:href="https://fr.wikipedia.org/wiki/France_nature_environnement" text:style-name="Internet_20_link" text:visited-style-name="Visited_20_Internet_20_Link">France nature environnement</text:a> (FNE), ainsi qu'au comité français de l'<text:a xlink:type="simple" xlink:href="https://fr.wikipedia.org/wiki/Union_internationale_pour_la_conservation_de_la_nature" text:style-name="Internet_20_link" text:visited-style-name="Visited_20_Internet_20_Link">Union internationale pour la conservation de la nature</text:a> (UICN). Enfin, elle est membre du Conseil national du développement durable et du Grenelle environnement<text:bookmark text:name="cite_ref-61"/><text:a xlink:type="simple" xlink:href="https://fr.wikipedia.org/wiki/Humanité_et_biodiversité#cite_note-6" text:style-name="Internet_20_link" text:visited-style-name="Visited_20_Internet_20_Link">6</text:a> ainsi que du <text:a xlink:type="simple" xlink:href="https://fr.wikipedia.org/wiki/Conseil_économique,_social_et_environnemental" text:style-name="Internet_20_link" text:visited-style-name="Visited_20_Internet_20_Link">Conseil économique, social et environnemental</text:a><text:bookmark text:name="cite_ref-72"/><text:a xlink:type="simple" xlink:href="https://fr.wikipedia.org/wiki/Humanité_et_biodiversité#cite_note-7" text:style-name="Internet_20_link" text:visited-style-name="Visited_20_Internet_20_Link">7</text:a>.</text:p>
      <text:p text:style-name="P4">Les <text:span text:style-name="T1">Conservatoires d'espaces naturels</text:span> (CEN) sont en France des structures associatives créées au milieu des années 1970 pour gérer et protéger des espaces naturels ou semi-naturels. Il s'agit d'<text:a xlink:type="simple" xlink:href="https://fr.wikipedia.org/wiki/Association_loi_de_1901" text:style-name="Internet_20_link" text:visited-style-name="Visited_20_Internet_20_Link">associations</text:a> de protection de la nature, participant à la gestion et la protection de la <text:a xlink:type="simple" xlink:href="https://fr.wikipedia.org/wiki/Biodiversité" text:style-name="Internet_20_link" text:visited-style-name="Visited_20_Internet_20_Link">biodiversité</text:a> et des espaces naturels de <text:a xlink:type="simple" xlink:href="https://fr.wikipedia.org/wiki/France" text:style-name="Internet_20_link" text:visited-style-name="Visited_20_Internet_20_Link">France</text:a>. Leur action repose sur la maîtrise foncière et d'usage de sites naturels. En 2018, les Conservatoires d'espaces naturels gèrent un réseau de plus 3 300 sites qui représentent près de 161 000 hectares<text:bookmark text:name="cite_ref-Réseau_des_conservatoires_d'espaces_naturels_1-0"/><text:a xlink:type="simple" xlink:href="https://fr.wikipedia.org/wiki/Conservatoire_d%27espaces_naturels#cite_note-Réseau_des_conservatoires_d'espaces_naturels-1" text:style-name="Internet_20_link" text:visited-style-name="Visited_20_Internet_20_Link">1</text:a>. </text:p>
      <text:p text:style-name="P8">Un <text:span text:style-name="T1">espace naturel sensible</text:span> (ENS), institué en <text:a xlink:type="simple" xlink:href="https://fr.wikipedia.org/wiki/France" text:style-name="Internet_20_link" text:visited-style-name="Visited_20_Internet_20_Link">France</text:a> par la loi 76.1285 du 31 décembre 1976 (puis précisé <text:a xlink:type="simple" xlink:href="https://fr.wikipedia.org/wiki/Jurisprudence" text:style-name="Internet_20_link" text:visited-style-name="Visited_20_Internet_20_Link">jurisprudentiellement</text:a> par le tribunal de <text:a xlink:type="simple" xlink:href="https://fr.wikipedia.org/wiki/Besançon" text:style-name="Internet_20_link" text:visited-style-name="Visited_20_Internet_20_Link">Besançon</text:a>), est un espace « dont le caractère naturel est menacé et rendu vulnérable, actuellement ou potentiellement, soit en raison de la pression urbaine ou du développement des activités économiques ou de loisirs, soit en raison d’un intérêt particulier eu égard à la qualité du site ou aux caractéristiques des espèces végétales ou animales qui s’y trouvent ». Les ENS font suite aux « périmètres sensibles » créés par décret en <text:a xlink:type="simple" xlink:href="https://fr.wikipedia.org/wiki/1959" text:style-name="Internet_20_link" text:visited-style-name="Visited_20_Internet_20_Link">1959</text:a> pour tenter de limiter l'urbanisation sauvage du <text:a xlink:type="simple" xlink:href="https://fr.wikipedia.org/wiki/Littoral" text:style-name="Internet_20_link" text:visited-style-name="Visited_20_Internet_20_Link">littoral</text:a>. Ils font partie des <text:a xlink:type="simple" xlink:href="https://fr.wikipedia.org/wiki/Aire_protégée_de_France" text:style-name="Internet_20_link" text:visited-style-name="Visited_20_Internet_20_Link">aires protégées de France</text:a>. </text:p>
      <text:p text:style-name="P8">En France, un <text:span text:style-name="T1">conservatoire botanique national</text:span>, abrégé par le sigle <text:span text:style-name="T1">CBN</text:span>, est un <text:a xlink:type="simple" xlink:href="https://fr.wikipedia.org/wiki/Conservatoire_botanique" text:style-name="Internet_20_link" text:visited-style-name="Visited_20_Internet_20_Link">conservatoire botanique</text:a> agréé par le <text:a xlink:type="simple" xlink:href="https://fr.wikipedia.org/wiki/Ministère_de_l%27Écologie,_de_l%27Énergie,_du_Développement_durable_et_de_la_Mer" text:style-name="Internet_20_link" text:visited-style-name="Visited_20_Internet_20_Link">ministère chargé de la protection de la nature</text:a> pour une zone géographique donnée. Cet agrément a été rendu possible en <text:a xlink:type="simple" xlink:href="https://fr.wikipedia.org/wiki/1988" text:style-name="Internet_20_link" text:visited-style-name="Visited_20_Internet_20_Link">1988</text:a>. Les organismes ainsi agréés ont un caractère scientifique et sont spécialisés dans la connaissance et la <text:a xlink:type="simple" xlink:href="https://fr.wikipedia.org/wiki/Conservation_de_la_nature" text:style-name="Internet_20_link" text:visited-style-name="Visited_20_Internet_20_Link">conservation</text:a> des plantes sauvages <text:a xlink:type="simple" xlink:href="https://fr.wikipedia.org/wiki/Espèce_menacée" text:style-name="Internet_20_link" text:visited-style-name="Visited_20_Internet_20_Link">menacées</text:a> sur le territoire national. En <text:a xlink:type="simple" xlink:href="https://fr.wikipedia.org/wiki/2004" text:style-name="Internet_20_link" text:visited-style-name="Visited_20_Internet_20_Link">2004</text:a>, leurs missions ont été étendues officiellement à la connaissance de l'ensemble de la flore sauvage et des <text:a xlink:type="simple" xlink:href="https://fr.wikipedia.org/wiki/Habitat_(écologie)" text:style-name="Internet_20_link" text:visited-style-name="Visited_20_Internet_20_Link">habitats naturels</text:a>, ainsi qu'à la conservation des habitats naturels. Ils sont regroupés par la <text:a xlink:type="simple" xlink:href="https://fr.wikipedia.org/wiki/Fédération_des_conservatoires_botaniques_nationaux" text:style-name="Internet_20_link" text:visited-style-name="Visited_20_Internet_20_Link">Fédération des conservatoires botaniques nationaux</text:a>. Depuis, le 1<text:span text:style-name="T2">er</text:span> janvier <text:a xlink:type="simple" xlink:href="https://fr.wikipedia.org/wiki/2017" text:style-name="Internet_20_link" text:visited-style-name="Visited_20_Internet_20_Link">2017</text:a>, la coordination technique des CBN est assurée par la nouvelle <text:a xlink:type="simple" xlink:href="https://fr.wikipedia.org/wiki/Agence_française_pour_la_biodiversité" text:style-name="Internet_20_link" text:visited-style-name="Visited_20_Internet_20_Link">Agence française pour la biodiversité</text:a>. </text:p>
      <text:p text:style-name="P4"><text:soft-page-break/>L'<text:span text:style-name="T1">Observatoire national de la faune sauvage et de ses habitats</text:span> est en France un réseau d'<text:a xlink:type="simple" xlink:href="https://fr.wikipedia.org/wiki/Expert" text:style-name="Internet_20_link" text:visited-style-name="Visited_20_Internet_20_Link">experts</text:a> (naturalistes et du monde de la chasse) qui « assure la collecte, l'exploitation, la validation et la diffusion des informations, études et recherches portant sur la faune sauvage et ses habitats, notamment sur les <text:a xlink:type="simple" xlink:href="https://fr.wikipedia.org/wiki/Oiseaux_migrateurs" text:style-name="Internet_20_link" text:visited-style-name="Visited_20_Internet_20_Link">oiseaux migrateurs</text:a> considérés dans l'ensemble de leur aire de répartition du <text:a xlink:type="simple" xlink:href="https://fr.wikipedia.org/wiki/Paléarctique_occidental" text:style-name="Internet_20_link" text:visited-style-name="Visited_20_Internet_20_Link">Paléarctique occidental</text:a> » <text:bookmark text:name="cite_ref-lefigrance1_1-0"/><text:a xlink:type="simple" xlink:href="https://fr.wikipedia.org/wiki/Observatoire_national_de_la_faune_sauvage_et_de_ses_habitats#cite_note-lefigrance1-1" text:style-name="Internet_20_link" text:visited-style-name="Visited_20_Internet_20_Link">1</text:a>. </text:p>
      <text:p text:style-name="P9">L'<text:span text:style-name="T1">Atelier technique des espaces naturels</text:span> (ATEN) est un <text:a xlink:type="simple" xlink:href="https://fr.wikipedia.org/wiki/Groupement_d%27intérêt_public" text:style-name="Internet_20_link" text:visited-style-name="Visited_20_Internet_20_Link">groupement d'intérêt public</text:a> (GIP) créé en <text:a xlink:type="simple" xlink:href="https://fr.wikipedia.org/wiki/1997" text:style-name="Internet_20_link" text:visited-style-name="Visited_20_Internet_20_Link">1997</text:a> par le ministère chargé de l'environnement et prorogé jusqu'en 2017. Il réunit 21 organismes responsables de la gestion de la nature et de la protection de la biodiversité et son siège est à <text:a xlink:type="simple" xlink:href="https://fr.wikipedia.org/wiki/Montpellier" text:style-name="Internet_20_link" text:visited-style-name="Visited_20_Internet_20_Link">Montpellier</text:a>. </text:p>
      <text:p text:style-name="P6">La loi du 9 août 2016<text:bookmark text:name="cite_ref-114"/><text:a xlink:type="simple" xlink:href="https://fr.wikipedia.org/wiki/Atelier_technique_des_espaces_naturels#cite_note-1" text:style-name="Internet_20_link" text:visited-style-name="Visited_20_Internet_20_Link">1</text:a> pour la reconquête de la biodiversité, de la nature et des paysages prévoit, dans son article 23, que les missions, la situation active et passive et l'ensemble des droits et obligations de l'Atelier technique des espaces naturels soient repris par l'<text:a xlink:type="simple" xlink:href="https://fr.wikipedia.org/wiki/Agence_française_pour_la_biodiversité" text:style-name="Internet_20_link" text:visited-style-name="Visited_20_Internet_20_Link">Agence française pour la biodiversité</text:a>, devenue depuis 2020 l'<text:a xlink:type="simple" xlink:href="https://fr.wikipedia.org/wiki/Office_français_de_la_biodiversité" text:style-name="Internet_20_link" text:visited-style-name="Visited_20_Internet_20_Link">Office français de la biodiversité</text:a>. </text:p>
      <text:p text:style-name="P9">L'<text:span text:style-name="T1">Agence française pour la biodiversité</text:span> (AFB) était un <text:a xlink:type="simple" xlink:href="https://fr.wikipedia.org/wiki/Établissement_public_à_caractère_administratif_en_France" text:style-name="Internet_20_link" text:visited-style-name="Visited_20_Internet_20_Link">établissement public à caractère administratif</text:a> créé par la <text:a xlink:type="simple" xlink:href="https://fr.wikipedia.org/wiki/Loi_sur_la_biodiversité" text:style-name="Internet_20_link" text:visited-style-name="Visited_20_Internet_20_Link">loi sur la reconquête de la biodiversité</text:a> du <text:bookmark text:name="cite_ref-:0_1-01"/><text:a xlink:type="simple" xlink:href="https://fr.wikipedia.org/wiki/Agence_française_pour_la_biodiversité#cite_note-:0-1" text:style-name="Internet_20_link" text:visited-style-name="Visited_20_Internet_20_Link">1</text:a>. Elle s'inscrit dans la volonté de <text:a xlink:type="simple" xlink:href="https://fr.wikipedia.org/wiki/Mutualisation" text:style-name="Internet_20_link" text:visited-style-name="Visited_20_Internet_20_Link">mutualisation</text:a> et de simplification administrative des gouvernements qui l'ont mise en place. Elle regroupe l'<text:a xlink:type="simple" xlink:href="https://fr.wikipedia.org/wiki/Office_national_de_l%27eau_et_des_milieux_aquatiques" text:style-name="Internet_20_link" text:visited-style-name="Visited_20_Internet_20_Link">Onema</text:a> (Office national de l'eau et des milieux aquatiques), l'<text:a xlink:type="simple" xlink:href="https://fr.wikipedia.org/wiki/Parcs_nationaux_de_France" text:style-name="Internet_20_link" text:visited-style-name="Visited_20_Internet_20_Link">Établissement public des parcs nationaux</text:a>, l'<text:a xlink:type="simple" xlink:href="https://fr.wikipedia.org/wiki/Agence_des_aires_marines_protégées" text:style-name="Internet_20_link" text:visited-style-name="Visited_20_Internet_20_Link">Agence des aires marines protégées</text:a> et le <text:a xlink:type="simple" xlink:href="https://fr.wikipedia.org/wiki/Groupement_d%27intérêt_public" text:style-name="Internet_20_link" text:visited-style-name="Visited_20_Internet_20_Link">groupement d'intérêt public</text:a> <text:a xlink:type="simple" xlink:href="https://fr.wikipedia.org/wiki/Atelier_technique_des_espaces_naturels" text:style-name="Internet_20_link" text:visited-style-name="Visited_20_Internet_20_Link">ATEN</text:a>, soit environ 1200 (dont 900 de l'Onema). </text:p>
      <text:p text:style-name="Text_20_body">Elle est organisée en trois pôles géographiques, qui sont les anciens sièges des établissements fusionnés : <text:a xlink:type="simple" xlink:href="https://fr.wikipedia.org/wiki/Brest" text:style-name="Internet_20_link" text:visited-style-name="Visited_20_Internet_20_Link">Brest</text:a> pour le pôle marin, <text:a xlink:type="simple" xlink:href="https://fr.wikipedia.org/wiki/Montpellier" text:style-name="Internet_20_link" text:visited-style-name="Visited_20_Internet_20_Link">Montpellier</text:a> pour le pôle scientifique et la mission communication et Vincennes pour le siège<text:bookmark text:name="cite_ref-arrete4012017_2-0"/><text:a xlink:type="simple" xlink:href="https://fr.wikipedia.org/wiki/Agence_française_pour_la_biodiversité#cite_note-arrete4012017-2" text:style-name="Internet_20_link" text:visited-style-name="Visited_20_Internet_20_Link">2</text:a>. Son statut, ses missions et moyens sont encadrés par la loi sur la biodiversité<text:bookmark text:name="cite_ref-Express2013_3-0"/><text:a xlink:type="simple" xlink:href="https://fr.wikipedia.org/wiki/Agence_française_pour_la_biodiversité#cite_note-Express2013-3" text:style-name="Internet_20_link" text:visited-style-name="Visited_20_Internet_20_Link">3</text:a> et par un décret du <text:bookmark text:name="cite_ref-43"/><text:a xlink:type="simple" xlink:href="https://fr.wikipedia.org/wiki/Agence_française_pour_la_biodiversité#cite_note-4" text:style-name="Internet_20_link" text:visited-style-name="Visited_20_Internet_20_Link">4</text:a>. </text:p>
      <text:p text:style-name="P6">La loi 2019-773 du <text:bookmark text:name="cite_ref-52"/><text:a xlink:type="simple" xlink:href="https://fr.wikipedia.org/wiki/Agence_française_pour_la_biodiversité#cite_note-5" text:style-name="Internet_20_link" text:visited-style-name="Visited_20_Internet_20_Link">5</text:a> portant création de l'<text:a xlink:type="simple" xlink:href="https://fr.wikipedia.org/wiki/Office_français_de_la_biodiversité" text:style-name="Internet_20_link" text:visited-style-name="Visited_20_Internet_20_Link">Office français de la biodiversité</text:a> et de la chasse fusionne l'Agence française pour la biodiversité et l'<text:a xlink:type="simple" xlink:href="https://fr.wikipedia.org/wiki/Office_national_de_la_chasse_et_de_la_faune_sauvage" text:style-name="Internet_20_link" text:visited-style-name="Visited_20_Internet_20_Link">Office national de la chasse et de la faune sauvage</text:a>, avec effet au <text:a xlink:type="simple" xlink:href="https://fr.wikipedia.org/wiki/1er_janvier" text:style-name="Internet_20_link" text:visited-style-name="Visited_20_Internet_20_Link">1</text:a><text:a xlink:type="simple" xlink:href="https://fr.wikipedia.org/wiki/1er_janvier" text:style-name="Internet_20_link" text:visited-style-name="Visited_20_Internet_20_Link"><text:span text:style-name="T2">er</text:span></text:a> <text:a xlink:type="simple" xlink:href="https://fr.wikipedia.org/wiki/Janvier_2020" text:style-name="Internet_20_link" text:visited-style-name="Visited_20_Internet_20_Link">janvier</text:a> <text:a xlink:type="simple" xlink:href="https://fr.wikipedia.org/wiki/2020" text:style-name="Internet_20_link" text:visited-style-name="Visited_20_Internet_20_Link">2020</text:a> au sein du nouvel Office. </text:p>
      <text:p text:style-name="P4">Le <text:span text:style-name="T1">Centre scientifique et technique du bâtiment</text:span> (<text:span text:style-name="T1">CSTB</text:span>) est un <text:a xlink:type="simple" xlink:href="https://fr.wikipedia.org/wiki/Établissement_public_(France)" text:style-name="Internet_20_link" text:visited-style-name="Visited_20_Internet_20_Link">établissement public</text:a> français <text:a xlink:type="simple" xlink:href="https://fr.wikipedia.org/wiki/Établissement_public_à_caractère_industriel_et_commercial_en_France" text:style-name="Internet_20_link" text:visited-style-name="Visited_20_Internet_20_Link">à caractère industriel et commercial</text:a> (EPIC). Il est placé sous la tutelle du <text:a xlink:type="simple" xlink:href="https://fr.wikipedia.org/wiki/Ministère_du_Logement_(France)" text:style-name="Internet_20_link" text:visited-style-name="Visited_20_Internet_20_Link">ministère de la Cohésion des territoires</text:a>, du <text:a xlink:type="simple" xlink:href="https://fr.wikipedia.org/wiki/Ministère_de_la_Transition_écologique_et_solidaire" text:style-name="Internet_20_link" text:visited-style-name="Visited_20_Internet_20_Link">ministère de la Transition écologique et solidaire</text:a> et du <text:a xlink:type="simple" xlink:href="https://fr.wikipedia.org/wiki/Ministère_de_l%27Éducation_nationale_(France)" text:style-name="Internet_20_link" text:visited-style-name="Visited_20_Internet_20_Link">ministère de l'Éducation nationale, de l'Enseignement supérieur et de la Recherche</text:a>. </text:p>
      <text:h text:style-name="P12" text:outline-level="3"><text:bookmark text:name="Services_déconcentrés_ou_à_compétences_territoriales"/>Services déconcentrés ou à compétences territoriales</text:h>
      <text:p text:style-name="Text_20_body">Le MTES exerce une tutelle unique ou partagée sur les <text:a xlink:type="simple" xlink:href="https://fr.wikipedia.org/wiki/Liste_des_services_déconcentrés_de_l%27État_français" text:style-name="Internet_20_link" text:visited-style-name="Visited_20_Internet_20_Link">services déconcentrés</text:a> suivants : </text:p>
      <text:h text:style-name="Heading_20_4" text:outline-level="4"><text:bookmark text:name="Services_r.C3.A9gionaux"/><text:bookmark text:name="Services_régionaux"/>Services régionaux</text:h>
      <text:p text:style-name="Text_20_body">Article détaillé : <text:a xlink:type="simple" xlink:href="https://fr.wikipedia.org/wiki/Direction_régionale_de_l%27Environnement,_de_l%27Aménagement_et_du_Logement" text:style-name="Internet_20_link" text:visited-style-name="Visited_20_Internet_20_Link">Direction régionale de l'Environnement, de l'Aménagement et du Logement</text:a>.</text:p>
      <text:p text:style-name="Text_20_body">Dans chaque région, sauf en <text:a xlink:type="simple" xlink:href="https://fr.wikipedia.org/wiki/Île-de-France" text:style-name="Internet_20_link" text:visited-style-name="Visited_20_Internet_20_Link">Île-de-France</text:a>, les <text:a xlink:type="simple" xlink:href="https://fr.wikipedia.org/wiki/Direction_régionale_de_l%27environnement,_de_l%27aménagement_et_du_logement" text:style-name="Internet_20_link" text:visited-style-name="Visited_20_Internet_20_Link">directions régionales de l’Environnement, de l’Aménagement et du Logement</text:a> (DREAL) remplacent, depuis le 3 mars 2009 pour les premières, depuis le <text:span text:style-name="T2">er</text:span> janvier 2010 pour les autres, les 26 <text:a xlink:type="simple" xlink:href="https://fr.wikipedia.org/wiki/Direction_régionale_de_l%27Équipement" text:style-name="Internet_20_link" text:visited-style-name="Visited_20_Internet_20_Link">directions régionales de l'Équipement</text:a> (DRE), les 26 <text:a xlink:type="simple" xlink:href="https://fr.wikipedia.org/wiki/Direction_régionale_de_l%27Environnement" text:style-name="Internet_20_link" text:visited-style-name="Visited_20_Internet_20_Link">directions régionales de l'Environnement</text:a> (DIREN) et les 26 <text:a xlink:type="simple" xlink:href="https://fr.wikipedia.org/wiki/Direction_régionale_de_l%27Industrie,_de_la_Recherche_et_de_l%27Environnement" text:style-name="Internet_20_link" text:visited-style-name="Visited_20_Internet_20_Link">directions régionales de l'Industrie, de la Recherche et de l'Environnement</text:a> (DRIRE). Dans les <text:a xlink:type="simple" xlink:href="https://fr.wikipedia.org/wiki/Département_et_région_d%27outre-mer" text:style-name="Internet_20_link" text:visited-style-name="Visited_20_Internet_20_Link">régions d'outre-mer</text:a>, ces directions sont <text:soft-page-break/>appelées « direction de l’Environnement, de l’Aménagement et du Logement » (DEAL) et n'existent que depuis le <text:span text:style-name="T2">er</text:span> janvier 2011. </text:p>
      <text:p text:style-name="Text_20_body">En <text:a xlink:type="simple" xlink:href="https://fr.wikipedia.org/wiki/Île-de-France" text:style-name="Internet_20_link" text:visited-style-name="Visited_20_Internet_20_Link">Île-de-France</text:a>, la direction régionale et interdépartementale de l'Hébergement et du Logement (DRIHL), la <text:a xlink:type="simple" xlink:href="https://fr.wikipedia.org/wiki/Direction_régionale_et_interdépartementale_de_l%27équipement_et_de_l%27aménagement" text:style-name="Internet_20_link" text:visited-style-name="Visited_20_Internet_20_Link">direction régionale et interdépartementale de l'Équipement et de l'Aménagement</text:a> (DRIEA) et la <text:a xlink:type="simple" xlink:href="https://fr.wikipedia.org/wiki/Direction_régionale_et_interdépartementale_de_l%27environnement_et_de_l%27énergie" text:style-name="Internet_20_link" text:visited-style-name="Visited_20_Internet_20_Link">direction régionale et interdépartementale de l'Environnement et de l'Énergie</text:a> (DRIEE) participent à la mise en œuvre des activités entrant dans le champ du MTES. </text:p>
      <text:h text:style-name="Heading_20_4" text:outline-level="4"><text:bookmark text:name="Services_interr.C3.A9gionaux_et_interd.C3.A9partementaux"/><text:bookmark text:name="Services_interrégionaux_et_interdépartementaux"/>Services interrégionaux et interdépartementaux</text:h>
      <text:list xml:id="list904727040" text:style-name="L5">
        <text:list-item>
          <text:p text:style-name="P28">4 <text:a xlink:type="simple" xlink:href="https://fr.wikipedia.org/wiki/Direction_interrégionale_de_la_mer" text:style-name="Internet_20_link" text:visited-style-name="Visited_20_Internet_20_Link">directions interrégionales de la Mer</text:a> (DIRM) en France métropolitaine et 4 directions régionales outre-mer. </text:p>
        </text:list-item>
        <text:list-item>
          <text:p text:style-name="P17">11 <text:a xlink:type="simple" xlink:href="https://fr.wikipedia.org/wiki/Direction_interdépartementale_des_Routes" text:style-name="Internet_20_link" text:visited-style-name="Visited_20_Internet_20_Link">directions interdépartementales des Routes</text:a> (DIR).</text:p>
        </text:list-item>
      </text:list>
      <text:h text:style-name="Heading_20_4" text:outline-level="4"><text:bookmark text:name="Services_d.C3.A9partementaux_et_territoriaux"/><text:bookmark text:name="Services_départementaux_et_territoriaux"/>Services départementaux et territoriaux</text:h>
      <text:p text:style-name="Text_20_body">Les <text:a xlink:type="simple" xlink:href="https://fr.wikipedia.org/wiki/Direction_départementale_interministérielle" text:style-name="Internet_20_link" text:visited-style-name="Visited_20_Internet_20_Link">directions départementales interministérielles</text:a>, notamment les <text:a xlink:type="simple" xlink:href="https://fr.wikipedia.org/wiki/Direction_départementale_des_Territoires" text:style-name="Internet_20_link" text:visited-style-name="Visited_20_Internet_20_Link">directions départementales des Territoires</text:a> (DDT) et les <text:a xlink:type="simple" xlink:href="https://fr.wikipedia.org/wiki/Direction_départementale_des_Territoires" text:style-name="Internet_20_link" text:visited-style-name="Visited_20_Internet_20_Link">directions départementales des Territoires et de la Mer</text:a> (DDTM) travaillent aussi dans le champ du ministère. </text:p>
      <text:p text:style-name="Text_20_body">C'est le cas aussi des directions de l'Équipement (DE) pour les <text:a xlink:type="simple" xlink:href="https://fr.wikipedia.org/wiki/Collectivité_d%27outre-mer" text:style-name="Internet_20_link" text:visited-style-name="Visited_20_Internet_20_Link">collectivités d'outre-mer</text:a>. </text:p>
      <text:p text:style-name="Text_20_body">Les <text:a xlink:type="simple" xlink:href="https://fr.wikipedia.org/wiki/Service_territorial_de_l%27architecture_et_du_patrimoine" text:style-name="Internet_20_link" text:visited-style-name="Visited_20_Internet_20_Link">unités départementales de l'Architecture et du Patrimoine</text:a> (UDAP), issues des Agences des Bâtiments de France, et qui sont rattachées aux <text:a xlink:type="simple" xlink:href="https://fr.wikipedia.org/wiki/Direction_régionale_des_Affaires_culturelles" text:style-name="Internet_20_link" text:visited-style-name="Visited_20_Internet_20_Link">directions régionales des Affaires culturelles</text:a> (services déconcentrés du <text:a xlink:type="simple" xlink:href="https://fr.wikipedia.org/wiki/Ministère_de_la_Culture_(France)" text:style-name="Internet_20_link" text:visited-style-name="Visited_20_Internet_20_Link">ministère de la Culture</text:a>) interviennent dans le domaine de l'urbanisme et de l'architecture. </text:p>
      <text:h text:style-name="Heading_20_4" text:outline-level="4"><text:bookmark text:name="Autres_directions_et_services_.C3.A0_comp.C3.A9tences_territoriales"/><text:bookmark text:name="Autres_directions_et_services_à_compétences_territoriales"/>Autres directions et services à compétences territoriales</text:h>
      <text:list xml:id="list4115999554" text:style-name="L6">
        <text:list-item>
          <text:p text:style-name="P29">9 directions de la Sécurité de l'aviation civile (DSAC) </text:p>
        </text:list-item>
        <text:list-item>
          <text:p text:style-name="P29">5 <text:a xlink:type="simple" xlink:href="https://fr.wikipedia.org/wiki/Centre_en_route_de_la_navigation_aérienne" text:style-name="Internet_20_link" text:visited-style-name="Visited_20_Internet_20_Link">centres en route de la navigation aérienne</text:a> </text:p>
        </text:list-item>
        <text:list-item>
          <text:p text:style-name="P29">4 services de l'Aviation civile outre-mer (SAC) </text:p>
        </text:list-item>
        <text:list-item>
          <text:p text:style-name="P29">11 <text:a xlink:type="simple" xlink:href="https://fr.wikipedia.org/wiki/Direction_des_Services_de_la_navigation_aérienne" text:style-name="Internet_20_link" text:visited-style-name="Visited_20_Internet_20_Link">services de la Navigation aérienne</text:a> (SNA) </text:p>
        </text:list-item>
        <text:list-item>
          <text:p text:style-name="P29">3 services spéciaux des Bases aériennes (SSBA) </text:p>
        </text:list-item>
        <text:list-item>
          <text:p text:style-name="P29">6 <text:a xlink:type="simple" xlink:href="https://fr.wikipedia.org/wiki/Centre_régional_opérationnel_de_surveillance_et_de_sauvetage" text:style-name="Internet_20_link" text:visited-style-name="Visited_20_Internet_20_Link">centres régionaux opérationnels de surveillance et de sauvetage en mer</text:a> </text:p>
        </text:list-item>
        <text:list-item>
          <text:p text:style-name="P29">1 centre opérationnel pour le sauvetage à la Réunion (COSRU) </text:p>
        </text:list-item>
        <text:list-item>
          <text:p text:style-name="P18">14 <text:a xlink:type="simple" xlink:href="https://fr.wikipedia.org/wiki/Centre_de_sécurité_des_navires" text:style-name="Internet_20_link" text:visited-style-name="Visited_20_Internet_20_Link">centres de sécurité des navires</text:a> (CSN)</text:p>
        </text:list-item>
      </text:list>
      <text:h text:style-name="Heading_20_3" text:outline-level="3"><text:bookmark text:name=".C3.89tablissements_publics"/><text:bookmark text:name="Établissements_publics"/>Établissements publics</text:h>
      <text:p text:style-name="Text_20_body">Le MTES exerce une tutelle unique ou partagée, outre les écoles déjà mentionnées, sur les <text:a xlink:type="simple" xlink:href="https://fr.wikipedia.org/wiki/Établissement_public_(France)" text:style-name="Internet_20_link" text:visited-style-name="Visited_20_Internet_20_Link">établissements publics</text:a> suivants : </text:p>
      <text:list xml:id="list4144355730" text:style-name="L7">
        <text:list-item>
          <text:p text:style-name="P30">l’<text:a xlink:type="simple" xlink:href="https://fr.wikipedia.org/wiki/Agence_des_aires_marines_protégées_et_parcs_naturels_marins" text:style-name="Internet_20_link" text:visited-style-name="Visited_20_Internet_20_Link">agence des aires marines protégées</text:a> (AAMP) jusqu'au 31 décembre 2016 ; </text:p>
        </text:list-item>
        <text:list-item>
          <text:p text:style-name="P30">l’<text:a xlink:type="simple" xlink:href="https://fr.wikipedia.org/wiki/Agence_de_l%27environnement_et_de_la_maîtrise_de_l%27énergie" text:style-name="Internet_20_link" text:visited-style-name="Visited_20_Internet_20_Link">agence de l’environnement et de la maîtrise de l’énergie</text:a> (ADEME) ; </text:p>
        </text:list-item>
        <text:list-item>
          <text:p text:style-name="P30">l'<text:a xlink:type="simple" xlink:href="https://fr.wikipedia.org/wiki/Agence_française_pour_la_biodiversité" text:style-name="Internet_20_link" text:visited-style-name="Visited_20_Internet_20_Link">agence française pour la biodiversité</text:a> (AFB) jusqu'au 31 décembre 2019 ; </text:p>
        </text:list-item>
        <text:list-item>
          <text:p text:style-name="P30">l'<text:a xlink:type="simple" xlink:href="https://fr.wikipedia.org/wiki/Agence_de_financement_des_infrastructures_de_transport_de_France" text:style-name="Internet_20_link" text:visited-style-name="Visited_20_Internet_20_Link">agence de financement des infrastructures de transports de France</text:a> (AFITF) ; </text:p>
        </text:list-item>
        <text:list-item>
          <text:p text:style-name="P30">l'<text:a xlink:type="simple" xlink:href="https://fr.wikipedia.org/wiki/Agence_nationale_de_l%27habitat" text:style-name="Internet_20_link" text:visited-style-name="Visited_20_Internet_20_Link">agence nationale de l'habitat</text:a> (ANAH) ; </text:p>
        </text:list-item>
        <text:list-item>
          <text:p text:style-name="P30">l’<text:a xlink:type="simple" xlink:href="https://fr.wikipedia.org/wiki/Agence_nationale_pour_la_gestion_des_déchets_radioactifs" text:style-name="Internet_20_link" text:visited-style-name="Visited_20_Internet_20_Link">agence nationale pour la gestion des déchets radioactifs</text:a> (ANDRA) ; </text:p>
        </text:list-item>
        <text:list-item>
          <text:p text:style-name="P30">l’<text:a xlink:type="simple" xlink:href="https://fr.wikipedia.org/wiki/Agence_nationale_de_sécurité_sanitaire_de_l%27alimentation,_de_l%27environnement_et_du_travail" text:style-name="Internet_20_link" text:visited-style-name="Visited_20_Internet_20_Link">agence nationale de sécurité sanitaire de l'alimentation, de l'environnement et du travail</text:a> (ANSES, qui a remplacé l'AFSSET, anciennement AFSSE) ; </text:p>
        </text:list-item>
        <text:list-item>
          <text:p text:style-name="P30"><text:soft-page-break/>le <text:a xlink:type="simple" xlink:href="https://fr.wikipedia.org/wiki/BRGM" text:style-name="Internet_20_link" text:visited-style-name="Visited_20_Internet_20_Link">bureau de recherches géologiques et minières</text:a> (BRGM) ; </text:p>
        </text:list-item>
        <text:list-item>
          <text:p text:style-name="P30">le <text:a xlink:type="simple" xlink:href="https://fr.wikipedia.org/wiki/Centre_d%27études_et_d%27expertise_sur_les_risques,_l%27environnement,_la_mobilité_et_l%27aménagement" text:style-name="Internet_20_link" text:visited-style-name="Visited_20_Internet_20_Link">centre d'études et d'expertise sur les risques, l'environnement, la mobilité et l'aménagement</text:a> (CEREMA) ; </text:p>
        </text:list-item>
        <text:list-item>
          <text:p text:style-name="P30">le <text:a xlink:type="simple" xlink:href="https://fr.wikipedia.org/wiki/Centre_scientifique_et_technique_du_bâtiment" text:style-name="Internet_20_link" text:visited-style-name="Visited_20_Internet_20_Link">centre scientifique et technique du bâtiment</text:a> (CSTB) ; </text:p>
        </text:list-item>
        <text:list-item>
          <text:p text:style-name="P30">le <text:a xlink:type="simple" xlink:href="https://fr.wikipedia.org/wiki/Conservatoire_de_l%27espace_littoral_et_des_rivages_lacustres" text:style-name="Internet_20_link" text:visited-style-name="Visited_20_Internet_20_Link">conservatoire de l'espace littoral et des rivages lacustres</text:a> (CELRL) ; </text:p>
        </text:list-item>
        <text:list-item>
          <text:p text:style-name="P30">le <text:a xlink:type="simple" xlink:href="https://fr.wikipedia.org/wiki/Commissariat_à_l%27énergie_atomique_et_aux_énergies_alternatives" text:style-name="Internet_20_link" text:visited-style-name="Visited_20_Internet_20_Link">commissariat à l'énergie atomique et aux énergies alternatives</text:a> (CEA<text:span text:style-name="T2">2</text:span>) ; </text:p>
        </text:list-item>
        <text:list-item>
          <text:p text:style-name="P30">le <text:a xlink:type="simple" xlink:href="https://fr.wikipedia.org/wiki/Château_de_Chambord" text:style-name="Internet_20_link" text:visited-style-name="Visited_20_Internet_20_Link">domaine national de Chambord</text:a> (DNC) ; </text:p>
        </text:list-item>
        <text:list-item>
          <text:p text:style-name="P30">l'<text:a xlink:type="simple" xlink:href="https://fr.wikipedia.org/wiki/Établissement_national_des_invalides_de_la_marine" text:style-name="Internet_20_link" text:visited-style-name="Visited_20_Internet_20_Link">établissement national des invalides de la marine</text:a> (ENIM) ; </text:p>
        </text:list-item>
        <text:list-item>
          <text:p text:style-name="P30">l’<text:a xlink:type="simple" xlink:href="https://fr.wikipedia.org/wiki/Établissement_public_de_sécurité_ferroviaire" text:style-name="Internet_20_link" text:visited-style-name="Visited_20_Internet_20_Link">établissement public de sécurité ferroviaire</text:a> (EPSF) ; </text:p>
        </text:list-item>
        <text:list-item>
          <text:p text:style-name="P30">l’<text:a xlink:type="simple" xlink:href="https://fr.wikipedia.org/wiki/Institut_français_de_recherche_pour_l%27exploitation_de_la_mer" text:style-name="Internet_20_link" text:visited-style-name="Visited_20_Internet_20_Link">institut français de recherche pour l’exploitation de la mer</text:a> (IFREMER) ; </text:p>
        </text:list-item>
        <text:list-item>
          <text:p text:style-name="P30">l’<text:a xlink:type="simple" xlink:href="https://fr.wikipedia.org/wiki/IFP_Énergies_nouvelles" text:style-name="Internet_20_link" text:visited-style-name="Visited_20_Internet_20_Link">IFP Énergies nouvelles</text:a> ; </text:p>
        </text:list-item>
        <text:list-item>
          <text:p text:style-name="P30">l’<text:a xlink:type="simple" xlink:href="https://fr.wikipedia.org/wiki/Institut_national_de_l%27information_géographique_et_forestière" text:style-name="Internet_20_link" text:visited-style-name="Visited_20_Internet_20_Link">Institut national de l'information géographique et forestière</text:a> (IGN) ; </text:p>
        </text:list-item>
        <text:list-item>
          <text:p text:style-name="P30">l’<text:a xlink:type="simple" xlink:href="https://fr.wikipedia.org/wiki/Institut_national_de_l%27environnement_industriel_et_des_risques" text:style-name="Internet_20_link" text:visited-style-name="Visited_20_Internet_20_Link">Institut national de l’environnement industriel et des risques</text:a> (INERIS) ; </text:p>
        </text:list-item>
        <text:list-item>
          <text:p text:style-name="P30">l’<text:a xlink:type="simple" xlink:href="https://fr.wikipedia.org/wiki/Institut_français_des_sciences_et_technologies_des_transports,_de_l%27aménagement_et_des_réseaux" text:style-name="Internet_20_link" text:visited-style-name="Visited_20_Internet_20_Link">institut français des sciences et technologies des transports, de l'aménagement et des réseaux</text:a> (IFSTTAR) ; </text:p>
        </text:list-item>
        <text:list-item>
          <text:p text:style-name="P30">l’<text:a xlink:type="simple" xlink:href="https://fr.wikipedia.org/wiki/Institut_national_de_sécurité_routière_et_de_recherches" text:style-name="Internet_20_link" text:visited-style-name="Visited_20_Internet_20_Link">institut national de sécurité routière et de recherches</text:a> (INSERR) ; </text:p>
        </text:list-item>
        <text:list-item>
          <text:p text:style-name="P30">l’<text:a xlink:type="simple" xlink:href="https://fr.wikipedia.org/wiki/Institut_de_radioprotection_et_de_sûreté_nucléaire" text:style-name="Internet_20_link" text:visited-style-name="Visited_20_Internet_20_Link">institut de radioprotection et de sûreté nucléaire</text:a> (IRSN) ; </text:p>
        </text:list-item>
        <text:list-item>
          <text:p text:style-name="P30"><text:a xlink:type="simple" xlink:href="https://fr.wikipedia.org/wiki/Météo-France" text:style-name="Internet_20_link" text:visited-style-name="Visited_20_Internet_20_Link">Météo-France</text:a> ; </text:p>
        </text:list-item>
        <text:list-item>
          <text:p text:style-name="P30">le <text:a xlink:type="simple" xlink:href="https://fr.wikipedia.org/wiki/Muséum_national_d%27histoire_naturelle" text:style-name="Internet_20_link" text:visited-style-name="Visited_20_Internet_20_Link">Muséum national d'histoire naturelle</text:a> (MNHN) ; </text:p>
        </text:list-item>
        <text:list-item>
          <text:p text:style-name="P30">l'<text:a xlink:type="simple" xlink:href="https://fr.wikipedia.org/wiki/Office_français_de_la_biodiversité" text:style-name="Internet_20_link" text:visited-style-name="Visited_20_Internet_20_Link">office français de la biodiversité</text:a> (OFB) depuis le 1er janvier 2020 ; </text:p>
        </text:list-item>
        <text:list-item>
          <text:p text:style-name="P30">l’<text:a xlink:type="simple" xlink:href="https://fr.wikipedia.org/wiki/Office_national_de_l%27eau_et_des_milieux_aquatiques" text:style-name="Internet_20_link" text:visited-style-name="Visited_20_Internet_20_Link">office national de l'eau et des milieux aquatiques</text:a> (ONEMA) jusqu'au 31 décembre 2016 ; </text:p>
        </text:list-item>
        <text:list-item>
          <text:p text:style-name="P30">l’<text:a xlink:type="simple" xlink:href="https://fr.wikipedia.org/wiki/Office_national_des_forêts" text:style-name="Internet_20_link" text:visited-style-name="Visited_20_Internet_20_Link">office national des forêts</text:a> (ONF) ; </text:p>
        </text:list-item>
        <text:list-item>
          <text:p text:style-name="P30">l’<text:a xlink:type="simple" xlink:href="https://fr.wikipedia.org/wiki/Office_national_de_la_chasse_et_de_la_faune_sauvage" text:style-name="Internet_20_link" text:visited-style-name="Visited_20_Internet_20_Link">office national de la chasse et de la faune sauvage</text:a> (ONCFS) jusqu'au 31 décembre 2019 ; </text:p>
        </text:list-item>
        <text:list-item>
          <text:p text:style-name="P30">les dix <text:a xlink:type="simple" xlink:href="https://fr.wikipedia.org/wiki/Parcs_nationaux_de_France" text:style-name="Internet_20_link" text:visited-style-name="Visited_20_Internet_20_Link">parcs nationaux de France</text:a> (PN), ainsi que PNF (jusqu'au 31 décembre 2016) qui coordonne les activités ; </text:p>
        </text:list-item>
        <text:list-item>
          <text:p text:style-name="P30">la <text:a xlink:type="simple" xlink:href="https://fr.wikipedia.org/wiki/Régie_autonome_des_transports_parisiens" text:style-name="Internet_20_link" text:visited-style-name="Visited_20_Internet_20_Link">régie autonome des transports parisiens</text:a> (RATP) ; </text:p>
        </text:list-item>
        <text:list-item>
          <text:p text:style-name="P30"><text:a xlink:type="simple" xlink:href="https://fr.wikipedia.org/wiki/Réseau_ferré_de_France" text:style-name="Internet_20_link" text:visited-style-name="Visited_20_Internet_20_Link">Réseau ferré de France</text:a> (RFF) ; </text:p>
        </text:list-item>
        <text:list-item>
          <text:p text:style-name="P30">La <text:a xlink:type="simple" xlink:href="https://fr.wikipedia.org/wiki/Société_du_Grand_Paris" text:style-name="Internet_20_link" text:visited-style-name="Visited_20_Internet_20_Link">Société du Grand Paris</text:a> (SGP) ; </text:p>
        </text:list-item>
        <text:list-item>
          <text:p text:style-name="P30">la <text:a xlink:type="simple" xlink:href="https://fr.wikipedia.org/wiki/Société_nationale_des_chemins_de_fer_français" text:style-name="Internet_20_link" text:visited-style-name="Visited_20_Internet_20_Link">Société nationale des chemins de fer français</text:a> (SNCF) ; </text:p>
        </text:list-item>
        <text:list-item>
          <text:p text:style-name="P30"><text:a xlink:type="simple" xlink:href="https://fr.wikipedia.org/wiki/Voies_navigables_de_France" text:style-name="Internet_20_link" text:visited-style-name="Visited_20_Internet_20_Link">Voies navigables de France</text:a> (VNF) ; </text:p>
        </text:list-item>
        <text:list-item>
          <text:p text:style-name="P30">les six <text:a xlink:type="simple" xlink:href="https://fr.wikipedia.org/wiki/Agence_de_l%27eau_en_France" text:style-name="Internet_20_link" text:visited-style-name="Visited_20_Internet_20_Link">agences de l’eau</text:a> sur le territoire métropolitain ; </text:p>
        </text:list-item>
        <text:list-item>
          <text:p text:style-name="P30">les sept <text:a xlink:type="simple" xlink:href="https://fr.wikipedia.org/wiki/Grand_port_maritime" text:style-name="Internet_20_link" text:visited-style-name="Visited_20_Internet_20_Link">grands ports maritimes</text:a> ; </text:p>
        </text:list-item>
        <text:list-item>
          <text:p text:style-name="P30">les cinq <text:a xlink:type="simple" xlink:href="https://fr.wikipedia.org/wiki/Port_autonome" text:style-name="Internet_20_link" text:visited-style-name="Visited_20_Internet_20_Link">ports autonomes</text:a> (deux sur le territoire métropolitain et trois en outre-mer) ; </text:p>
        </text:list-item>
        <text:list-item>
          <text:p text:style-name="P30">certaines <text:a xlink:type="simple" xlink:href="https://fr.wikipedia.org/wiki/Agence_d%27urbanisme" text:style-name="Internet_20_link" text:visited-style-name="Visited_20_Internet_20_Link">agences d’urbanisme</text:a> ; </text:p>
        </text:list-item>
        <text:list-item>
          <text:p text:style-name="P30">certains <text:a xlink:type="simple" xlink:href="https://fr.wikipedia.org/wiki/Établissement_public_foncier" text:style-name="Internet_20_link" text:visited-style-name="Visited_20_Internet_20_Link">établissements publics fonciers</text:a> (EPF) ; </text:p>
        </text:list-item>
        <text:list-item>
          <text:p text:style-name="P19">certains <text:a xlink:type="simple" xlink:href="https://fr.wikipedia.org/wiki/Établissement_public_d%27aménagement" text:style-name="Internet_20_link" text:visited-style-name="Visited_20_Internet_20_Link">établissements publics d’aménagement</text:a> (EPA).</text:p>
        </text:list-item>
      </text:list>
      <text:h text:style-name="Heading_20_3" text:outline-level="3"><text:bookmark text:name="Autres_entit.C3.A9s_sous_tutelle_du_Minist.C3.A8re_de_la_Transition_.C3.A9cologique"/><text:bookmark text:name="Autres_entités_sous_tutelle_du_Ministère_de_la_Transition_écologique"/>Autres entités sous tutelle du Ministère de la Transition écologique</text:h>
      <text:p text:style-name="Text_20_body">Ces entités sont des sociétés anonymes contrôlées partiellement par l’État, qui étaient auparavant des <text:a xlink:type="simple" xlink:href="https://fr.wikipedia.org/wiki/Établissement_public_à_caractère_industriel_et_commercial_en_France" text:style-name="Internet_20_link" text:visited-style-name="Visited_20_Internet_20_Link">établissements publics à caractère industriel et commercial</text:a>. </text:p>
      <text:list xml:id="list4009322009" text:style-name="L8">
        <text:list-item>
          <text:p text:style-name="P31"><text:a xlink:type="simple" xlink:href="https://fr.wikipedia.org/wiki/Électricité_de_France" text:style-name="Internet_20_link" text:visited-style-name="Visited_20_Internet_20_Link">Électricité de France</text:a> (EDF) (participation majoritaire de l'État) </text:p>
        </text:list-item>
        <text:list-item>
          <text:p text:style-name="P20"><text:a xlink:type="simple" xlink:href="https://fr.wikipedia.org/wiki/Engie" text:style-name="Internet_20_link" text:visited-style-name="Visited_20_Internet_20_Link">Engie</text:a>, successeur de <text:a xlink:type="simple" xlink:href="https://fr.wikipedia.org/wiki/Gaz_de_France" text:style-name="Internet_20_link" text:visited-style-name="Visited_20_Internet_20_Link">Gaz de France</text:a> (participation minoritaire de l'État)</text:p>
        </text:list-item>
      </text:list>
      <text:h text:style-name="Heading_20_2" text:outline-level="2"><text:bookmark text:name="Agents_du_MTE"/><text:soft-page-break/>Agents du MTE</text:h>
      <text:p text:style-name="Text_20_body">Corps de fonctionnaires rattachés au MTE (par ordre alphabétique) : </text:p>
      <text:list xml:id="list2976327460" text:style-name="L9">
        <text:list-item>
          <text:p text:style-name="P32">Adjoint administratif de l'administration de l'État (AAAE) </text:p>
        </text:list-item>
        <text:list-item>
          <text:p text:style-name="P32">Administrateur des affaires maritimes (corps militaire d'officiers sous gestion du MTE) </text:p>
        </text:list-item>
        <text:list-item>
          <text:p text:style-name="P32">Agent d'exploitation (AE) </text:p>
        </text:list-item>
        <text:list-item>
          <text:p text:style-name="P32"><text:a xlink:type="simple" xlink:href="https://fr.wikipedia.org/w/index.php?title=Agent_technique_de_l%27environnement&amp;action=edit&amp;redlink=1" text:style-name="Internet_20_link" text:visited-style-name="Visited_20_Internet_20_Link">Agent technique de l'environnement</text:a> (ATE) </text:p>
        </text:list-item>
        <text:list-item>
          <text:p text:style-name="P32"><text:a xlink:type="simple" xlink:href="https://fr.wikipedia.org/wiki/Architectes_et_urbanistes_de_l%27État" text:style-name="Internet_20_link" text:visited-style-name="Visited_20_Internet_20_Link">Architectes et urbanistes de l'État</text:a> (AUE) (2 spécialités : Aménagement et Patrimoine) </text:p>
        </text:list-item>
        <text:list-item>
          <text:p text:style-name="P32"><text:a xlink:type="simple" xlink:href="https://fr.wikipedia.org/w/index.php?title=Chargé_d%27études_documentaires&amp;action=edit&amp;redlink=1" text:style-name="Internet_20_link" text:visited-style-name="Visited_20_Internet_20_Link">Chargé d'études documentaires</text:a> </text:p>
        </text:list-item>
        <text:list-item>
          <text:p text:style-name="P32">Chargé de Recherche (CR) </text:p>
        </text:list-item>
        <text:list-item>
          <text:p text:style-name="P32"><text:a xlink:type="simple" xlink:href="https://fr.wikipedia.org/w/index.php?title=Chef_d%27équipe_d%27exploitation&amp;action=edit&amp;redlink=1" text:style-name="Internet_20_link" text:visited-style-name="Visited_20_Internet_20_Link">Chef d'équipe d'exploitation</text:a> (CEE) </text:p>
        </text:list-item>
        <text:list-item>
          <text:p text:style-name="P32"><text:a xlink:type="simple" xlink:href="https://fr.wikipedia.org/wiki/Dessinateur" text:style-name="Internet_20_link" text:visited-style-name="Visited_20_Internet_20_Link">Dessinateur</text:a> de l'équipement </text:p>
        </text:list-item>
        <text:list-item>
          <text:p text:style-name="P32">Directeur de Recherche (DR) </text:p>
        </text:list-item>
        <text:list-item>
          <text:p text:style-name="P32">Experts techniques des services techniques (ETST) </text:p>
        </text:list-item>
        <text:list-item>
          <text:p text:style-name="P32"><text:a xlink:type="simple" xlink:href="https://fr.wikipedia.org/wiki/Ingénieur_des_ponts,_des_eaux_et_des_forêts" text:style-name="Internet_20_link" text:visited-style-name="Visited_20_Internet_20_Link">Ingénieur des ponts, des eaux et des forêts</text:a> (IPEF) </text:p>
        </text:list-item>
        <text:list-item>
          <text:p text:style-name="P32"><text:a xlink:type="simple" xlink:href="https://fr.wikipedia.org/w/index.php?title=Ingénieur_des_travaux_de_la_météorologie&amp;action=edit&amp;redlink=1" text:style-name="Internet_20_link" text:visited-style-name="Visited_20_Internet_20_Link">Ingénieur des travaux de la météorologie</text:a> (ITM) </text:p>
        </text:list-item>
        <text:list-item>
          <text:p text:style-name="P32"><text:a xlink:type="simple" xlink:href="https://fr.wikipedia.org/wiki/Ingénieur_des_travaux_publics_de_l%27État" text:style-name="Internet_20_link" text:visited-style-name="Visited_20_Internet_20_Link">Ingénieur des travaux publics de l'État</text:a> (ITPE) </text:p>
        </text:list-item>
        <text:list-item>
          <text:p text:style-name="P32"><text:a xlink:type="simple" xlink:href="https://fr.wikipedia.org/w/index.php?title=Ingénieur_des_travaux_géographiques_et_cartographiques_de_l%27État&amp;action=edit&amp;redlink=1" text:style-name="Internet_20_link" text:visited-style-name="Visited_20_Internet_20_Link">Ingénieur des travaux géographiques et cartographiques de l'État</text:a> (ITGCE) </text:p>
        </text:list-item>
        <text:list-item>
          <text:p text:style-name="P32"><text:a xlink:type="simple" xlink:href="https://fr.wikipedia.org/wiki/Ingénieur_du_contrôle_de_la_navigation_aérienne" text:style-name="Internet_20_link" text:visited-style-name="Visited_20_Internet_20_Link">Ingénieur du contrôle de la navigation aérienne</text:a> (ICNA) </text:p>
        </text:list-item>
        <text:list-item>
          <text:p text:style-name="P32"><text:a xlink:type="simple" xlink:href="https://fr.wikipedia.org/wiki/Ingénieur_des_études_et_de_l%27exploitation_de_l%27aviation_civile" text:style-name="Internet_20_link" text:visited-style-name="Visited_20_Internet_20_Link">Ingénieur des études et de l'exploitation de l'aviation civile</text:a> (IEEAC) </text:p>
        </text:list-item>
        <text:list-item>
          <text:p text:style-name="P32"><text:a xlink:type="simple" xlink:href="https://fr.wikipedia.org/wiki/Ingénieur_électronicien_des_systèmes_de_la_sécurité_aérienne" text:style-name="Internet_20_link" text:visited-style-name="Visited_20_Internet_20_Link">Ingénieur électronicien des systèmes de la sécurité aérienne</text:a> (IESSA) </text:p>
        </text:list-item>
        <text:list-item>
          <text:p text:style-name="P32"><text:a xlink:type="simple" xlink:href="https://fr.wikipedia.org/wiki/Ingénieur_de_l%27agriculture_et_de_l%27environnement" text:style-name="Internet_20_link" text:visited-style-name="Visited_20_Internet_20_Link">Ingénieur de l'agriculture et de l'environnement</text:a> (IAE) </text:p>
        </text:list-item>
        <text:list-item>
          <text:p text:style-name="P32"><text:a xlink:type="simple" xlink:href="https://fr.wikipedia.org/w/index.php?title=Secrétaire_d%27administration_et_de_contrôle_du_développement_durable&amp;action=edit&amp;redlink=1" text:style-name="Internet_20_link" text:visited-style-name="Visited_20_Internet_20_Link">Secrétaire d'administration et de contrôle du développement durable</text:a> (SACDD) (2 spécialités : Administration générale et Contrôle des transports terrestres) </text:p>
        </text:list-item>
        <text:list-item>
          <text:p text:style-name="P32"><text:a xlink:type="simple" xlink:href="https://fr.wikipedia.org/wiki/Syndic_des_gens_de_mer" text:style-name="Internet_20_link" text:visited-style-name="Visited_20_Internet_20_Link">Syndic des gens de mer</text:a> (SGM) </text:p>
        </text:list-item>
        <text:list-item>
          <text:p text:style-name="P32"><text:a xlink:type="simple" xlink:href="https://fr.wikipedia.org/w/index.php?title=Technicien_de_l%27environnement&amp;action=edit&amp;redlink=1" text:style-name="Internet_20_link" text:visited-style-name="Visited_20_Internet_20_Link">Technicien de l'environnement</text:a> (TE) </text:p>
        </text:list-item>
        <text:list-item>
          <text:p text:style-name="P32"><text:a xlink:type="simple" xlink:href="https://fr.wikipedia.org/wiki/Technicien_supérieur_des_études_et_de_l%27exploitation_de_l%27aviation_civile" text:style-name="Internet_20_link" text:visited-style-name="Visited_20_Internet_20_Link">Technicien supérieur des études et de l'exploitation de l'aviation civile</text:a> (TSEEAC) </text:p>
        </text:list-item>
        <text:list-item>
          <text:p text:style-name="P32"><text:a xlink:type="simple" xlink:href="https://fr.wikipedia.org/w/index.php?title=Technicien_supérieur_du_développement_durable&amp;action=edit&amp;redlink=1" text:style-name="Internet_20_link" text:visited-style-name="Visited_20_Internet_20_Link">Technicien supérieur du développement durable</text:a> (TSDD) (3 spécialités : Techniques générales ; Exploitation et entretien des infrastructures ; Navigation, sécurité maritime et gestion de la ressource halieutique et des espaces marin et littoral) </text:p>
        </text:list-item>
        <text:list-item>
          <text:p text:style-name="P32"><text:a xlink:type="simple" xlink:href="https://fr.wikipedia.org/w/index.php?title=Technicien_supérieur_de_la_météorologie&amp;action=edit&amp;redlink=1" text:style-name="Internet_20_link" text:visited-style-name="Visited_20_Internet_20_Link">Technicien supérieur de la météorologie</text:a> (TSM) </text:p>
        </text:list-item>
        <text:list-item>
          <text:p text:style-name="P21">Technicien supérieur géomètre (G)</text:p>
        </text:list-item>
      </text:list>
      <text:p text:style-name="Text_20_body">D'autres corps de fonctionnaires ne sont pas rattachés au MTES, bien que leurs membres sont nombreux dans le périmètre du ministère. En particulier, les deux corps suivants sont en gestion au ministère de l'Économie et des Finances, employés majoritairement au sein des directions régionales : DREAL, DEAL, <text:a xlink:type="simple" xlink:href="https://fr.wikipedia.org/wiki/Direction_régionale_et_interdépartementale_de_l%27environnement_et_de_l%27énergie" text:style-name="Internet_20_link" text:visited-style-name="Visited_20_Internet_20_Link">DRIEE</text:a>: </text:p>
      <text:list xml:id="list2887902601" text:style-name="L10">
        <text:list-item>
          <text:p text:style-name="P33"><text:a xlink:type="simple" xlink:href="https://fr.wikipedia.org/wiki/Ingénieur_de_l%27industrie_et_des_mines" text:style-name="Internet_20_link" text:visited-style-name="Visited_20_Internet_20_Link">Ingénieur de l'industrie et des mines</text:a> (IIM) </text:p>
        </text:list-item>
        <text:list-item>
          <text:p text:style-name="P22"><text:a xlink:type="simple" xlink:href="https://fr.wikipedia.org/w/index.php?title=Technicien_supérieur_de_l%27économie_et_de_l%27industrie&amp;action=edit&amp;redlink=1" text:style-name="Internet_20_link" text:visited-style-name="Visited_20_Internet_20_Link">Technicien supérieur de l'économie et de l'industrie</text:a> (TSEI) (issus de la fusion des TSIM et des Tminéfi).</text:p>
        </text:list-item>
      </text:list>
      <text:p text:style-name="Text_20_body">Le ministère emploie aussi des <text:a xlink:type="simple" xlink:href="https://fr.wikipedia.org/wiki/Administrateur_civil_(France)" text:style-name="Internet_20_link" text:visited-style-name="Visited_20_Internet_20_Link">administrateurs civils</text:a> et des <text:a xlink:type="simple" xlink:href="https://fr.wikipedia.org/wiki/Attaché_d%27administration_de_l%27État" text:style-name="Internet_20_link" text:visited-style-name="Visited_20_Internet_20_Link">attachés d'administration de l'État</text:a> (AAE), corps interministériels d'encadrement supérieur. </text:p>
      <text:p text:style-name="P6">Le ministère emploie aussi des ouvriers des parcs et ateliers (OPA) qui ne sont pas des fonctionnaires mais des <text:a xlink:type="simple" xlink:href="https://fr.wikipedia.org/wiki/Ouvrier_d%27État" text:style-name="Internet_20_link" text:visited-style-name="Visited_20_Internet_20_Link">ouvriers d'État</text:a>. </text:p>
      <text:p text:style-name="P4"><text:soft-page-break/>L'<text:span text:style-name="T1">association HQE</text:span> (devenue <text:span text:style-name="T1">Alliance HQE-GBC France</text:span>) est une <text:a xlink:type="simple" xlink:href="https://fr.wikipedia.org/wiki/Association_loi_de_1901" text:style-name="Internet_20_link" text:visited-style-name="Visited_20_Internet_20_Link">association française à but non lucratif</text:a> créée en 1996 et <text:a xlink:type="simple" xlink:href="https://fr.wikipedia.org/wiki/Reconnaissance_d%27utilité_publique_en_France" text:style-name="Internet_20_link" text:visited-style-name="Visited_20_Internet_20_Link">reconnue d'utilité publique</text:a> en 2004<text:bookmark text:name="cite_ref-115"/><text:a xlink:type="simple" xlink:href="https://fr.wikipedia.org/wiki/Association_HQE#cite_note-1" text:style-name="Internet_20_link" text:visited-style-name="Visited_20_Internet_20_Link">1</text:a>. Elle a pour but d'inscrire la <text:a xlink:type="simple" xlink:href="https://fr.wikipedia.org/wiki/Construction" text:style-name="Internet_20_link" text:visited-style-name="Visited_20_Internet_20_Link">construction</text:a> dans un projet de <text:a xlink:type="simple" xlink:href="https://fr.wikipedia.org/wiki/Développement_durable" text:style-name="Internet_20_link" text:visited-style-name="Visited_20_Internet_20_Link">développement durable</text:a> (<text:a xlink:type="simple" xlink:href="https://fr.wikipedia.org/wiki/Haute_qualité_environnementale" text:style-name="Internet_20_link" text:visited-style-name="Visited_20_Internet_20_Link">haute qualité environnementale</text:a>). Elle s'est dès lors élargie aux <text:a xlink:type="simple" xlink:href="https://fr.wikipedia.org/wiki/Urbanisme" text:style-name="Internet_20_link" text:visited-style-name="Visited_20_Internet_20_Link">aménagements urbains</text:a> dans leur ensemble. </text:p>
      <text:p text:style-name="P4">L’Association Qualitel est membre fondateur de France GBC (France Green Building Council) et de SBA (Sustainable Building Alliance).  </text:p>
      <text:p text:style-name="P9"><text:span text:style-name="T1">Qualitel</text:span> est une <text:a xlink:type="simple" xlink:href="https://fr.wikipedia.org/wiki/Association_à_but_non_lucratif" text:style-name="Internet_20_link" text:visited-style-name="Visited_20_Internet_20_Link">association indépendante à but non lucratif</text:a> proposant des prestations de certification et d'information sur la qualité du logement en France. </text:p>
      <text:p text:style-name="P6">Elle a été fondée en <text:a xlink:type="simple" xlink:href="https://fr.wikipedia.org/wiki/1974" text:style-name="Internet_20_link" text:visited-style-name="Visited_20_Internet_20_Link">1974</text:a> à l'initiative du Secrétariat d'État au logement. </text:p>
      <text:p text:style-name="P9">La <text:span text:style-name="T1">haute performance énergétique</text:span> (<text:span text:style-name="T1">HPE</text:span>) est un ensemble de <text:a xlink:type="simple" xlink:href="https://fr.wikipedia.org/wiki/Label_officiel_français" text:style-name="Internet_20_link" text:visited-style-name="Visited_20_Internet_20_Link">labels officiels français</text:a> qui rend compte des performances énergétiques, sanitaires et environnementales d'un <text:a xlink:type="simple" xlink:href="https://fr.wikipedia.org/wiki/Bâtiment_(construction)" text:style-name="Internet_20_link" text:visited-style-name="Visited_20_Internet_20_Link">bâtiment</text:a> au niveau de sa conception et de son entretien<text:bookmark text:name="cite_ref-actualiser_1-0"/><text:a xlink:type="simple" xlink:href="https://fr.wikipedia.org/wiki/Haute_performance_énergétique#cite_note-actualiser-1" text:style-name="Internet_20_link" text:visited-style-name="Visited_20_Internet_20_Link">1</text:a>. </text:p>
      <text:p text:style-name="Text_20_body">Elle comporte plusieurs degrés (avec cinq étoiles) et donne droit à un financement bonifié, à des primes ou à des avantages fiscaux. </text:p>
      <text:p text:style-name="Text_20_body">Les labels HPE et <text:a xlink:type="simple" xlink:href="https://fr.wikipedia.org/wiki/Bâtiment_de_basse_consommation" text:style-name="Internet_20_link" text:visited-style-name="Visited_20_Internet_20_Link">BBC</text:a> ne sont pas des marques déposées mais des labels publics. Ils sont décernés aux bâtiments certifiés sur la sécurité, la durabilité et les conditions d'exploitation des installations de chauffage, de production d'eau chaude sanitaire, de climatisation et d'éclairage ou encore sur la qualité globale du bâtiment. </text:p>
      <text:p text:style-name="P6">Ils sont attribués sur demande du maître de l'ouvrage (celui qui commande la réalisation de la construction), par un organisme ayant passé une convention avec l'État. À compter du <text:span text:style-name="T2">er</text:span> octobre 2010, ce même organisme devra être accrédité par le <text:a xlink:type="simple" xlink:href="https://fr.wikipedia.org/wiki/Comité_français_d%27accréditation" text:style-name="Internet_20_link" text:visited-style-name="Visited_20_Internet_20_Link">Comité français d'accréditation</text:a> (Cofrac) selon la norme EN 45011. </text:p>
      <text:p text:style-name="P9"><text:span text:style-name="T1">Bâtiments durables méditerranéens</text:span> (<text:span text:style-name="T1">BDM</text:span>) est un référentiel de <text:a xlink:type="simple" xlink:href="https://fr.wikipedia.org/wiki/Qualité_environnementale" text:style-name="Internet_20_link" text:visited-style-name="Visited_20_Internet_20_Link">qualité environnementale</text:a> français, créé en 2008, qui a pour objectif d'évaluer les projets de construction et de réhabilitation des bâtiments dans une démarche d'amélioration continue, via un <text:a xlink:type="simple" xlink:href="https://fr.wikipedia.org/wiki/Système_de_garantie_participatif" text:style-name="Internet_20_link" text:visited-style-name="Visited_20_Internet_20_Link">système de garantie participatif</text:a>. </text:p>
      <text:p text:style-name="Text_20_body">Le référentiel Bâtiments durables méditerranéens est porté en région <text:a xlink:type="simple" xlink:href="https://fr.wikipedia.org/wiki/Provence-Alpes-Côte_d%27Azur" text:style-name="Internet_20_link" text:visited-style-name="Visited_20_Internet_20_Link">Provence-Alpes-Côte d'Azur</text:a> par l'association <text:a xlink:type="simple" xlink:href="https://fr.wikipedia.org/w/index.php?title=EnvirobatBDM&amp;action=edit&amp;redlink=1" text:style-name="Internet_20_link" text:visited-style-name="Visited_20_Internet_20_Link">EnvirobatBDM</text:a>, en partenariat avec l'ADEME (<text:a xlink:type="simple" xlink:href="https://fr.wikipedia.org/wiki/Agence_de_l%27environnement_et_de_la_maîtrise_de_l%27énergie" text:style-name="Internet_20_link" text:visited-style-name="Visited_20_Internet_20_Link">Agence de l'environnement et de la maîtrise de l'énergie</text:a>) et le Conseil régional <text:a xlink:type="simple" xlink:href="https://fr.wikipedia.org/wiki/Provence-Alpes-Côte_d%27Azur" text:style-name="Internet_20_link" text:visited-style-name="Visited_20_Internet_20_Link">Provence-Alpes-Côte d'Azur</text:a><text:bookmark text:name="cite_ref-116"/><text:a xlink:type="simple" xlink:href="https://fr.wikipedia.org/wiki/Bâtiments_durables_méditerranéens#cite_note-1" text:style-name="Internet_20_link" text:visited-style-name="Visited_20_Internet_20_Link">1</text:a>. </text:p>
      <text:p text:style-name="Text_20_body">Depuis 2013, la démarche Bâtiments durables méditerranéens est également portée dans d'autres régions<text:bookmark text:name="cite_ref-210"/><text:a xlink:type="simple" xlink:href="https://fr.wikipedia.org/wiki/Bâtiments_durables_méditerranéens#cite_note-2" text:style-name="Internet_20_link" text:visited-style-name="Visited_20_Internet_20_Link">2</text:a>. En septembre 2013, l'association ECOBATPLR l'a transposée en région <text:a xlink:type="simple" xlink:href="https://fr.wikipedia.org/wiki/Languedoc-Roussillon" text:style-name="Internet_20_link" text:visited-style-name="Visited_20_Internet_20_Link">Languedoc-Roussillon</text:a>, devenue région <text:a xlink:type="simple" xlink:href="https://fr.wikipedia.org/wiki/Occitanie_(région_administrative)" text:style-name="Internet_20_link" text:visited-style-name="Visited_20_Internet_20_Link">Occitanie</text:a><text:bookmark text:name="cite_ref-35"/><text:a xlink:type="simple" xlink:href="https://fr.wikipedia.org/wiki/Bâtiments_durables_méditerranéens#cite_note-3" text:style-name="Internet_20_link" text:visited-style-name="Visited_20_Internet_20_Link">3</text:a>. En 2015, l'association Ekopolis a également engagé des travaux pour transposer le référentiel Bâtiments durables méditerranéens en région <text:a xlink:type="simple" xlink:href="https://fr.wikipedia.org/wiki/Île-de-France" text:style-name="Internet_20_link" text:visited-style-name="Visited_20_Internet_20_Link">Ile-de-France</text:a><text:bookmark text:name="cite_ref-44"/><text:a xlink:type="simple" xlink:href="https://fr.wikipedia.org/wiki/Bâtiments_durables_méditerranéens#cite_note-4" text:style-name="Internet_20_link" text:visited-style-name="Visited_20_Internet_20_Link">4</text:a>,<text:bookmark text:name="cite_ref-53"/><text:a xlink:type="simple" xlink:href="https://fr.wikipedia.org/wiki/Bâtiments_durables_méditerranéens#cite_note-5" text:style-name="Internet_20_link" text:visited-style-name="Visited_20_Internet_20_Link">5</text:a>. Il se dénomme Bâtiments durables franciliens<text:bookmark text:name="cite_ref-62"/><text:a xlink:type="simple" xlink:href="https://fr.wikipedia.org/wiki/Bâtiments_durables_méditerranéens#cite_note-6" text:style-name="Internet_20_link" text:visited-style-name="Visited_20_Internet_20_Link">6</text:a> ,<text:bookmark text:name="cite_ref-73"/><text:a xlink:type="simple" xlink:href="https://fr.wikipedia.org/wiki/Bâtiments_durables_méditerranéens#cite_note-7" text:style-name="Internet_20_link" text:visited-style-name="Visited_20_Internet_20_Link">7</text:a>. </text:p>
      <text:p text:style-name="P6">En janvier 2017 est née la démarche Quartiers durables méditerranéens (QDM), qui reprend les principes de la démarche BDM, appliqués à l'échelle du quartier<text:bookmark text:name="cite_ref-81"/><text:a xlink:type="simple" xlink:href="https://fr.wikipedia.org/wiki/Bâtiments_durables_méditerranéens#cite_note-8" text:style-name="Internet_20_link" text:visited-style-name="Visited_20_Internet_20_Link">8</text:a>,<text:bookmark text:name="cite_ref-91"/><text:a xlink:type="simple" xlink:href="https://fr.wikipedia.org/wiki/Bâtiments_durables_méditerranéens#cite_note-9" text:style-name="Internet_20_link" text:visited-style-name="Visited_20_Internet_20_Link">9</text:a>. </text:p>
      <text:p text:style-name="P9">Une <text:span text:style-name="T1">maison à basse consommation d'énergie</text:span> est une maison dont les choix de construction (orientation du bâtiment, matériaux et types d'énergies utilisés) permettent de limiter la consommation énergétique. </text:p>
      <text:p text:style-name="P6"><text:soft-page-break/>Ce type de maison est devenu la norme en France pour toutes les constructions neuves, depuis le Grenelle de l'environnement et la réglementation thermique qui en a découlé (actuellement RT 2012). L'objectif fixé à partir du <text:span text:style-name="T2">er</text:span> janvier 2013, pour les constructions neuves, est de ne pas dépasser une consommation en <text:a xlink:type="simple" xlink:href="https://fr.wikipedia.org/wiki/Énergie_primaire" text:style-name="Internet_20_link" text:visited-style-name="Visited_20_Internet_20_Link">énergie primaire</text:a> de 50 <text:a xlink:type="simple" xlink:href="https://fr.wikipedia.org/wiki/Kilowatt-heure" text:style-name="Internet_20_link" text:visited-style-name="Visited_20_Internet_20_Link">kilowatts-heures</text:a> par <text:a xlink:type="simple" xlink:href="https://fr.wikipedia.org/wiki/Mètre_carré" text:style-name="Internet_20_link" text:visited-style-name="Visited_20_Internet_20_Link">mètre carré</text:a> et par an (50 <text:span text:style-name="T2">2</text:span>/an) pour le chauffage, la climatisation, la production d'eau chaude sanitaire, la ventilation et l'éclairage, en attendant des exigences plus élevées à l'horizon 2020, avec le <text:a xlink:type="simple" xlink:href="https://fr.wikipedia.org/wiki/Bâtiment_à_énergie_positive" text:style-name="Internet_20_link" text:visited-style-name="Visited_20_Internet_20_Link">bâtiment à énergie positive</text:a> (BEPOS). </text:p>
      <text:p text:style-name="P9">L’<text:span text:style-name="T1">écologie urbaine</text:span> est <text:span text:style-name="T3">stricto sensu</text:span> un domaine de l'<text:a xlink:type="simple" xlink:href="https://fr.wikipedia.org/wiki/Écologie" text:style-name="Internet_20_link" text:visited-style-name="Visited_20_Internet_20_Link">écologie</text:a> (la science qui étudie les <text:a xlink:type="simple" xlink:href="https://fr.wikipedia.org/wiki/Écosystème" text:style-name="Internet_20_link" text:visited-style-name="Visited_20_Internet_20_Link">écosystèmes</text:a>) qui s'attache à l'étude de l'écosystème : la <text:a xlink:type="simple" xlink:href="https://fr.wikipedia.org/wiki/Ville" text:style-name="Internet_20_link" text:visited-style-name="Visited_20_Internet_20_Link">ville</text:a>. </text:p>
      <text:p text:style-name="Text_20_body">Il peut aujourd'hui, par vulgarisation et dans un but de sensibilisation aux problématiques environnementales, regrouper la prise en compte de l'ensemble des problématiques environnementales concernant le milieu <text:a xlink:type="simple" xlink:href="https://fr.wikipedia.org/wiki/Urbanisme" text:style-name="Internet_20_link" text:visited-style-name="Visited_20_Internet_20_Link">urbain</text:a> ou <text:a xlink:type="simple" xlink:href="https://fr.wikipedia.org/wiki/Périurbain" text:style-name="Internet_20_link" text:visited-style-name="Visited_20_Internet_20_Link">périurbain</text:a>. Elle vise à articuler ces enjeux en les insérant dans les politiques territoriales pour limiter ou réparer les <text:a xlink:type="simple" xlink:href="https://fr.wikipedia.org/wiki/Impact_environnemental" text:style-name="Internet_20_link" text:visited-style-name="Visited_20_Internet_20_Link">impacts environnementaux</text:a> et améliorer le <text:a xlink:type="simple" xlink:href="https://fr.wikipedia.org/wiki/Cadre_de_vie" text:style-name="Internet_20_link" text:visited-style-name="Visited_20_Internet_20_Link">cadre de vie</text:a> et la qualité de vie des habitants. </text:p>
      <text:h text:style-name="P12" text:outline-level="3"><text:bookmark text:name="Écologie_urbaine_et_socioéconomie"/>Écologie urbaine et socioéconomie</text:h>
      <text:p text:style-name="P6">Plusieurs études ont mis en évidence une relation entre la biodiversité des jardins publics et privés ou la perennité de la végétation d'une ville avec le type de statut socioéconomique des habitants proches(ici évalué selon les catégories du <text:a xlink:type="simple" xlink:href="https://fr.wikipedia.org/wiki/Claritas_PRIZM" text:style-name="Internet_20_link" text:visited-style-name="Visited_20_Internet_20_Link">Claritas PRIZM</text:a><text:bookmark text:name="cite_ref-231"/><text:a xlink:type="simple" xlink:href="https://fr.wikipedia.org/wiki/Écologie_urbaine#cite_note-23" text:style-name="Internet_20_link" text:visited-style-name="Visited_20_Internet_20_Link">23</text:a>,<text:bookmark text:name="cite_ref-241"/><text:a xlink:type="simple" xlink:href="https://fr.wikipedia.org/wiki/Écologie_urbaine#cite_note-24" text:style-name="Internet_20_link" text:visited-style-name="Visited_20_Internet_20_Link">24</text:a>,<text:bookmark text:name="cite_ref-251"/><text:a xlink:type="simple" xlink:href="https://fr.wikipedia.org/wiki/Écologie_urbaine#cite_note-25" text:style-name="Internet_20_link" text:visited-style-name="Visited_20_Internet_20_Link">25</text:a>. De nombreux processus participatifs et collaboratifs sont testés, incluant notamment les <text:a xlink:type="simple" xlink:href="https://fr.wikipedia.org/wiki/Jardins_partagés" text:style-name="Internet_20_link" text:visited-style-name="Visited_20_Internet_20_Link">jardins partagés</text:a> et l'<text:a xlink:type="simple" xlink:href="https://fr.wikipedia.org/wiki/Agriculture_urbaine" text:style-name="Internet_20_link" text:visited-style-name="Visited_20_Internet_20_Link">agriculture urbaine</text:a>. Il a aussi été montré que la qualité et l'importance des espaces verts avait des effets en matière de <text:a xlink:type="simple" xlink:href="https://fr.wikipedia.org/wiki/Santé_publique" text:style-name="Internet_20_link" text:visited-style-name="Visited_20_Internet_20_Link">santé publique</text:a>. </text:p>
      <text:p text:style-name="P3">Le « <text:span text:style-name="T1">Nouveau piétonnisme (NP)</text:span> » (traduction de <text:span text:style-name="T1">New Pedestrianism (NP)</text:span>) est une variante plus idéaliste du <text:a xlink:type="simple" xlink:href="https://fr.wikipedia.org/wiki/Nouvel_urbanisme" text:style-name="Internet_20_link" text:visited-style-name="Visited_20_Internet_20_Link">Nouvel urbanisme</text:a> (New Urbanism) dans la théorie de la <text:a xlink:type="simple" xlink:href="https://fr.wikipedia.org/wiki/Urbanisme_aux_Etats-Unis" text:style-name="Internet_20_link" text:visited-style-name="Visited_20_Internet_20_Link">planification urbaine</text:a>. Il a été fondé en 1999 par <text:a xlink:type="simple" xlink:href="https://fr.wikipedia.org/wiki/Michael_E._Arth" text:style-name="Internet_20_link" text:visited-style-name="Visited_20_Internet_20_Link">Michael E. Arth</text:a>, un artiste américain, urbaniste et paysagiste d'inspiration futuriste. Le NP s'adresse à des problèmes associés au Nouvel Urbanisme et essaie de résoudre une variété de problèmes sociaux, sanitaires, énergétiques, économiques, esthétiques et écologiques. Une nouvelle ville ou des quartiers fondés sur les principes du NP s'appelle un Village Piétonnier (<text:span text:style-name="T3">Pedestrian Village</text:span>). Les villages piétonniers peuvent être soit complètement exempts de voiture soit avoir un accès automobile à l'arrière des maisons et des commerces, les allées piétonnes étant systématiquement à l'avant <text:bookmark text:name="cite_ref-laborsofhercules_1-0"/><text:a xlink:type="simple" xlink:href="https://fr.wikipedia.org/wiki/Nouveau_piétonnisme#cite_note-laborsofhercules-1" text:style-name="Internet_20_link" text:visited-style-name="Visited_20_Internet_20_Link">1</text:a>. </text:p>
      <text:p text:style-name="P6"><text:span text:style-name="T1">Terre vivante</text:span> est une <text:a xlink:type="simple" xlink:href="https://fr.wikipedia.org/wiki/Maison_d%27édition" text:style-name="Internet_20_link" text:visited-style-name="Visited_20_Internet_20_Link">maison d'édition</text:a> française indépendante qui édite des livres, le magazine de jardinage <text:span text:style-name="T3">Les 4 Saisons</text:span> et qui anime un Centre de découverte de l'écologie pratique à <text:a xlink:type="simple" xlink:href="https://fr.wikipedia.org/wiki/Mens" text:style-name="Internet_20_link" text:visited-style-name="Visited_20_Internet_20_Link">Mens</text:a> en <text:a xlink:type="simple" xlink:href="https://fr.wikipedia.org/wiki/Isère_(département)" text:style-name="Internet_20_link" text:visited-style-name="Visited_20_Internet_20_Link">Isère</text:a>. </text:p>
      <text:p text:style-name="Text_20_body"/>
      <text:p text:style-name="P9"/>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9:51:04.106335027</meta:creation-date>
    <dc:date>2021-11-16T18:50:55.541665560</dc:date>
    <meta:editing-duration>PT23M41S</meta:editing-duration>
    <meta:editing-cycles>3</meta:editing-cycles>
    <meta:generator>LibreOffice/6.0.7.3$Linux_X86_64 LibreOffice_project/00m0$Build-3</meta:generator>
    <meta:document-statistic meta:table-count="0" meta:image-count="0" meta:object-count="0" meta:page-count="19" meta:paragraph-count="266" meta:word-count="8042" meta:character-count="55017" meta:non-whitespace-character-count="47121"/>
  </office:meta>
</office:document-meta>
</file>