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2">
      <style:paragraph-properties fo:line-height="100%"/>
      <style:text-properties fo:font-size="14pt" fo:font-weight="bold" style:font-size-asian="14pt" style:font-weight-asian="bold" style:font-size-complex="14pt" style:font-weight-complex="bold"/>
    </style:style>
    <style:style style:name="P2" style:family="paragraph" style:parent-style-name="Text_20_body">
      <style:paragraph-properties fo:line-height="100%"/>
    </style:style>
    <style:style style:name="P3" style:family="paragraph" style:parent-style-name="Text_20_body">
      <style:paragraph-properties fo:line-height="100%"/>
      <style:text-properties officeooo:paragraph-rsid="000b626c"/>
    </style:style>
    <style:style style:name="P4" style:family="paragraph" style:parent-style-name="Text_20_body">
      <style:paragraph-properties fo:line-height="100%"/>
      <style:text-properties fo:font-size="14pt" fo:font-weight="bold" style:font-size-asian="14pt" style:font-weight-asian="bold" style:font-size-complex="14pt" style:font-weight-complex="bold"/>
    </style:style>
    <style:style style:name="P5" style:family="paragraph" style:parent-style-name="Text_20_body">
      <style:paragraph-properties fo:text-align="justify" style:justify-single-word="false"/>
    </style:style>
    <style:style style:name="P6" style:family="paragraph" style:parent-style-name="Text_20_body">
      <style:text-properties fo:background-color="#fff200"/>
    </style:style>
    <style:style style:name="P7" style:family="paragraph" style:parent-style-name="Standard">
      <style:paragraph-properties fo:line-height="100%"/>
    </style:style>
    <style:style style:name="P8" style:family="paragraph" style:parent-style-name="Standard">
      <style:paragraph-properties fo:line-height="100%"/>
      <style:text-properties fo:font-size="16pt" fo:font-weight="bold" style:font-size-asian="16pt" style:font-weight-asian="bold" style:font-size-complex="16pt" style:font-weight-complex="bold"/>
    </style:style>
    <style:style style:name="P9" style:family="paragraph" style:parent-style-name="Standard">
      <style:paragraph-properties fo:line-height="100%"/>
      <style:text-properties fo:font-size="14pt" fo:font-weight="bold" style:font-size-asian="14pt" style:font-weight-asian="bold" style:font-size-complex="14pt" style:font-weight-complex="bold"/>
    </style:style>
    <style:style style:name="P10" style:family="paragraph" style:parent-style-name="Heading_20_5">
      <style:paragraph-properties fo:line-height="100%"/>
      <style:text-properties fo:font-size="14pt" fo:font-weight="bold" style:font-size-asian="14pt" style:font-weight-asian="bold" style:font-size-complex="14pt" style:font-weight-complex="bold"/>
    </style:style>
    <style:style style:name="P11" style:family="paragraph" style:parent-style-name="Heading_20_1">
      <style:paragraph-properties fo:line-height="100%"/>
      <style:text-properties fo:font-size="14pt" fo:font-weight="bold" style:font-size-asian="14pt" style:font-weight-asian="bold" style:font-size-complex="14pt" style:font-weight-complex="bold"/>
    </style:style>
    <style:style style:name="P12" style:family="paragraph" style:parent-style-name="Standard" style:list-style-name=""/>
    <style:style style:name="P13" style:family="paragraph" style:parent-style-name="Standard" style:list-style-name="">
      <style:text-properties fo:font-weight="bold" style:font-weight-asian="bold" style:font-weight-complex="bold"/>
    </style:style>
    <style:style style:name="P14" style:family="paragraph" style:parent-style-name="Standard" style:list-style-name="">
      <style:text-properties fo:font-style="normal" fo:font-weight="bold" style:font-style-asian="normal" style:font-weight-asian="bold" style:font-style-complex="normal" style:font-weight-complex="bold"/>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paragraph-properties fo:line-height="100%"/>
      <style:text-properties fo:font-weight="bold" style:font-weight-asian="bold" style:font-weight-complex="bold"/>
    </style:style>
    <style:style style:name="P18" style:family="paragraph" style:parent-style-name="Text_20_body" style:list-style-name="L1">
      <style:paragraph-properties fo:margin-top="0cm" fo:margin-bottom="0cm" loext:contextual-spacing="false"/>
    </style:style>
    <style:style style:name="P19" style:family="paragraph" style:parent-style-name="Text_20_body" style:list-style-name="L2">
      <style:paragraph-properties fo:margin-top="0cm" fo:margin-bottom="0cm" loext:contextual-spacing="false"/>
    </style:style>
    <style:style style:name="P20" style:family="paragraph" style:parent-style-name="Heading_20_1">
      <style:paragraph-properties fo:line-height="100%"/>
      <style:text-properties fo:font-size="14pt" fo:font-weight="bold" fo:background-color="#fff200" style:font-size-asian="14pt" style:font-weight-asian="bold" style:font-size-complex="14pt" style:font-weight-complex="bold"/>
    </style:style>
    <style:style style:name="P21" style:family="paragraph" style:parent-style-name="Heading_20_5">
      <style:paragraph-properties fo:line-height="100%"/>
      <style:text-properties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background-color="#fff200" loext:char-shading-value="0"/>
    </style:style>
    <style:style style:name="T3" style:family="text">
      <style:text-properties fo:font-weight="normal" style:font-weight-asian="normal" style:font-weight-complex="normal"/>
    </style:style>
    <style:style style:name="T4" style:family="text">
      <style:text-properties fo:font-size="10.5pt" fo:font-weight="normal" style:font-weight-asian="normal" style:font-weight-complex="normal"/>
    </style:style>
    <style:style style:name="T5" style:family="text">
      <style:text-properties officeooo:rsid="0012d8a0"/>
    </style:style>
    <style:style style:name="T6" style:family="text">
      <style:text-properties style:font-name="sans-serif" fo:font-size="13.5pt"/>
    </style:style>
    <style:style style:name="T7" style:family="text">
      <style:text-properties style:font-name="sans-serif" fo:font-size="13.5pt" fo:font-weight="normal" style:font-weight-asian="normal" style:font-weight-complex="normal"/>
    </style:style>
    <style:style style:name="T8" style:family="text">
      <style:text-properties style:font-name="sans-serif" fo:font-size="11.25pt" fo:font-weight="normal" style:font-weight-asian="normal"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6"/></text:span></text:p>
      <text:p text:style-name="P4"><text:span text:style-name="Strong_20_Emphasis"><text:span text:style-name="T6"/></text:span></text:p>
      <text:p text:style-name="P4"><text:span text:style-name="Strong_20_Emphasis"><text:span text:style-name="T6">Union Internationale pour la Conservation de la Nature</text:span></text:span></text:p>
      <text:p text:style-name="P4"><text:span text:style-name="Strong_20_Emphasis"><text:span text:style-name="T7">Contacts </text:span></text:span><text:span text:style-name="Strong_20_Emphasis"><text:span text:style-name="T3"><text:line-break/></text:span></text:span><text:span text:style-name="Strong_20_Emphasis"><text:span text:style-name="T8">Comité français de l’UICN </text:span></text:span><text:span text:style-name="Strong_20_Emphasis"><text:span text:style-name="T3"><text:line-break/>• </text:span></text:span><text:span text:style-name="Strong_20_Emphasis"><text:span text:style-name="T8">Florence Clap, Chargée de programme </text:span></text:span><text:span text:style-name="Strong_20_Emphasis"><text:span text:style-name="T3"><text:line-break/></text:span></text:span><text:span text:style-name="Strong_20_Emphasis"><text:span text:style-name="T8">« politiques de la biodiversité »</text:span></text:span><text:span text:style-name="Strong_20_Emphasis"><text:span text:style-name="T3"><text:line-break/><text:line-break/></text:span></text:span><text:span text:style-name="Strong_20_Emphasis"><text:span text:style-name="T8">florence.clap@uicn.fr / Tél : 01 44 05 73 69</text:span></text:span><text:span text:style-name="Strong_20_Emphasis"><text:span text:style-name="T3"> <text:line-break/>• </text:span></text:span><text:span text:style-name="Strong_20_Emphasis"><text:span text:style-name="T8">Valérie Moral, Chargée de mission </text:span></text:span><text:span text:style-name="Strong_20_Emphasis"><text:span text:style-name="T3"><text:line-break/></text:span></text:span><text:span text:style-name="Strong_20_Emphasis"><text:span text:style-name="T8">« collectivités territoriales et biodiversité »</text:span></text:span><text:span text:style-name="Strong_20_Emphasis"><text:span text:style-name="T3"><text:line-break/><text:line-break/></text:span></text:span><text:span text:style-name="Strong_20_Emphasis"><text:span text:style-name="T8">valerie.moral@uicn.fr / Tél : 01 44 05 73 26</text:span></text:span></text:p>
      <text:h text:style-name="P11" text:outline-level="1"><text:span text:style-name="Strong_20_Emphasis"/></text:h>
      <text:h text:style-name="P11" text:outline-level="1"><text:span text:style-name="Strong_20_Emphasis">Direction générale de l'aménagement, du logement et de la nature (DGALN) </text:span></text:h>
      <text:list xml:id="list3465400002" text:style-name="L1">
        <text:list-item>
          <text:p text:style-name="P18"><text:a xlink:type="simple" xlink:href="https://www.facebook.com/sharer/sharer.php?u=https%3A%2F%2Fwww.ecologie.gouv.fr%2Fdirection-generale-lamenagement-du-logement-et-nature-dgaln" office:target-frame-name="_blank" xlink:show="new" text:style-name="Internet_20_link" text:visited-style-name="Visited_20_Internet_20_Link">Partager</text:a> </text:p>
        </text:list-item>
        <text:list-item>
          <text:p text:style-name="P18"><text:a xlink:type="simple" xlink:href="https://twitter.com/intent/tweet?url=Direction+générale+de+l%27aménagement%2C+du+logement+et+de+la+nature+%28DGALN%29+https%3A%2F%2Fwww.ecologie.gouv.fr%2Fdirection-generale-lamenagement-du-logement-et-nature-dgaln" office:target-frame-name="_blank" xlink:show="new" text:style-name="Internet_20_link" text:visited-style-name="Visited_20_Internet_20_Link">Tweeter</text:a> </text:p>
        </text:list-item>
        <text:list-item>
          <text:p text:style-name="P18"><text:a xlink:type="simple" xlink:href="https://www.linkedin.com/shareArticle?mini=true&amp;url=https%3A%2F%2Fwww.ecologie.gouv.fr%2Fdirection-generale-lamenagement-du-logement-et-nature-dgaln&amp;title=Direction+générale+de+l%27aménagement%2C+du+logement+et+de+la+nature+%28DGALN%29&amp;summary=La+direction+générale+de+l%27aménagement%2C+du+logement+et+de+la+nature+%28DGALN%29+élabore%2C+anime+et+évalue+les+politiques+de+l%27urbanisme%2C+de+la+construction%2C+du+logement%2C+des+paysages%2C+de+la+biodiversité%2C+de+l%27eau+et+des+substances+minérales+non+énergétiques.&amp;source=" office:target-frame-name="_blank" xlink:show="new" text:style-name="Internet_20_link" text:visited-style-name="Visited_20_Internet_20_Link">Publier</text:a> </text:p>
        </text:list-item>
        <text:list-item>
          <text:p text:style-name="P15"><text:a xlink:type="simple" xlink:href="https://www.ecologie.gouv.fr/direction-generale-lamenagement-du-logement-et-nature-dgaln" office:target-frame-name="_self" xlink:show="replace" text:style-name="Internet_20_link" text:visited-style-name="Visited_20_Internet_20_Link">Imprimer</text:a> </text:p>
        </text:list-item>
      </text:list>
      <text:p text:style-name="Text_20_body">Le Lundi 15 novembre 2021 </text:p>
      <text:p text:style-name="Text_20_body">La direction générale de l'aménagement, du logement et de la nature (DGALN) élabore, anime et évalue les politiques de l'urbanisme, de la construction, du logement, des paysages, de la biodiversité, de l'eau et des substances minérales non énergétiques. </text:p>
      <text:p text:style-name="Text_20_body">Elle s’organise autour de deux directions, appuyées par un service des affaires générales et de la performance, qui œuvrent de façon concomitante pour l’aménagement durable et la qualité de vie dans les territoires :</text:p>
      <text:list xml:id="list3330489887" text:style-name="L2">
        <text:list-item>
          <text:p text:style-name="P19">la direction de l'habitat, de l'urbanisme et des paysages ; </text:p>
        </text:list-item>
        <text:list-item>
          <text:p text:style-name="P16">la direction de l'eau et de la biodiversité. </text:p>
        </text:list-item>
      </text:list>
      <text:p text:style-name="P4"><text:span text:style-name="Strong_20_Emphasis"/></text:p>
      <text:p text:style-name="P4"><text:span text:style-name="Strong_20_Emphasis">Chambre d'agriculture</text:span></text:p>
      <text:p text:style-name="Text_20_body">de l'Hérault</text:p>
      <text:section text:style-name="Sect1" text:name="c229568">
        <text:p text:style-name="Text_20_body">Maison des agriculteurs Bât. A </text:p>
        <text:p text:style-name="Text_20_body">Mas de Saporta </text:p>
        <text:p text:style-name="Text_20_body">CS 10010 </text:p>
        <text:p text:style-name="Text_20_body">34875 LATTES cedex </text:p>
      </text:section>
      <text:section text:style-name="Sect1" text:name="c229567">
        <text:p text:style-name="Text_20_body">Tél. : +33 (0)4 67 20 88 00 </text:p>
        <text:p text:style-name="Text_20_body"><text:soft-page-break/>Fax. : +33 (0)4 67 20 88 95 </text:p>
        <text:p text:style-name="Text_20_body">contact@herault.chambagri.fr </text:p>
      </text:section>
      <text:p text:style-name="P4"><text:span text:style-name="Strong_20_Emphasis"><text:span text:style-name="T1">Le plan Ecophyto II </text:span></text:span><text:span text:style-name="Strong_20_Emphasis"><text:span text:style-name="T3">+ a été adopté le 10 avril 2019 par le comité national d’orientation et de suivi du plan Ecophyto, co-présidé par les Ministres en charge de l’environnement, de la Santé, de la Recherche et de l’Agriculture. Il intègre les plans d’actions interministériels sur « les produits phytopharmaceutiques et une agriculture moins dépendante aux pesticides »</text:span></text:span></text:p>
      <text:p text:style-name="P4"><text:span text:style-name="Strong_20_Emphasis"/></text:p>
      <text:h text:style-name="P1" text:outline-level="2"><text:span text:style-name="Strong_20_Emphasis">la FFP </text:span></text:h>
      <text:p text:style-name="P4"><text:span text:style-name="Strong_20_Emphasis">10, rue du Maréchal Joffre, 78000 Versailles — </text:span><text:a xlink:type="simple" xlink:href="tel:01 30 21 47 45" text:style-name="Internet_20_link" text:visited-style-name="Visited_20_Internet_20_Link"><text:span text:style-name="Strong_20_Emphasis">01 30 21 47 45</text:span></text:a></text:p>
      <text:p text:style-name="Text_20_body">La Fédération Française du Paysage (FFP) est l’association nationale représentative des paysagistes dont la plupart a le titre de paysagiste concepteur, titre reconnaissant la profession dans la loi pour la reconquête de la biodiversité, de la nature et des paysages. </text:p>
      <text:p text:style-name="Text_20_body">Elle rencontre régulièrement les représentants des ministères de l’écologie et du développement durable, de l’équipement, du logement et des transports, de l’agriculture, de l’alimentation, de la pêche et des affaires rurales, de la culture et de la communication.</text:p>
      <text:p text:style-name="P4"><text:span text:style-name="Strong_20_Emphasis"><text:span text:style-name="T3">Création et organisation d’un observatoire des projets pour rendre compte de la diversité d’interventions des paysagistes (enquêtes, publications, représentation auprès des partenaires et institutionnels)</text:span></text:span></text:p>
      <text:p text:style-name="P9"><text:span text:style-name="Strong_20_Emphasis"><text:span text:style-name="T4">Au cœur des thématiques : la nature en ville, le changement climatique et les îlots de chaleur urbains, la désimperméabilisation des sols et la gestion des eaux, les services écosystémiques et le bio-mimétisme, le développement durable et le lien social, la santé et le bien-être, les mobilités et la qualité de l’habitat…</text:span></text:span></text:p>
      <text:p text:style-name="P9"><text:span text:style-name="Strong_20_Emphasis"><text:span text:style-name="T4">Proposer des solutions, provoquer des échanges, partager des problématiques et échanger entre tous les acteurs de projet : Paysagistes concepteurs, Maîtres d’œuvre, Maîtres d’ouvrage public et privés, Universitaires, Fournisseurs, Entrepreneurs de paysage…</text:span></text:span></text:p>
      <text:h text:style-name="P1" text:outline-level="2"><text:span text:style-name="Strong_20_Emphasis">Contact </text:span><text:span text:style-name="Strong_20_Emphasis"><text:span text:style-name="T5">FFP Occitanie</text:span></text:span></text:h>
      <text:p text:style-name="Text_20_body">Contact : Vincent PRÉVOST<text:line-break/>Permanence : 25, rue Porte d’Alès, La Verrière, 30000 Nîmes<text:line-break/>Mail : <text:a xlink:type="simple" xlink:href="mailto:languedocroussillon@f-f-p.org" text:style-name="Internet_20_link" text:visited-style-name="Visited_20_Internet_20_Link">languedocroussillon@f-f-p.org</text:a></text:p>
      <text:p text:style-name="Text_20_body"><text:line-break/></text:p>
      <text:p text:style-name="P4"><text:span text:style-name="Strong_20_Emphasis"/></text:p>
      <text:p text:style-name="P4"><text:span text:style-name="Strong_20_Emphasis">Secrétariat ICOMOS international</text:span></text:p>
      <text:p text:style-name="Text_20_body">11 rue du Séminaire de Conflans <text:line-break/>94 220 Charenton-le-Pont - France<text:line-break/>Tel: + 33.(0)1.41.94.17.59 / Fax : + 33.(0)1.48.93.19.16 <text:line-break/>Courriel : secretariat @ icomos.org <text:line-break/><text:a xlink:type="simple" xlink:href="http://www.icomos.org/fr/" office:target-frame-name="_blank" xlink:show="new" text:style-name="Internet_20_link" text:visited-style-name="Visited_20_Internet_20_Link">http://www.icomos.org/fr</text:a></text:p>
      <text:p text:style-name="P4"/>
      <text:h text:style-name="P20" text:outline-level="1"><text:soft-page-break/>Mécénat</text:h>
      <text:p text:style-name="P6">Association reconnue d’utilité publique depuis 1855 et d’intérêt général depuis 2012, la Société Nationale d’Horticulture de France est un lieu de réflexion, d’échange et de connaissance du végétal et de ses utilisations. Soucieuse d’humanisme, elle souhaite œuvrer pour un monde harmonieux, sain et durable, pour les générations actuelles et futures.</text:p>
      <text:p text:style-name="P6"><text:bookmark text:name="more-1364"/>Ses actions s’inscrivent dans une triple approche, économique, sociale et environnementale :</text:p>
      <text:p text:style-name="P6">•  Favoriser l’accès aux connaissances en matière de botanique et d’horticulture,<text:line-break/>• Contribuer à l’amélioration du cadre de vie de l’ensemble de nos concitoyens,<text:line-break/>• Jouer un rôle de référent pour toutes les questions en rapport avec l’horticulture,<text:line-break/>• Préserver, valoriser le patrimoine végétal,<text:line-break/>• Transmettre à tous les publics et spécialement aux jeunes.</text:p>
      <text:p text:style-name="P5"><text:span text:style-name="Strong_20_Emphasis"><text:span text:style-name="T2">En conformité avec sa charte : préserver le savoir horticole et transmettre cette culture, la SNHF mène depuis plusieurs années des projets de conservation et de mise à disposition du public d’une culture horticole précieuse. La SNHF recherche des mécènes afin de donner corps à ses ambitions et d’offrir les moyens à sa bibliothèque de demeurer un pôle d’excellence patrimonial.</text:span></text:span></text:p>
      <text:p text:style-name="Text_20_body"><text:span text:style-name="Strong_20_Emphasis"><text:span text:style-name="T2">Votre contact :</text:span></text:span></text:p>
      <text:p text:style-name="Text_20_body"><text:a xlink:type="simple" xlink:href="https://www.snhf.org/mecenat/emmanuelle.royon@snhf.org" office:target-frame-name="_blank" xlink:show="new" text:style-name="Internet_20_link" text:visited-style-name="Visited_20_Internet_20_Link"><text:span text:style-name="Strong_20_Emphasis"><text:span text:style-name="T2">Emmanuelle Royon</text:span></text:span></text:a><text:span text:style-name="Strong_20_Emphasis"><text:span text:style-name="T2">, </text:span></text:span><text:span text:style-name="T2">responsable bibliothèque, patrimoine et mécénat.</text:span></text:p>
      <text:p text:style-name="P4"/>
      <text:p text:style-name="P4"><text:a xlink:type="simple" xlink:href="http://www.agropolis.fr/" office:target-frame-name="_blank" xlink:show="new" text:style-name="Internet_20_link" text:visited-style-name="Visited_20_Internet_20_Link"/></text:p>
      <text:p text:style-name="P4"><text:a xlink:type="simple" xlink:href="http://www.agropolis.fr/" office:target-frame-name="_blank" xlink:show="new" text:style-name="Internet_20_link" text:visited-style-name="Visited_20_Internet_20_Link">Agropolis International</text:a></text:p>
      <text:section text:style-name="Sect1" text:name="content">
        <text:p text:style-name="Text_20_body"><text:a xlink:type="simple" xlink:href="http://www.cefe.cnrs.fr/fr/" office:target-frame-name="_blank" xlink:show="new" text:style-name="Internet_20_link" text:visited-style-name="Visited_20_Internet_20_Link">CEFE</text:a></text:p>
        <text:p text:style-name="Text_20_body"><text:a xlink:type="simple" xlink:href="https://www.cenlr.org/" office:target-frame-name="_blank" xlink:show="new" text:style-name="Internet_20_link" text:visited-style-name="Visited_20_Internet_20_Link">CEN L-R</text:a></text:p>
        <text:p text:style-name="Text_20_body"><text:a xlink:type="simple" xlink:href="http://www.cnrs.fr/languedoc-roussillon/index.htm" office:target-frame-name="_blank" xlink:show="new" text:style-name="Internet_20_link" text:visited-style-name="Visited_20_Internet_20_Link">CNRS</text:a></text:p>
        <text:p text:style-name="Text_20_body"><text:a xlink:type="simple" xlink:href="http://www.fcbn.fr/cbn/cbn-méditerranéen-de-porquerolles" office:target-frame-name="_blank" xlink:show="new" text:style-name="Internet_20_link" text:visited-style-name="Visited_20_Internet_20_Link">Conservatoire botanique national méditerranéen de Porquerolles</text:a></text:p>
        <text:p text:style-name="Text_20_body"><text:a xlink:type="simple" xlink:href="http://coopere34.org/" office:target-frame-name="_blank" xlink:show="new" text:style-name="Internet_20_link" text:visited-style-name="Visited_20_Internet_20_Link">COOPERE 34</text:a></text:p>
        <text:p text:style-name="Text_20_body"><text:a xlink:type="simple" xlink:href="http://draaf.occitanie.agriculture.gouv.fr/" office:target-frame-name="_blank" xlink:show="new" text:style-name="Internet_20_link" text:visited-style-name="Visited_20_Internet_20_Link">DRAAF Occitanie</text:a></text:p>
        <text:p text:style-name="Text_20_body"><text:a xlink:type="simple" xlink:href="http://www.languedoc-roussillon.developpement-durable.gouv.fr/" office:target-frame-name="_blank" xlink:show="new" text:style-name="Internet_20_link" text:visited-style-name="Visited_20_Internet_20_Link">DREAL Occitanie</text:a></text:p>
        <text:p text:style-name="Text_20_body"><text:a xlink:type="simple" xlink:href="http://pharmacie.edu.umontpellier.fr/" office:target-frame-name="_blank" xlink:show="new" text:style-name="Internet_20_link" text:visited-style-name="Visited_20_Internet_20_Link">Faculté de pharmacie</text:a></text:p>
        <text:p text:style-name="Text_20_body"><text:a xlink:type="simple" xlink:href="http://fmbds.org/" office:target-frame-name="_blank" xlink:show="new" text:style-name="Internet_20_link" text:visited-style-name="Visited_20_Internet_20_Link">Fédération Botanique et Mycologique Dauphiné-Savoie</text:a></text:p>
        <text:p text:style-name="Text_20_body"><text:a xlink:type="simple" xlink:href="http://famm.pagesperso-orange.fr/" office:target-frame-name="_blank" xlink:show="new" text:style-name="Internet_20_link" text:visited-style-name="Visited_20_Internet_20_Link">Fédération des Associations Mycologiques Méditerranéennes</text:a></text:p>
        <text:p text:style-name="Text_20_body"><text:a xlink:type="simple" xlink:href="http://faunedefrance.org/federation-fr-ste-sc-nat/" office:target-frame-name="_blank" xlink:show="new" text:style-name="Internet_20_link" text:visited-style-name="Visited_20_Internet_20_Link">Fédération française des sociétés de sciences naturelles – Faune de France</text:a></text:p>
        <text:p text:style-name="Text_20_body"><text:a xlink:type="simple" xlink:href="https://www.genopolys.fr/" office:target-frame-name="_blank" xlink:show="new" text:style-name="Internet_20_link" text:visited-style-name="Visited_20_Internet_20_Link">Genopolys</text:a></text:p>
        <text:p text:style-name="Text_20_body"><text:a xlink:type="simple" xlink:href="http://www.gm.univ-montp2.fr/spip.php?rubrique1&amp;lang=fr" office:target-frame-name="_blank" xlink:show="new" text:style-name="Internet_20_link" text:visited-style-name="Visited_20_Internet_20_Link">Géosciences Montpellier</text:a></text:p>
        <text:p text:style-name="Text_20_body"><text:a xlink:type="simple" xlink:href="https://collections.umontpellier.fr/collections/botanique/herbier-mpu" office:target-frame-name="_blank" xlink:show="new" text:style-name="Internet_20_link" text:visited-style-name="Visited_20_Internet_20_Link">Herbier de Montpellier</text:a></text:p>
        <text:p text:style-name="Text_20_body"><text:soft-page-break/><text:a xlink:type="simple" xlink:href="http://www.montpellier.inra.fr/" office:target-frame-name="_blank" xlink:show="new" text:style-name="Internet_20_link" text:visited-style-name="Visited_20_Internet_20_Link">INRA Occitanie – Montpellier</text:a></text:p>
        <text:p text:style-name="Text_20_body"><text:a xlink:type="simple" xlink:href="https://occitanie.ird.fr/" office:target-frame-name="_blank" xlink:show="new" text:style-name="Internet_20_link" text:visited-style-name="Visited_20_Internet_20_Link">IRD – Occitanie</text:a></text:p>
        <text:p text:style-name="Text_20_body"><text:a xlink:type="simple" xlink:href="https://www.umontpellier.fr/patrimoine/jardin-des-plantes" office:target-frame-name="_blank" xlink:show="new" text:style-name="Internet_20_link" text:visited-style-name="Visited_20_Internet_20_Link">Jardin des Plantes de Montpellier</text:a></text:p>
        <text:p text:style-name="Text_20_body"><text:a xlink:type="simple" xlink:href="https://www.association-kermit.fr/" office:target-frame-name="_blank" xlink:show="new" text:style-name="Internet_20_link" text:visited-style-name="Visited_20_Internet_20_Link">Kermit</text:a></text:p>
        <text:p text:style-name="Text_20_body"><text:a xlink:type="simple" xlink:href="http://www.montpellier3m.fr/" office:target-frame-name="_blank" xlink:show="new" text:style-name="Internet_20_link" text:visited-style-name="Visited_20_Internet_20_Link">Montpellier Méditerranée Métropole</text:a></text:p>
        <text:p text:style-name="Text_20_body"><text:a xlink:type="simple" xlink:href="http://ocnat.org/" text:style-name="Internet_20_link" text:visited-style-name="Visited_20_Internet_20_Link">Oc’Nat</text:a></text:p>
        <text:p text:style-name="Text_20_body"><text:a xlink:type="simple" xlink:href="http://www7.inra.fr/opie-insectes/" office:target-frame-name="_blank" xlink:show="new" text:style-name="Internet_20_link" text:visited-style-name="Visited_20_Internet_20_Link">Office pour les insectes et leur environnement : OPIE</text:a></text:p>
        <text:p text:style-name="Text_20_body"><text:a xlink:type="simple" xlink:href="http://www.insectes.org/opie/monde-des-insectes.html" office:target-frame-name="_blank" xlink:show="new" text:style-name="Internet_20_link" text:visited-style-name="Visited_20_Internet_20_Link">OPIE – Site grand public –</text:a></text:p>
        <text:p text:style-name="Text_20_body"><text:a xlink:type="simple" xlink:href="http://www.cevennes-parcnational.fr/" office:target-frame-name="_blank" xlink:show="new" text:style-name="Internet_20_link" text:visited-style-name="Visited_20_Internet_20_Link">Parc national des Cévennes</text:a></text:p>
        <text:p text:style-name="Text_20_body"><text:a xlink:type="simple" xlink:href="http://www.polytech-montpellier.fr/" office:target-frame-name="_blank" xlink:show="new" text:style-name="Internet_20_link" text:visited-style-name="Visited_20_Internet_20_Link">Polytech Montpellier</text:a></text:p>
        <text:p text:style-name="Text_20_body"><text:a xlink:type="simple" xlink:href="http://www.reserve-camargue.org/" office:target-frame-name="_blank" xlink:show="new" text:style-name="Internet_20_link" text:visited-style-name="Visited_20_Internet_20_Link">Réserve nationale de Camargue</text:a></text:p>
        <text:p text:style-name="Text_20_body"><text:a xlink:type="simple" xlink:href="http://sevejardins.org/" office:target-frame-name="_blank" xlink:show="new" text:style-name="Internet_20_link" text:visited-style-name="Visited_20_Internet_20_Link">SEVE (Scène d’Expression Végétale Éphémère)</text:a></text:p>
        <text:p text:style-name="Text_20_body"><text:a xlink:type="simple" xlink:href="http://www.biusante.parisdescartes.fr/sbf/" office:target-frame-name="_blank" xlink:show="new" text:style-name="Internet_20_link" text:visited-style-name="Visited_20_Internet_20_Link">Société botanique de France</text:a></text:p>
        <text:p text:style-name="Text_20_body"><text:a xlink:type="simple" xlink:href="https://sbocc.fr/" office:target-frame-name="_blank" xlink:show="new" text:style-name="Internet_20_link" text:visited-style-name="Visited_20_Internet_20_Link">Société botanique d’Occitanie</text:a></text:p>
        <text:p text:style-name="Text_20_body"><text:a xlink:type="simple" xlink:href="http://www.sesnng.fr/" office:target-frame-name="_blank" xlink:show="new" text:style-name="Internet_20_link" text:visited-style-name="Visited_20_Internet_20_Link">Société d’Étude des sciences naturelles de Nîmes et du Gard (SESNNG)</text:a></text:p>
        <text:p text:style-name="Text_20_body"><text:a xlink:type="simple" xlink:href="http://www.lasef.org/" office:target-frame-name="_blank" xlink:show="new" text:style-name="Internet_20_link" text:visited-style-name="Visited_20_Internet_20_Link">Société entomologique de France</text:a></text:p>
        <text:p text:style-name="Text_20_body"><text:a xlink:type="simple" xlink:href="http://www.geosoc.fr/" office:target-frame-name="_blank" xlink:show="new" text:style-name="Internet_20_link" text:visited-style-name="Visited_20_Internet_20_Link">Société Géologique de France</text:a></text:p>
        <text:p text:style-name="Text_20_body"><text:a xlink:type="simple" xlink:href="http://mycofrance.fr/" office:target-frame-name="_blank" xlink:show="new" text:style-name="Internet_20_link" text:visited-style-name="Visited_20_Internet_20_Link">Société mycologique de France</text:a></text:p>
        <text:p text:style-name="Text_20_body"><text:a xlink:type="simple" xlink:href="http://www.snhf.org/" office:target-frame-name="_blank" xlink:show="new" text:style-name="Internet_20_link" text:visited-style-name="Visited_20_Internet_20_Link">Société Nationale d’Horticulture de France</text:a></text:p>
        <text:p text:style-name="Text_20_body"><text:a xlink:type="simple" xlink:href="http://www.supagro.fr/web/" office:target-frame-name="_blank" xlink:show="new" text:style-name="Internet_20_link" text:visited-style-name="Visited_20_Internet_20_Link">Supagro Montpellier</text:a></text:p>
        <text:p text:style-name="Text_20_body"><text:a xlink:type="simple" xlink:href="http://www.tela-botanica.org/site:accueil" office:target-frame-name="_blank" xlink:show="new" text:style-name="Internet_20_link" text:visited-style-name="Visited_20_Internet_20_Link">Tela Botanica</text:a></text:p>
        <text:p text:style-name="Text_20_body"><text:a xlink:type="simple" xlink:href="http://www.faunesauvage.fr/fssite/tela-insecta" office:target-frame-name="_blank" xlink:show="new" text:style-name="Internet_20_link" text:visited-style-name="Visited_20_Internet_20_Link">Tela Insecta – Faune Sauvage</text:a></text:p>
        <text:p text:style-name="Text_20_body"><text:a xlink:type="simple" xlink:href="http://www.umontpellier.fr/" office:target-frame-name="_blank" xlink:show="new" text:style-name="Internet_20_link" text:visited-style-name="Visited_20_Internet_20_Link">Université de Montpellier</text:a></text:p>
        <text:p text:style-name="Text_20_body"><text:a xlink:type="simple" xlink:href="https://www.univ-montp3.fr/" office:target-frame-name="_blank" xlink:show="new" text:style-name="Internet_20_link" text:visited-style-name="Visited_20_Internet_20_Link">Université Paul Valéry</text:a></text:p>
      </text:section>
      <text:p text:style-name="P4"/>
      <text:h text:style-name="P11" text:outline-level="1"/>
      <text:h text:style-name="P11" text:outline-level="1">La Fondation des Parcs et Jardins de France</text:h>
      <text:p text:style-name="Text_20_body"><text:s/></text:p>
      <text:p text:style-name="Text_20_body">La FPJF a été créée par Didier Wirth et le Comité des Parcs et Jardins de France en 2008.<text:line-break/>Elle est placée sous la tutelle de la Fondation de France depuis mai 2019.</text:p>
      <text:p text:style-name="Text_20_body"><text:soft-page-break/>Elle a pour objet de préserver, restaurer et développer les parcs et jardins de France visibles par le public, de les faire connaître en France et dans le monde. Elle met en valeur les arts du jardin et notre patrimoine botanique.</text:p>
      <text:p text:style-name="Text_20_body">La FPJF assure une mission de diffusion des connaissances à travers différentes actions : édition d'ouvrages, organisation de colloques, réalisation de films ou de documentaires. La FPJF soutient le rôle social, éducatif et thérapeutique des jardins.</text:p>
      <text:p text:style-name="Text_20_body">Elle remet également une bourse « Michel Baridon », aux spécialistes de l'art des jardins, et aux chercheurs dans le cadre d'un master ou d'une thèse. La FPJF soutient l'Institut Européen des Jardins et Paysages qui élabore un inventaire de tous les jardins d'Europe. »</text:p>
      <text:p text:style-name="Text_20_body">Les Membres du Conseil Exécutif de la FPJF :</text:p>
      <text:p text:style-name="Text_20_body"><text:span text:style-name="Strong_20_Emphasis">Fondation de France</text:span><text:line-break/>Agathe Waquet </text:p>
      <text:p text:style-name="Text_20_body"><text:span text:style-name="Strong_20_Emphasis">Fondateur, Président et Administrateur de la FPJF</text:span><text:line-break/>Didier Wirth</text:p>
      <text:p text:style-name="Text_20_body"><text:span text:style-name="Strong_20_Emphasis">Collège des donateurs</text:span><text:line-break/>Catherine de Bourgoing<text:line-break/>Marie-Sol de La Tour d'Auvergne<text:line-break/>François d'Ormesson<text:line-break/>Béatrice Saalburg</text:p>
      <text:p text:style-name="Text_20_body"><text:span text:style-name="Strong_20_Emphasis">Collège des Personnes Qualifiées</text:span><text:line-break/>Jean-Pierre Bady<text:line-break/>Alain Baraton<text:line-break/>Bruno Delavenne<text:line-break/>Jean-Pierre Le Dantec</text:p>
      <text:p text:style-name="P4"/>
      <text:h text:style-name="P1" text:outline-level="2"/>
      <text:h text:style-name="P1" text:outline-level="2">Comité<text:line-break/>des Parcs et Jardins de France</text:h>
      <text:p text:style-name="Text_20_body">Il a pour vocation de présenter tous les parcs et jardins de France.</text:p>
      <text:p text:style-name="Text_20_body">Grands ou petits, publics ou privés, ouverts régulièrement ou sur rendez-vous. Ils sont classés par région, pour orienter la visite, ils sont aussi indexés selon divers critères pour en faciliter l’étude. Ce site réunit aussi toutes les actualités « Parcs et Jardins » du Ministère de la Culture et des associations nationales, régionales ou départementales réunies au sein du CPJF. Le CPJF compte sur la diligence des associations régionales et sur la participation de chacun pour y présenter des informations complètes et exactes.</text:p>
      <text:p text:style-name="P9"/>
      <text:p text:style-name="P9"/>
      <text:p text:style-name="P9"><text:soft-page-break/>Société pour la protection des paysages et de l'esthétique de la France (SPPEF) - PARIS </text:p>
      <text:p text:style-name="P9">39 avenue de la Motte-Piquet<text:line-break/>75007 PARIS<text:line-break/><text:line-break/>Région d'origine : Société nationale<text:line-break/>Région administrative : Société nationale<text:line-break/><text:line-break/>Téléphone: 01 47 05 37 71</text:p>
      <text:p text:style-name="Standard"><text:a xlink:type="simple" xlink:href="http://www.sppef.fr/" office:target-frame-name="_blank" xlink:show="new" text:style-name="Internet_20_link" text:visited-style-name="Visited_20_Internet_20_Link">www.sppef.fr/</text:a></text:p>
      <text:p text:style-name="P9"/>
      <text:p text:style-name="Standard">Année de création : 1901</text:p>
      <text:p text:style-name="Standard">Domaines d'activité: écologie, environnement, protection et valorisation du patrimoine</text:p>
      <text:p text:style-name="Standard">Domaines géographiques: National</text:p>
      <text:p text:style-name="Standard">Périodes chronologiques: Préhistoire-Protohistoire, Antiquité, Moyen Âge, Moderne, Contemporain-Temps présent</text:p>
      <text:section text:style-name="Sect1" text:name="soc_presentation">
        <text:p text:style-name="Standard">Présentation de la société : </text:p>
        <text:section text:style-name="Sect1" text:name="soc_pres_detail">
          <text:p text:style-name="Standard">Société pour la protection des paysages et de l'esthétique de la France fondée en 1901, modifia plus tard son appellation pour couvrir l'ensemble de son programme d'action, les paysages et les villes, les sites et le smonuments, a su mener un combat d'une efficacité exceptionnelle. La notoriété et le dévouement éclairé de ses présidents lui ont acquis audience et la reconnaissance des pouvoirs publics, sans qu'elle ait jamais hésité à engager le combat juridique dès qu'il s'agit de défendre le patrimoine et la beauté de la France contre les initiatives publiques ou privées. Les informations détallées sur les actions menées sur tout le territoire national que l'on lit chaque trimestre dans "Sites et Monuments" en apportent la preuve éloquente. L'association compte actuellement 4000 adhérents. </text:p>
        </text:section>
      </text:section>
      <text:h text:style-name="P10" text:outline-level="5">Association</text:h>
      <text:h text:style-name="P10" text:outline-level="5">Les Ecologistes de l'Euzière</text:h>
      <text:h text:style-name="P21" text:outline-level="5">Domaine de Restinclières</text:h>
      <text:h text:style-name="P21" text:outline-level="5">34730 Prades-le-lez</text:h>
      <text:p text:style-name="P7">Perspectives 2021</text:p>
      <text:p text:style-name="P7">Nous continuons sur notre lancée d’essaimage de l’école dehors et avons pour ambition de</text:p>
      <text:p text:style-name="P7">trouver des financements afin d’accompagner de nouvelles écoles et de nouveaux enseignants.</text:p>
      <text:p text:style-name="P7">Nous contribuons activement à la mise en réseau en Occitanie des acteurs de l’éducation à</text:p>
      <text:p text:style-name="P7">l’environnement ainsi que de l’éducation nationale afin de former animateurs et enseignants et</text:p>
      <text:p text:style-name="P7">ainsi permettre au maximum d’enfants de pouvoir bénéficier d’un enseignement dehors</text:p>
      <text:p text:style-name="P8"/>
      <text:p text:style-name="P8"/>
      <text:p text:style-name="P8">Conservatoire des Plantes Tinctoriales </text:p>
      <text:p text:style-name="P7">Le Jardin Conservatoire des Plantes Tinctoriales est un jardin remarquable unique en Europe qui vous accueille sur les terrasses du Château de Lauris, village au passé textile haut en couleurs. En surplomb de la vallée de la Durance, il est consacré aux végétaux dont on extrait des colorants pour la teinture, la peinture, la cosmétiques et l’alimentation. Un parcours éducatif et bucolique vous guide le long de 50 carrés thématiques, à la rencontre de plantes utiles, rares, provençales et exotiques. Ce jardin a aussi pour vocation de sensibiliser jeunes et moins jeunes au respect de l’environnement. Il préserve la biodiversité et est cultivé de façon écologique</text:p>
      <text:p text:style-name="P7"><text:soft-page-break/></text:p>
      <text:h text:style-name="P12" text:outline-level="1">French Heritage Society</text:h>
      <text:p text:style-name="P2">French Heritage Society 7 rue Lincoln 75008 Paris, France Tel: +33 (0) 1 40 70 07 57 Site web</text:p>
      <text:p text:style-name="P2"><text:a xlink:type="simple" xlink:href="https://www.parcsetjardinspaca.com/partenaire/french-heritage-society/" text:style-name="Internet_20_link" text:visited-style-name="Visited_20_Internet_20_Link">Lire la suite »</text:a></text:p>
      <text:p text:style-name="P2"/>
      <text:h text:style-name="P14" text:outline-level="1">La demeure historique</text:h>
      <text:p text:style-name="P2">Président national Olivier de Lorgeril</text:p>
      <text:p text:style-name="P2">Délégué régional Monsieur Emmanuel de Foresta</text:p>
      <text:p text:style-name="P2">17, rue du 4 Septembre 13100 Aix-en-Provence.</text:p>
      <text:p text:style-name="P2">Tél : 04 42 93 17 57</text:p>
      <text:p text:style-name="P2"><text:a xlink:type="simple" xlink:href="http://lapassiondupatrimoine.fr/association/" office:target-frame-name="_blank" xlink:show="new" text:style-name="Internet_20_link" text:visited-style-name="Visited_20_Internet_20_Link">Site web</text:a></text:p>
      <text:p text:style-name="P2"/>
      <text:h text:style-name="P12" text:outline-level="1"/>
      <text:p text:style-name="P2"><text:span text:style-name="Strong_20_Emphasis">Bruno PASCAL</text:span><text:line-break/><text:span text:style-name="Emphasis">SCI Bastide d’Arnajon</text:span></text:p>
      <text:p text:style-name="P2">SAS Château d’Arnajon<text:line-break/>675 Chemin des Arnajons<text:line-break/>13610 Le Puy Sainte Réparade<text:line-break/>06 08 91 32 32</text:p>
      <text:p text:style-name="P2"><text:a xlink:type="simple" xlink:href="mailto:bruno@chateaudarnajon.fr" text:style-name="Internet_20_link" text:visited-style-name="Visited_20_Internet_20_Link">bruno@chateaudarnajon.fr</text:a></text:p>
      <text:p text:style-name="P2"><text:a xlink:type="simple" xlink:href="http://www.vmfpatrimoine.org/" office:target-frame-name="_blank" xlink:show="new" text:style-name="Internet_20_link" text:visited-style-name="Visited_20_Internet_20_Link">Site web</text:a></text:p>
      <text:p text:style-name="P2"/>
      <text:h text:style-name="P13" text:outline-level="1">Association des parcs botaniques de France</text:h>
      <text:p text:style-name="P2">Présidente Ghislaine Despous</text:p>
      <text:p text:style-name="P2">Siège 15, rue Marignan 75008 Paris </text:p>
      <text:p text:style-name="P2"><text:a xlink:type="simple" xlink:href="http://apbf.asso.free.fr/" office:target-frame-name="_blank" xlink:show="new" text:style-name="Internet_20_link" text:visited-style-name="Visited_20_Internet_20_Link">Site web</text:a></text:p>
      <text:p text:style-name="P2"/>
      <text:h text:style-name="P14" text:outline-level="1">Comité des parcs et jardins de France</text:h>
      <text:p text:style-name="P2">Président  Bruno Delavenne<text:line-break/>www.parcsetjardins.fr/</text:p>
      <text:p text:style-name="P2"><text:a xlink:type="simple" xlink:href="http://www.parcsetjardins.fr/presentation.php" office:target-frame-name="_blank" xlink:show="new" text:style-name="Internet_20_link" text:visited-style-name="Visited_20_Internet_20_Link">Site web</text:a></text:p>
      <text:p text:style-name="P2"/>
      <text:h text:style-name="P13" text:outline-level="1">Ministère de la culture et de la communication</text:h>
      <text:p text:style-name="P2"><text:a xlink:type="simple" xlink:href="http://www.culturecommunication.gouv.fr/" text:style-name="Internet_20_link" text:visited-style-name="Visited_20_Internet_20_Link">http://www.culturecommunication.gouv.fr/</text:a></text:p>
      <text:p text:style-name="P2">Direction régionale des affaires culturelles Provence-Alpes-Côte d’Azur <text:line-break/>23, boulevard du Roi René <text:line-break/>13617 Aix-en-Provence Cedex 1<text:line-break/>tél. 04 42 16 19 00 – fax 04 42 38 03 22</text:p>
      <text:p text:style-name="P2">Direction Bénédicte Lefeuvre</text:p>
      <text:p text:style-name="P2"><text:span text:style-name="T1">Conservateur régional des Monuments historiques</text:span> : Thierry Balereau</text:p>
      <text:p text:style-name="P2"><text:soft-page-break/><text:a xlink:type="simple" xlink:href="http://www.culturecommunication.gouv.fr/Regions/Drac-Paca/La-direction-regionale/Organigramme" text:style-name="Internet_20_link" text:visited-style-name="Visited_20_Internet_20_Link">http://www.culturecommunication.gouv.fr/Regions/Drac-Paca/La-direction-regionale/Organigramme</text:a> </text:p>
      <text:p text:style-name="P2"><text:span text:style-name="T1">Correspondante jardins :</text:span> Brigitte Larroumec </text:p>
      <text:p text:style-name="P2"><text:a xlink:type="simple" xlink:href="mailto:Brigitte.larroumec@culture.gouv.fr" text:style-name="Internet_20_link" text:visited-style-name="Visited_20_Internet_20_Link">Brigitte.larroumec@culture.gouv.fr</text:a> </text:p>
      <text:p text:style-name="P2"><text:a xlink:type="simple" xlink:href="http://www.culturecommunication.gouv.fr/Regions/Drac-Paca/La-direction-regionale/Organigramme" office:target-frame-name="_blank" xlink:show="new" text:style-name="Internet_20_link" text:visited-style-name="Visited_20_Internet_20_Link">Site web</text:a></text:p>
      <text:p text:style-name="P2"/>
      <text:p text:style-name="P17">Jardins remarquables en région</text:p>
      <text:p text:style-name="P3"><text:span text:style-name="Strong_20_Emphasis"><text:span text:style-name="T3">Contacts</text:span></text:span></text:p>
      <text:p text:style-name="P3"><text:span text:style-name="Strong_20_Emphasis"><text:span text:style-name="T3">Sylvie Cazes</text:span></text:span><text:line-break/>Jardins remarquables, historiques <text:span text:style-name="T1">et contemporains</text:span><text:line-break/>Tél. 05 67 73 20 30</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style:font-family-asian="'Noto Sans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7T18:33:32.591231568</meta:creation-date>
    <meta:generator>LibreOffice/6.0.7.3$Linux_X86_64 LibreOffice_project/00m0$Build-3</meta:generator>
    <dc:date>2021-11-22T16:24:36.830422745</dc:date>
    <meta:editing-duration>PT3H2M19S</meta:editing-duration>
    <meta:editing-cycles>3</meta:editing-cycles>
    <meta:document-statistic meta:table-count="0" meta:image-count="0" meta:object-count="0" meta:page-count="8" meta:paragraph-count="147" meta:word-count="1722" meta:character-count="11553" meta:non-whitespace-character-count="9929"/>
  </office:meta>
</office:document-meta>
</file>