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paragraph-rsid="001d21ec"/>
    </style:style>
    <style:style style:name="P2" style:family="paragraph" style:parent-style-name="Standard">
      <style:text-properties officeooo:paragraph-rsid="00340dd7"/>
    </style:style>
    <style:style style:name="P3" style:family="paragraph" style:parent-style-name="Standard">
      <style:paragraph-properties style:border-line-width-bottom="0.088cm 0.026cm 0.026cm" fo:padding-left="0cm" fo:padding-right="0cm" fo:padding-top="0cm" fo:padding-bottom="0.074cm" fo:border-left="none" fo:border-right="none" fo:border-top="none" fo:border-bottom="4pt double #000000" style:join-border="false"/>
      <style:text-properties officeooo:paragraph-rsid="00340dd7"/>
    </style:style>
    <style:style style:name="P4" style:family="paragraph" style:parent-style-name="Text_20_body">
      <style:paragraph-properties style:border-line-width-bottom="0.088cm 0.026cm 0.026cm" fo:padding-left="0cm" fo:padding-right="0cm" fo:padding-top="0cm" fo:padding-bottom="0.074cm" fo:border-left="none" fo:border-right="none" fo:border-top="none" fo:border-bottom="4pt double #000000" style:join-border="false"/>
    </style:style>
    <style:style style:name="P5" style:family="paragraph" style:parent-style-name="Text_20_body">
      <style:paragraph-properties style:border-line-width-bottom="0.088cm 0.026cm 0.026cm" fo:padding-left="0cm" fo:padding-right="0cm" fo:padding-top="0cm" fo:padding-bottom="0.074cm" fo:border-left="none" fo:border-right="none" fo:border-top="none" fo:border-bottom="4pt double #000000" style:join-border="false"/>
      <style:text-properties officeooo:paragraph-rsid="001d21ec"/>
    </style:style>
    <style:style style:name="P6" style:family="paragraph" style:parent-style-name="Quotations">
      <style:paragraph-properties style:border-line-width-bottom="0.088cm 0.026cm 0.026cm" fo:padding-left="0cm" fo:padding-right="0cm" fo:padding-top="0cm" fo:padding-bottom="0.074cm" fo:border-left="none" fo:border-right="none" fo:border-top="none" fo:border-bottom="4pt double #000000" style:join-border="false"/>
    </style:style>
    <style:style style:name="P7" style:family="paragraph" style:parent-style-name="Heading_20_1">
      <style:paragraph-properties style:border-line-width-bottom="0.088cm 0.026cm 0.026cm" fo:padding-left="0cm" fo:padding-right="0cm" fo:padding-top="0cm" fo:padding-bottom="0.074cm" fo:border-left="none" fo:border-right="none" fo:border-top="none" fo:border-bottom="4pt double #000000" style:join-border="false"/>
      <style:text-properties officeooo:paragraph-rsid="001d21ec"/>
    </style:style>
    <style:style style:name="P8" style:family="paragraph" style:parent-style-name="Text_20_body">
      <style:text-properties officeooo:paragraph-rsid="001d21ec"/>
    </style:style>
    <style:style style:name="P9" style:family="paragraph" style:parent-style-name="Text_20_body">
      <style:paragraph-properties fo:text-align="justify" style:justify-single-word="false"/>
    </style:style>
    <style:style style:name="P10" style:family="paragraph" style:parent-style-name="Text_20_body">
      <style:paragraph-properties fo:margin-top="0cm" fo:margin-bottom="0cm" loext:contextual-spacing="false"/>
    </style:style>
    <style:style style:name="P11" style:family="paragraph" style:parent-style-name="Text_20_body">
      <style:paragraph-properties fo:margin-top="0cm" fo:margin-bottom="0cm" loext:contextual-spacing="false" style:border-line-width-bottom="0.088cm 0.026cm 0.026cm" fo:padding-left="0cm" fo:padding-right="0cm" fo:padding-top="0cm" fo:padding-bottom="0.074cm" fo:border-left="none" fo:border-right="none" fo:border-top="none" fo:border-bottom="4pt double #000000" style:join-border="false"/>
    </style:style>
    <style:style style:name="P12" style:family="paragraph" style:parent-style-name="Heading_20_3">
      <style:text-properties officeooo:paragraph-rsid="00340dd7"/>
    </style:style>
    <style:style style:name="P13" style:family="paragraph" style:parent-style-name="Heading_20_2">
      <style:paragraph-properties fo:text-align="justify" style:justify-single-word="false"/>
    </style:style>
    <style:style style:name="P14" style:family="paragraph" style:parent-style-name="Heading_20_1">
      <style:text-properties officeooo:paragraph-rsid="001d21ec"/>
    </style:style>
    <style:style style:name="P15" style:family="paragraph" style:parent-style-name="Standard">
      <style:text-properties style:font-name="sans-serif" fo:font-size="12pt" officeooo:paragraph-rsid="001d21ec"/>
    </style:style>
    <style:style style:name="P16" style:family="paragraph" style:parent-style-name="Standard">
      <style:text-properties officeooo:paragraph-rsid="001d21ec"/>
    </style:style>
    <style:style style:name="P17" style:family="paragraph" style:parent-style-name="Standard">
      <style:paragraph-properties style:border-line-width-bottom="0.088cm 0.026cm 0.026cm" fo:padding-left="0cm" fo:padding-right="0cm" fo:padding-top="0cm" fo:padding-bottom="0.074cm" fo:border-left="none" fo:border-right="none" fo:border-top="none" fo:border-bottom="4pt double #000000" style:join-border="false"/>
      <style:text-properties style:font-name="sans-serif" fo:font-size="12pt" officeooo:paragraph-rsid="001d21ec"/>
    </style:style>
    <style:style style:name="P18" style:family="paragraph" style:parent-style-name="Text_20_body">
      <style:text-properties style:font-name="sans-serif" fo:font-size="12pt" officeooo:paragraph-rsid="001d21ec"/>
    </style:style>
    <style:style style:name="P19" style:family="paragraph" style:parent-style-name="Text_20_body" style:list-style-name="L1"/>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4"/>
    <style:style style:name="P23" style:family="paragraph" style:parent-style-name="Text_20_body" style:list-style-name="L5"/>
    <style:style style:name="P24" style:family="paragraph" style:parent-style-name="Text_20_body" style:list-style-name="L6"/>
    <style:style style:name="P25" style:family="paragraph" style:parent-style-name="Text_20_body" style:list-style-name="L7"/>
    <style:style style:name="P26" style:family="paragraph" style:parent-style-name="Text_20_body" style:list-style-name="L8"/>
    <style:style style:name="P27" style:family="paragraph" style:parent-style-name="Text_20_body" style:list-style-name="L9"/>
    <style:style style:name="P28" style:family="paragraph" style:parent-style-name="Text_20_body" style:list-style-name="L10"/>
    <style:style style:name="P29" style:family="paragraph" style:parent-style-name="Text_20_body" style:list-style-name="L11"/>
    <style:style style:name="P30" style:family="paragraph" style:parent-style-name="Text_20_body" style:list-style-name="L12"/>
    <style:style style:name="P31" style:family="paragraph" style:parent-style-name="Text_20_body" style:list-style-name="L13"/>
    <style:style style:name="P32" style:family="paragraph" style:parent-style-name="Text_20_body" style:list-style-name="L14"/>
    <style:style style:name="P33" style:family="paragraph" style:parent-style-name="Text_20_body" style:list-style-name="L15"/>
    <style:style style:name="P34" style:family="paragraph" style:parent-style-name="Text_20_body" style:list-style-name="L16"/>
    <style:style style:name="P35" style:family="paragraph" style:parent-style-name="Text_20_body" style:list-style-name="L17"/>
    <style:style style:name="P36" style:family="paragraph" style:parent-style-name="Text_20_body" style:list-style-name="L18"/>
    <style:style style:name="P37" style:family="paragraph" style:parent-style-name="Text_20_body" style:list-style-name="L19"/>
    <style:style style:name="P38" style:family="paragraph" style:parent-style-name="Text_20_body" style:list-style-name="L20"/>
    <style:style style:name="P39" style:family="paragraph" style:parent-style-name="Text_20_body" style:list-style-name="L21"/>
    <style:style style:name="P40" style:family="paragraph" style:parent-style-name="Text_20_body" style:list-style-name="L22"/>
    <style:style style:name="P41" style:family="paragraph" style:parent-style-name="Text_20_body" style:list-style-name="L23"/>
    <style:style style:name="P42" style:family="paragraph" style:parent-style-name="Text_20_body" style:list-style-name="L24"/>
    <style:style style:name="P43" style:family="paragraph" style:parent-style-name="Text_20_body" style:list-style-name="L25"/>
    <style:style style:name="P44" style:family="paragraph" style:parent-style-name="Text_20_body" style:list-style-name="L26"/>
    <style:style style:name="P45" style:family="paragraph" style:parent-style-name="Text_20_body" style:list-style-name="L27">
      <style:paragraph-properties fo:text-align="justify" style:justify-single-word="false"/>
    </style:style>
    <style:style style:name="P46" style:family="paragraph" style:parent-style-name="Text_20_body" style:list-style-name="L28">
      <style:paragraph-properties fo:text-align="justify" style:justify-single-word="false"/>
    </style:style>
    <style:style style:name="P47" style:family="paragraph" style:parent-style-name="Text_20_body" style:list-style-name="L29"/>
    <style:style style:name="P48" style:family="paragraph" style:parent-style-name="Text_20_body" style:list-style-name="L30"/>
    <style:style style:name="P49" style:family="paragraph" style:parent-style-name="Text_20_body" style:list-style-name="L31"/>
    <style:style style:name="P50" style:family="paragraph" style:parent-style-name="Text_20_body" style:list-style-name="L32"/>
    <style:style style:name="P51" style:family="paragraph" style:parent-style-name="Text_20_body" style:list-style-name="L33"/>
    <style:style style:name="P52" style:family="paragraph" style:parent-style-name="Text_20_body" style:list-style-name="L34"/>
    <style:style style:name="P53" style:family="paragraph" style:parent-style-name="Text_20_body" style:list-style-name="L35"/>
    <style:style style:name="P54" style:family="paragraph" style:parent-style-name="Text_20_body" style:list-style-name="L36"/>
    <style:style style:name="P55" style:family="paragraph" style:parent-style-name="Text_20_body" style:list-style-name="L37"/>
    <style:style style:name="P56" style:family="paragraph" style:parent-style-name="Text_20_body" style:list-style-name="L38"/>
    <style:style style:name="P57" style:family="paragraph" style:parent-style-name="Text_20_body" style:list-style-name="L39"/>
    <style:style style:name="P58" style:family="paragraph" style:parent-style-name="Text_20_body" style:list-style-name="L40"/>
    <style:style style:name="P59" style:family="paragraph" style:parent-style-name="Text_20_body" style:list-style-name="L41"/>
    <style:style style:name="P60" style:family="paragraph" style:parent-style-name="Text_20_body" style:list-style-name="L42"/>
    <style:style style:name="P61" style:family="paragraph" style:parent-style-name="Text_20_body" style:list-style-name="L43"/>
    <style:style style:name="P62" style:family="paragraph" style:parent-style-name="Text_20_body" style:list-style-name="L44"/>
    <style:style style:name="P63" style:family="paragraph" style:parent-style-name="Text_20_body" style:list-style-name="L45"/>
    <style:style style:name="P64" style:family="paragraph" style:parent-style-name="Text_20_body" style:list-style-name="L46"/>
    <style:style style:name="P65" style:family="paragraph" style:parent-style-name="Text_20_body" style:list-style-name="L47"/>
    <style:style style:name="P66" style:family="paragraph" style:parent-style-name="Text_20_body" style:list-style-name="L48"/>
    <style:style style:name="P67" style:family="paragraph" style:parent-style-name="Text_20_body" style:list-style-name="L49"/>
    <style:style style:name="P68" style:family="paragraph" style:parent-style-name="Text_20_body" style:list-style-name="L50"/>
    <style:style style:name="P69" style:family="paragraph" style:parent-style-name="Text_20_body" style:list-style-name="L51"/>
    <style:style style:name="P70" style:family="paragraph" style:parent-style-name="Text_20_body" style:list-style-name="L52"/>
    <style:style style:name="P71" style:family="paragraph" style:parent-style-name="Text_20_body" style:list-style-name="L53"/>
    <style:style style:name="P72" style:family="paragraph" style:parent-style-name="Text_20_body" style:list-style-name="L54"/>
    <style:style style:name="P73" style:family="paragraph" style:parent-style-name="Text_20_body" style:list-style-name="L55"/>
    <style:style style:name="P74" style:family="paragraph" style:parent-style-name="Text_20_body" style:list-style-name="L56"/>
    <style:style style:name="P75" style:family="paragraph" style:parent-style-name="Text_20_body" style:list-style-name="L57"/>
    <style:style style:name="P76" style:family="paragraph" style:parent-style-name="Text_20_body" style:list-style-name="L58"/>
    <style:style style:name="P77" style:family="paragraph" style:parent-style-name="Text_20_body" style:list-style-name="L59"/>
    <style:style style:name="P78" style:family="paragraph" style:parent-style-name="Text_20_body" style:list-style-name="L60"/>
    <style:style style:name="P79" style:family="paragraph" style:parent-style-name="Text_20_body" style:list-style-name="L61"/>
    <style:style style:name="P80" style:family="paragraph" style:parent-style-name="Text_20_body" style:list-style-name="L62"/>
    <style:style style:name="P81" style:family="paragraph" style:parent-style-name="Text_20_body" style:list-style-name="L63"/>
    <style:style style:name="P82" style:family="paragraph" style:parent-style-name="Text_20_body" style:list-style-name="L64"/>
    <style:style style:name="P83" style:family="paragraph" style:parent-style-name="Text_20_body" style:list-style-name="L65"/>
    <style:style style:name="P84" style:family="paragraph" style:parent-style-name="Text_20_body" style:list-style-name="L66"/>
    <style:style style:name="P85" style:family="paragraph" style:parent-style-name="Text_20_body" style:list-style-name="L67"/>
    <style:style style:name="P86" style:family="paragraph" style:parent-style-name="Text_20_body" style:list-style-name="L68"/>
    <style:style style:name="P87" style:family="paragraph" style:parent-style-name="Text_20_body" style:list-style-name="L69"/>
    <style:style style:name="P88" style:family="paragraph" style:parent-style-name="Text_20_body" style:list-style-name="L70"/>
    <style:style style:name="P89" style:family="paragraph" style:parent-style-name="Text_20_body" style:list-style-name="L71"/>
    <style:style style:name="P90" style:family="paragraph" style:parent-style-name="Text_20_body" style:list-style-name="L72"/>
    <style:style style:name="P91" style:family="paragraph" style:parent-style-name="Text_20_body" style:list-style-name="L73"/>
    <style:style style:name="P92" style:family="paragraph" style:parent-style-name="Text_20_body" style:list-style-name="L74"/>
    <style:style style:name="P93" style:family="paragraph" style:parent-style-name="Text_20_body" style:list-style-name="L75"/>
    <style:style style:name="P94" style:family="paragraph" style:parent-style-name="Text_20_body" style:list-style-name="L76"/>
    <style:style style:name="P95" style:family="paragraph" style:parent-style-name="Text_20_body" style:list-style-name="L77"/>
    <style:style style:name="P96" style:family="paragraph" style:parent-style-name="Text_20_body" style:list-style-name="L78"/>
    <style:style style:name="P97" style:family="paragraph" style:parent-style-name="Text_20_body" style:list-style-name="L79"/>
    <style:style style:name="P98" style:family="paragraph" style:parent-style-name="Text_20_body" style:list-style-name="L80"/>
    <style:style style:name="P99" style:family="paragraph" style:parent-style-name="Text_20_body" style:list-style-name="L81"/>
    <style:style style:name="P100" style:family="paragraph" style:parent-style-name="Text_20_body" style:list-style-name="L82"/>
    <style:style style:name="P101" style:family="paragraph" style:parent-style-name="Text_20_body" style:list-style-name="L83"/>
    <style:style style:name="P102" style:family="paragraph" style:parent-style-name="Text_20_body" style:list-style-name="L84"/>
    <style:style style:name="P103" style:family="paragraph" style:parent-style-name="Text_20_body" style:list-style-name="L85"/>
    <style:style style:name="P104" style:family="paragraph" style:parent-style-name="Text_20_body" style:list-style-name="L86"/>
    <style:style style:name="P105" style:family="paragraph" style:parent-style-name="Text_20_body" style:list-style-name="L87"/>
    <style:style style:name="P106" style:family="paragraph" style:parent-style-name="Text_20_body" style:list-style-name="L88"/>
    <style:style style:name="P107" style:family="paragraph" style:parent-style-name="Text_20_body" style:list-style-name="L89"/>
    <style:style style:name="P108" style:family="paragraph" style:parent-style-name="Text_20_body" style:list-style-name="L90"/>
    <style:style style:name="P109" style:family="paragraph" style:parent-style-name="Text_20_body" style:list-style-name="L91"/>
    <style:style style:name="P110" style:family="paragraph" style:parent-style-name="Text_20_body" style:list-style-name="L92"/>
    <style:style style:name="P111" style:family="paragraph" style:parent-style-name="Text_20_body" style:list-style-name="L93"/>
    <style:style style:name="P112" style:family="paragraph" style:parent-style-name="Text_20_body" style:list-style-name="L94"/>
    <style:style style:name="P113" style:family="paragraph" style:parent-style-name="Text_20_body" style:list-style-name="L95"/>
    <style:style style:name="P114" style:family="paragraph" style:parent-style-name="Text_20_body" style:list-style-name="L96"/>
    <style:style style:name="P115" style:family="paragraph" style:parent-style-name="Text_20_body" style:list-style-name="L97"/>
    <style:style style:name="P116" style:family="paragraph" style:parent-style-name="Text_20_body" style:list-style-name="L98"/>
    <style:style style:name="P117" style:family="paragraph" style:parent-style-name="Text_20_body" style:list-style-name="L99"/>
    <style:style style:name="P118" style:family="paragraph" style:parent-style-name="Text_20_body" style:list-style-name="L100"/>
    <style:style style:name="P119" style:family="paragraph" style:parent-style-name="Text_20_body" style:list-style-name="L101"/>
    <style:style style:name="P120" style:family="paragraph" style:parent-style-name="Text_20_body" style:list-style-name="L102"/>
    <style:style style:name="P121" style:family="paragraph" style:parent-style-name="Text_20_body" style:list-style-name="L103"/>
    <style:style style:name="P122" style:family="paragraph" style:parent-style-name="Text_20_body">
      <style:text-properties officeooo:paragraph-rsid="00363c04"/>
    </style:style>
    <style:style style:name="P123" style:family="paragraph" style:parent-style-name="Text_20_body">
      <style:paragraph-properties style:border-line-width-bottom="0.088cm 0.026cm 0.026cm" fo:padding-left="0cm" fo:padding-right="0cm" fo:padding-top="0cm" fo:padding-bottom="0.074cm" fo:border-left="none" fo:border-right="none" fo:border-top="none" fo:border-bottom="4pt double #000000" style:join-border="false"/>
      <style:text-properties style:font-name="sans-serif" fo:font-size="12pt"/>
    </style:style>
    <style:style style:name="P124" style:family="paragraph" style:parent-style-name="Text_20_body">
      <style:paragraph-properties style:border-line-width-bottom="0.088cm 0.026cm 0.026cm" fo:padding-left="0cm" fo:padding-right="0cm" fo:padding-top="0cm" fo:padding-bottom="0.074cm" fo:border-left="none" fo:border-right="none" fo:border-top="none" fo:border-bottom="4pt double #000000" style:join-border="false"/>
      <style:text-properties style:font-name="sans-serif" fo:font-size="12pt" officeooo:paragraph-rsid="001d21ec"/>
    </style:style>
    <style:style style:name="P125" style:family="paragraph" style:parent-style-name="Text_20_body" style:list-style-name="L1">
      <style:paragraph-properties fo:margin-top="0cm" fo:margin-bottom="0cm" loext:contextual-spacing="false"/>
    </style:style>
    <style:style style:name="P126" style:family="paragraph" style:parent-style-name="Text_20_body" style:list-style-name="L2">
      <style:paragraph-properties fo:margin-top="0cm" fo:margin-bottom="0cm" loext:contextual-spacing="false"/>
    </style:style>
    <style:style style:name="P127" style:family="paragraph" style:parent-style-name="Text_20_body" style:list-style-name="L3">
      <style:paragraph-properties fo:margin-top="0cm" fo:margin-bottom="0cm" loext:contextual-spacing="false"/>
    </style:style>
    <style:style style:name="P128" style:family="paragraph" style:parent-style-name="Text_20_body" style:list-style-name="L4">
      <style:paragraph-properties fo:margin-top="0cm" fo:margin-bottom="0cm" loext:contextual-spacing="false"/>
    </style:style>
    <style:style style:name="P129" style:family="paragraph" style:parent-style-name="Text_20_body" style:list-style-name="L5">
      <style:paragraph-properties fo:margin-top="0cm" fo:margin-bottom="0cm" loext:contextual-spacing="false"/>
    </style:style>
    <style:style style:name="P130" style:family="paragraph" style:parent-style-name="Text_20_body" style:list-style-name="L6">
      <style:paragraph-properties fo:margin-top="0cm" fo:margin-bottom="0cm" loext:contextual-spacing="false"/>
    </style:style>
    <style:style style:name="P131" style:family="paragraph" style:parent-style-name="Text_20_body" style:list-style-name="L7">
      <style:paragraph-properties fo:margin-top="0cm" fo:margin-bottom="0cm" loext:contextual-spacing="false"/>
    </style:style>
    <style:style style:name="P132" style:family="paragraph" style:parent-style-name="Text_20_body" style:list-style-name="L8">
      <style:paragraph-properties fo:margin-top="0cm" fo:margin-bottom="0cm" loext:contextual-spacing="false"/>
    </style:style>
    <style:style style:name="P133" style:family="paragraph" style:parent-style-name="Text_20_body" style:list-style-name="L9">
      <style:paragraph-properties fo:margin-top="0cm" fo:margin-bottom="0cm" loext:contextual-spacing="false"/>
    </style:style>
    <style:style style:name="P134" style:family="paragraph" style:parent-style-name="Text_20_body" style:list-style-name="L10">
      <style:paragraph-properties fo:margin-top="0cm" fo:margin-bottom="0cm" loext:contextual-spacing="false"/>
    </style:style>
    <style:style style:name="P135" style:family="paragraph" style:parent-style-name="Text_20_body" style:list-style-name="L11">
      <style:paragraph-properties fo:margin-top="0cm" fo:margin-bottom="0cm" loext:contextual-spacing="false"/>
    </style:style>
    <style:style style:name="P136" style:family="paragraph" style:parent-style-name="Text_20_body" style:list-style-name="L12">
      <style:paragraph-properties fo:margin-top="0cm" fo:margin-bottom="0cm" loext:contextual-spacing="false"/>
    </style:style>
    <style:style style:name="P137" style:family="paragraph" style:parent-style-name="Text_20_body" style:list-style-name="L13">
      <style:paragraph-properties fo:margin-top="0cm" fo:margin-bottom="0cm" loext:contextual-spacing="false"/>
    </style:style>
    <style:style style:name="P138" style:family="paragraph" style:parent-style-name="Text_20_body" style:list-style-name="L14">
      <style:paragraph-properties fo:margin-top="0cm" fo:margin-bottom="0cm" loext:contextual-spacing="false"/>
    </style:style>
    <style:style style:name="P139" style:family="paragraph" style:parent-style-name="Text_20_body" style:list-style-name="L15">
      <style:paragraph-properties fo:margin-top="0cm" fo:margin-bottom="0cm" loext:contextual-spacing="false"/>
    </style:style>
    <style:style style:name="P140" style:family="paragraph" style:parent-style-name="Text_20_body" style:list-style-name="L16">
      <style:paragraph-properties fo:margin-top="0cm" fo:margin-bottom="0cm" loext:contextual-spacing="false"/>
    </style:style>
    <style:style style:name="P141" style:family="paragraph" style:parent-style-name="Text_20_body" style:list-style-name="L17">
      <style:paragraph-properties fo:margin-top="0cm" fo:margin-bottom="0cm" loext:contextual-spacing="false"/>
    </style:style>
    <style:style style:name="P142" style:family="paragraph" style:parent-style-name="Text_20_body" style:list-style-name="L22">
      <style:paragraph-properties fo:margin-top="0cm" fo:margin-bottom="0cm" loext:contextual-spacing="false"/>
    </style:style>
    <style:style style:name="P143" style:family="paragraph" style:parent-style-name="Text_20_body" style:list-style-name="L23">
      <style:paragraph-properties fo:margin-top="0cm" fo:margin-bottom="0cm" loext:contextual-spacing="false"/>
    </style:style>
    <style:style style:name="P144" style:family="paragraph" style:parent-style-name="Text_20_body" style:list-style-name="L24">
      <style:paragraph-properties fo:margin-top="0cm" fo:margin-bottom="0cm" loext:contextual-spacing="false"/>
    </style:style>
    <style:style style:name="P145" style:family="paragraph" style:parent-style-name="Text_20_body" style:list-style-name="L25">
      <style:paragraph-properties fo:margin-top="0cm" fo:margin-bottom="0cm" loext:contextual-spacing="false"/>
    </style:style>
    <style:style style:name="P146" style:family="paragraph" style:parent-style-name="Text_20_body" style:list-style-name="L26">
      <style:paragraph-properties fo:margin-top="0cm" fo:margin-bottom="0cm" loext:contextual-spacing="false"/>
    </style:style>
    <style:style style:name="P147" style:family="paragraph" style:parent-style-name="Text_20_body" style:list-style-name="L27">
      <style:paragraph-properties fo:margin-top="0cm" fo:margin-bottom="0cm" loext:contextual-spacing="false" fo:text-align="justify" style:justify-single-word="false"/>
    </style:style>
    <style:style style:name="P148" style:family="paragraph" style:parent-style-name="Text_20_body" style:list-style-name="L28">
      <style:paragraph-properties fo:margin-top="0cm" fo:margin-bottom="0cm" loext:contextual-spacing="false" fo:text-align="justify" style:justify-single-word="false"/>
    </style:style>
    <style:style style:name="P149" style:family="paragraph" style:parent-style-name="Text_20_body" style:list-style-name="L29">
      <style:paragraph-properties fo:margin-top="0cm" fo:margin-bottom="0cm" loext:contextual-spacing="false"/>
    </style:style>
    <style:style style:name="P150" style:family="paragraph" style:parent-style-name="Text_20_body" style:list-style-name="L30">
      <style:paragraph-properties fo:margin-top="0cm" fo:margin-bottom="0cm" loext:contextual-spacing="false"/>
    </style:style>
    <style:style style:name="P151" style:family="paragraph" style:parent-style-name="Text_20_body" style:list-style-name="L31">
      <style:paragraph-properties fo:margin-top="0cm" fo:margin-bottom="0cm" loext:contextual-spacing="false"/>
    </style:style>
    <style:style style:name="P152" style:family="paragraph" style:parent-style-name="Text_20_body" style:list-style-name="L32">
      <style:paragraph-properties fo:margin-top="0cm" fo:margin-bottom="0cm" loext:contextual-spacing="false"/>
    </style:style>
    <style:style style:name="P153" style:family="paragraph" style:parent-style-name="Text_20_body" style:list-style-name="L33">
      <style:paragraph-properties fo:margin-top="0cm" fo:margin-bottom="0cm" loext:contextual-spacing="false"/>
    </style:style>
    <style:style style:name="P154" style:family="paragraph" style:parent-style-name="Text_20_body" style:list-style-name="L34">
      <style:paragraph-properties fo:margin-top="0cm" fo:margin-bottom="0cm" loext:contextual-spacing="false"/>
    </style:style>
    <style:style style:name="P155" style:family="paragraph" style:parent-style-name="Text_20_body" style:list-style-name="L35">
      <style:paragraph-properties fo:margin-top="0cm" fo:margin-bottom="0cm" loext:contextual-spacing="false"/>
    </style:style>
    <style:style style:name="P156" style:family="paragraph" style:parent-style-name="Text_20_body" style:list-style-name="L36">
      <style:paragraph-properties fo:margin-top="0cm" fo:margin-bottom="0cm" loext:contextual-spacing="false"/>
    </style:style>
    <style:style style:name="P157" style:family="paragraph" style:parent-style-name="Text_20_body" style:list-style-name="L37">
      <style:paragraph-properties fo:margin-top="0cm" fo:margin-bottom="0cm" loext:contextual-spacing="false"/>
    </style:style>
    <style:style style:name="P158" style:family="paragraph" style:parent-style-name="Text_20_body" style:list-style-name="L38">
      <style:paragraph-properties fo:margin-top="0cm" fo:margin-bottom="0cm" loext:contextual-spacing="false"/>
    </style:style>
    <style:style style:name="P159" style:family="paragraph" style:parent-style-name="Text_20_body" style:list-style-name="L39">
      <style:paragraph-properties fo:margin-top="0cm" fo:margin-bottom="0cm" loext:contextual-spacing="false"/>
    </style:style>
    <style:style style:name="P160" style:family="paragraph" style:parent-style-name="Text_20_body" style:list-style-name="L40">
      <style:paragraph-properties fo:margin-top="0cm" fo:margin-bottom="0cm" loext:contextual-spacing="false"/>
    </style:style>
    <style:style style:name="P161" style:family="paragraph" style:parent-style-name="Text_20_body" style:list-style-name="L41">
      <style:paragraph-properties fo:margin-top="0cm" fo:margin-bottom="0cm" loext:contextual-spacing="false"/>
    </style:style>
    <style:style style:name="P162" style:family="paragraph" style:parent-style-name="Text_20_body" style:list-style-name="L42">
      <style:paragraph-properties fo:margin-top="0cm" fo:margin-bottom="0cm" loext:contextual-spacing="false"/>
    </style:style>
    <style:style style:name="P163" style:family="paragraph" style:parent-style-name="Text_20_body" style:list-style-name="L43">
      <style:paragraph-properties fo:margin-top="0cm" fo:margin-bottom="0cm" loext:contextual-spacing="false"/>
    </style:style>
    <style:style style:name="P164" style:family="paragraph" style:parent-style-name="Text_20_body" style:list-style-name="L44">
      <style:paragraph-properties fo:margin-top="0cm" fo:margin-bottom="0cm" loext:contextual-spacing="false"/>
    </style:style>
    <style:style style:name="P165" style:family="paragraph" style:parent-style-name="Text_20_body" style:list-style-name="L45">
      <style:paragraph-properties fo:margin-top="0cm" fo:margin-bottom="0cm" loext:contextual-spacing="false"/>
    </style:style>
    <style:style style:name="P166" style:family="paragraph" style:parent-style-name="Text_20_body" style:list-style-name="L46">
      <style:paragraph-properties fo:margin-top="0cm" fo:margin-bottom="0cm" loext:contextual-spacing="false"/>
    </style:style>
    <style:style style:name="P167" style:family="paragraph" style:parent-style-name="Text_20_body" style:list-style-name="L47">
      <style:paragraph-properties fo:margin-top="0cm" fo:margin-bottom="0cm" loext:contextual-spacing="false"/>
    </style:style>
    <style:style style:name="P168" style:family="paragraph" style:parent-style-name="Text_20_body" style:list-style-name="L48">
      <style:paragraph-properties fo:margin-top="0cm" fo:margin-bottom="0cm" loext:contextual-spacing="false"/>
    </style:style>
    <style:style style:name="P169" style:family="paragraph" style:parent-style-name="Text_20_body" style:list-style-name="L49">
      <style:paragraph-properties fo:margin-top="0cm" fo:margin-bottom="0cm" loext:contextual-spacing="false"/>
    </style:style>
    <style:style style:name="P170" style:family="paragraph" style:parent-style-name="Text_20_body" style:list-style-name="L50">
      <style:paragraph-properties fo:margin-top="0cm" fo:margin-bottom="0cm" loext:contextual-spacing="false"/>
    </style:style>
    <style:style style:name="P171" style:family="paragraph" style:parent-style-name="Text_20_body" style:list-style-name="L51">
      <style:paragraph-properties fo:margin-top="0cm" fo:margin-bottom="0cm" loext:contextual-spacing="false"/>
    </style:style>
    <style:style style:name="P172" style:family="paragraph" style:parent-style-name="Text_20_body" style:list-style-name="L52">
      <style:paragraph-properties fo:margin-top="0cm" fo:margin-bottom="0cm" loext:contextual-spacing="false"/>
    </style:style>
    <style:style style:name="P173" style:family="paragraph" style:parent-style-name="Text_20_body" style:list-style-name="L53">
      <style:paragraph-properties fo:margin-top="0cm" fo:margin-bottom="0cm" loext:contextual-spacing="false"/>
    </style:style>
    <style:style style:name="P174" style:family="paragraph" style:parent-style-name="Text_20_body" style:list-style-name="L54">
      <style:paragraph-properties fo:margin-top="0cm" fo:margin-bottom="0cm" loext:contextual-spacing="false"/>
    </style:style>
    <style:style style:name="P175" style:family="paragraph" style:parent-style-name="Text_20_body" style:list-style-name="L55">
      <style:paragraph-properties fo:margin-top="0cm" fo:margin-bottom="0cm" loext:contextual-spacing="false"/>
    </style:style>
    <style:style style:name="P176" style:family="paragraph" style:parent-style-name="Text_20_body" style:list-style-name="L56">
      <style:paragraph-properties fo:margin-top="0cm" fo:margin-bottom="0cm" loext:contextual-spacing="false"/>
    </style:style>
    <style:style style:name="P177" style:family="paragraph" style:parent-style-name="Text_20_body" style:list-style-name="L57">
      <style:paragraph-properties fo:margin-top="0cm" fo:margin-bottom="0cm" loext:contextual-spacing="false"/>
    </style:style>
    <style:style style:name="P178" style:family="paragraph" style:parent-style-name="Text_20_body" style:list-style-name="L58">
      <style:paragraph-properties fo:margin-top="0cm" fo:margin-bottom="0cm" loext:contextual-spacing="false"/>
    </style:style>
    <style:style style:name="P179" style:family="paragraph" style:parent-style-name="Text_20_body" style:list-style-name="L59">
      <style:paragraph-properties fo:margin-top="0cm" fo:margin-bottom="0cm" loext:contextual-spacing="false"/>
    </style:style>
    <style:style style:name="P180" style:family="paragraph" style:parent-style-name="Text_20_body" style:list-style-name="L60">
      <style:paragraph-properties fo:margin-top="0cm" fo:margin-bottom="0cm" loext:contextual-spacing="false"/>
    </style:style>
    <style:style style:name="P181" style:family="paragraph" style:parent-style-name="Text_20_body" style:list-style-name="L61">
      <style:paragraph-properties fo:margin-top="0cm" fo:margin-bottom="0cm" loext:contextual-spacing="false"/>
    </style:style>
    <style:style style:name="P182" style:family="paragraph" style:parent-style-name="Text_20_body" style:list-style-name="L62">
      <style:paragraph-properties fo:margin-top="0cm" fo:margin-bottom="0cm" loext:contextual-spacing="false"/>
    </style:style>
    <style:style style:name="P183" style:family="paragraph" style:parent-style-name="Text_20_body" style:list-style-name="L63">
      <style:paragraph-properties fo:margin-top="0cm" fo:margin-bottom="0cm" loext:contextual-spacing="false"/>
    </style:style>
    <style:style style:name="P184" style:family="paragraph" style:parent-style-name="Text_20_body" style:list-style-name="L64">
      <style:paragraph-properties fo:margin-top="0cm" fo:margin-bottom="0cm" loext:contextual-spacing="false"/>
    </style:style>
    <style:style style:name="P185" style:family="paragraph" style:parent-style-name="Text_20_body" style:list-style-name="L65">
      <style:paragraph-properties fo:margin-top="0cm" fo:margin-bottom="0cm" loext:contextual-spacing="false"/>
    </style:style>
    <style:style style:name="P186" style:family="paragraph" style:parent-style-name="Text_20_body" style:list-style-name="L66">
      <style:paragraph-properties fo:margin-top="0cm" fo:margin-bottom="0cm" loext:contextual-spacing="false"/>
    </style:style>
    <style:style style:name="P187" style:family="paragraph" style:parent-style-name="Text_20_body" style:list-style-name="L67">
      <style:paragraph-properties fo:margin-top="0cm" fo:margin-bottom="0cm" loext:contextual-spacing="false"/>
    </style:style>
    <style:style style:name="P188" style:family="paragraph" style:parent-style-name="Text_20_body" style:list-style-name="L68">
      <style:paragraph-properties fo:margin-top="0cm" fo:margin-bottom="0cm" loext:contextual-spacing="false"/>
    </style:style>
    <style:style style:name="P189" style:family="paragraph" style:parent-style-name="Text_20_body" style:list-style-name="L69">
      <style:paragraph-properties fo:margin-top="0cm" fo:margin-bottom="0cm" loext:contextual-spacing="false"/>
    </style:style>
    <style:style style:name="P190" style:family="paragraph" style:parent-style-name="Text_20_body" style:list-style-name="L70">
      <style:paragraph-properties fo:margin-top="0cm" fo:margin-bottom="0cm" loext:contextual-spacing="false"/>
    </style:style>
    <style:style style:name="P191" style:family="paragraph" style:parent-style-name="Text_20_body" style:list-style-name="L71">
      <style:paragraph-properties fo:margin-top="0cm" fo:margin-bottom="0cm" loext:contextual-spacing="false"/>
    </style:style>
    <style:style style:name="P192" style:family="paragraph" style:parent-style-name="Text_20_body" style:list-style-name="L72">
      <style:paragraph-properties fo:margin-top="0cm" fo:margin-bottom="0cm" loext:contextual-spacing="false"/>
    </style:style>
    <style:style style:name="P193" style:family="paragraph" style:parent-style-name="Text_20_body" style:list-style-name="L73">
      <style:paragraph-properties fo:margin-top="0cm" fo:margin-bottom="0cm" loext:contextual-spacing="false"/>
    </style:style>
    <style:style style:name="P194" style:family="paragraph" style:parent-style-name="Text_20_body" style:list-style-name="L74">
      <style:paragraph-properties fo:margin-top="0cm" fo:margin-bottom="0cm" loext:contextual-spacing="false"/>
    </style:style>
    <style:style style:name="P195" style:family="paragraph" style:parent-style-name="Text_20_body" style:list-style-name="L75">
      <style:paragraph-properties fo:margin-top="0cm" fo:margin-bottom="0cm" loext:contextual-spacing="false"/>
    </style:style>
    <style:style style:name="P196" style:family="paragraph" style:parent-style-name="Text_20_body" style:list-style-name="L76">
      <style:paragraph-properties fo:margin-top="0cm" fo:margin-bottom="0cm" loext:contextual-spacing="false"/>
    </style:style>
    <style:style style:name="P197" style:family="paragraph" style:parent-style-name="Text_20_body" style:list-style-name="L77">
      <style:paragraph-properties fo:margin-top="0cm" fo:margin-bottom="0cm" loext:contextual-spacing="false"/>
    </style:style>
    <style:style style:name="P198" style:family="paragraph" style:parent-style-name="Text_20_body" style:list-style-name="L78">
      <style:paragraph-properties fo:margin-top="0cm" fo:margin-bottom="0cm" loext:contextual-spacing="false"/>
    </style:style>
    <style:style style:name="P199" style:family="paragraph" style:parent-style-name="Text_20_body" style:list-style-name="L79">
      <style:paragraph-properties fo:margin-top="0cm" fo:margin-bottom="0cm" loext:contextual-spacing="false"/>
    </style:style>
    <style:style style:name="P200" style:family="paragraph" style:parent-style-name="Text_20_body" style:list-style-name="L80">
      <style:paragraph-properties fo:margin-top="0cm" fo:margin-bottom="0cm" loext:contextual-spacing="false"/>
    </style:style>
    <style:style style:name="P201" style:family="paragraph" style:parent-style-name="Text_20_body" style:list-style-name="L81">
      <style:paragraph-properties fo:margin-top="0cm" fo:margin-bottom="0cm" loext:contextual-spacing="false"/>
    </style:style>
    <style:style style:name="P202" style:family="paragraph" style:parent-style-name="Text_20_body" style:list-style-name="L82">
      <style:paragraph-properties fo:margin-top="0cm" fo:margin-bottom="0cm" loext:contextual-spacing="false"/>
    </style:style>
    <style:style style:name="P203" style:family="paragraph" style:parent-style-name="Text_20_body" style:list-style-name="L83">
      <style:paragraph-properties fo:margin-top="0cm" fo:margin-bottom="0cm" loext:contextual-spacing="false"/>
    </style:style>
    <style:style style:name="P204" style:family="paragraph" style:parent-style-name="Text_20_body" style:list-style-name="L84">
      <style:paragraph-properties fo:margin-top="0cm" fo:margin-bottom="0cm" loext:contextual-spacing="false"/>
    </style:style>
    <style:style style:name="P205" style:family="paragraph" style:parent-style-name="Text_20_body" style:list-style-name="L85">
      <style:paragraph-properties fo:margin-top="0cm" fo:margin-bottom="0cm" loext:contextual-spacing="false"/>
    </style:style>
    <style:style style:name="P206" style:family="paragraph" style:parent-style-name="Text_20_body" style:list-style-name="L86">
      <style:paragraph-properties fo:margin-top="0cm" fo:margin-bottom="0cm" loext:contextual-spacing="false"/>
    </style:style>
    <style:style style:name="P207" style:family="paragraph" style:parent-style-name="Text_20_body" style:list-style-name="L87">
      <style:paragraph-properties fo:margin-top="0cm" fo:margin-bottom="0cm" loext:contextual-spacing="false"/>
    </style:style>
    <style:style style:name="P208" style:family="paragraph" style:parent-style-name="Text_20_body" style:list-style-name="L88">
      <style:paragraph-properties fo:margin-top="0cm" fo:margin-bottom="0cm" loext:contextual-spacing="false"/>
    </style:style>
    <style:style style:name="P209" style:family="paragraph" style:parent-style-name="Text_20_body" style:list-style-name="L89">
      <style:paragraph-properties fo:margin-top="0cm" fo:margin-bottom="0cm" loext:contextual-spacing="false"/>
    </style:style>
    <style:style style:name="P210" style:family="paragraph" style:parent-style-name="Text_20_body" style:list-style-name="L90">
      <style:paragraph-properties fo:margin-top="0cm" fo:margin-bottom="0cm" loext:contextual-spacing="false"/>
    </style:style>
    <style:style style:name="P211" style:family="paragraph" style:parent-style-name="Text_20_body" style:list-style-name="L91">
      <style:paragraph-properties fo:margin-top="0cm" fo:margin-bottom="0cm" loext:contextual-spacing="false"/>
    </style:style>
    <style:style style:name="P212" style:family="paragraph" style:parent-style-name="Text_20_body" style:list-style-name="L92">
      <style:paragraph-properties fo:margin-top="0cm" fo:margin-bottom="0cm" loext:contextual-spacing="false"/>
    </style:style>
    <style:style style:name="P213" style:family="paragraph" style:parent-style-name="Text_20_body" style:list-style-name="L93">
      <style:paragraph-properties fo:margin-top="0cm" fo:margin-bottom="0cm" loext:contextual-spacing="false"/>
    </style:style>
    <style:style style:name="P214" style:family="paragraph" style:parent-style-name="Text_20_body" style:list-style-name="L94">
      <style:paragraph-properties fo:margin-top="0cm" fo:margin-bottom="0cm" loext:contextual-spacing="false"/>
    </style:style>
    <style:style style:name="P215" style:family="paragraph" style:parent-style-name="Text_20_body" style:list-style-name="L95">
      <style:paragraph-properties fo:margin-top="0cm" fo:margin-bottom="0cm" loext:contextual-spacing="false"/>
    </style:style>
    <style:style style:name="P216" style:family="paragraph" style:parent-style-name="Text_20_body" style:list-style-name="L96">
      <style:paragraph-properties fo:margin-top="0cm" fo:margin-bottom="0cm" loext:contextual-spacing="false"/>
    </style:style>
    <style:style style:name="P217" style:family="paragraph" style:parent-style-name="Text_20_body" style:list-style-name="L97">
      <style:paragraph-properties fo:margin-top="0cm" fo:margin-bottom="0cm" loext:contextual-spacing="false"/>
    </style:style>
    <style:style style:name="P218" style:family="paragraph" style:parent-style-name="Text_20_body" style:list-style-name="L98">
      <style:paragraph-properties fo:margin-top="0cm" fo:margin-bottom="0cm" loext:contextual-spacing="false"/>
    </style:style>
    <style:style style:name="P219" style:family="paragraph" style:parent-style-name="Text_20_body" style:list-style-name="L99">
      <style:paragraph-properties fo:margin-top="0cm" fo:margin-bottom="0cm" loext:contextual-spacing="false"/>
    </style:style>
    <style:style style:name="P220" style:family="paragraph" style:parent-style-name="Text_20_body" style:list-style-name="L100">
      <style:paragraph-properties fo:margin-top="0cm" fo:margin-bottom="0cm" loext:contextual-spacing="false"/>
    </style:style>
    <style:style style:name="P221" style:family="paragraph" style:parent-style-name="Text_20_body" style:list-style-name="L101">
      <style:paragraph-properties fo:margin-top="0cm" fo:margin-bottom="0cm" loext:contextual-spacing="false"/>
    </style:style>
    <style:style style:name="P222" style:family="paragraph" style:parent-style-name="Text_20_body" style:list-style-name="L102">
      <style:paragraph-properties fo:margin-top="0cm" fo:margin-bottom="0cm" loext:contextual-spacing="false"/>
    </style:style>
    <style:style style:name="P223" style:family="paragraph" style:parent-style-name="Text_20_body" style:list-style-name="L103">
      <style:paragraph-properties fo:margin-top="0cm" fo:margin-bottom="0cm" loext:contextual-spacing="false"/>
    </style:style>
    <style:style style:name="P224" style:family="paragraph" style:parent-style-name="Heading_20_2">
      <style:text-properties style:font-name="sans-serif" fo:font-size="12pt" officeooo:paragraph-rsid="001d21ec"/>
    </style:style>
    <style:style style:name="P225" style:family="paragraph" style:parent-style-name="Heading_20_2">
      <style:paragraph-properties style:border-line-width-bottom="0.088cm 0.026cm 0.026cm" fo:padding-left="0cm" fo:padding-right="0cm" fo:padding-top="0cm" fo:padding-bottom="0.074cm" fo:border-left="none" fo:border-right="none" fo:border-top="none" fo:border-bottom="4pt double #000000" style:join-border="false"/>
      <style:text-properties style:font-name="sans-serif" fo:font-size="12pt"/>
    </style:style>
    <style:style style:name="P226" style:family="paragraph" style:parent-style-name="Heading_20_1">
      <style:text-properties style:font-name="sans-serif" fo:font-size="12pt" officeooo:paragraph-rsid="001d21ec"/>
    </style:style>
    <style:style style:name="P227" style:family="paragraph" style:parent-style-name="Heading_20_4" style:list-style-name="L1"/>
    <style:style style:name="P228" style:family="paragraph" style:parent-style-name="Heading_20_4" style:list-style-name="L3"/>
    <style:style style:name="P229" style:family="paragraph" style:parent-style-name="Heading_20_4" style:list-style-name="L4"/>
    <style:style style:name="P230" style:family="paragraph" style:parent-style-name="Heading_20_4" style:list-style-name="L6"/>
    <style:style style:name="P231" style:family="paragraph" style:parent-style-name="Heading_20_4" style:list-style-name="L9"/>
    <style:style style:name="P232" style:family="paragraph" style:parent-style-name="Heading_20_4" style:list-style-name="L12"/>
    <style:style style:name="P233" style:family="paragraph" style:parent-style-name="Heading_20_4" style:list-style-name="L14"/>
    <style:style style:name="P234" style:family="paragraph" style:parent-style-name="Heading_20_4" style:list-style-name="L16"/>
    <style:style style:name="P235" style:family="paragraph" style:parent-style-name="Heading_20_4" style:list-style-name="L17"/>
    <style:style style:name="P236" style:family="paragraph" style:parent-style-name="Heading_20_4" style:list-style-name="L22"/>
    <style:style style:name="P237" style:family="paragraph" style:parent-style-name="Heading_20_4" style:list-style-name="L23"/>
    <style:style style:name="P238" style:family="paragraph" style:parent-style-name="Heading_20_4" style:list-style-name="L24"/>
    <style:style style:name="P239" style:family="paragraph" style:parent-style-name="Heading_20_4" style:list-style-name="L25"/>
    <style:style style:name="P240" style:family="paragraph" style:parent-style-name="Heading_20_4" style:list-style-name="L26"/>
    <style:style style:name="P241" style:family="paragraph" style:parent-style-name="Heading_20_4" style:list-style-name="L29"/>
    <style:style style:name="P242" style:family="paragraph" style:parent-style-name="Heading_20_4" style:list-style-name="L30"/>
    <style:style style:name="P243" style:family="paragraph" style:parent-style-name="Heading_20_4" style:list-style-name="L31"/>
    <style:style style:name="P244" style:family="paragraph" style:parent-style-name="Heading_20_4" style:list-style-name="L33"/>
    <style:style style:name="P245" style:family="paragraph" style:parent-style-name="Heading_20_4" style:list-style-name="L35"/>
    <style:style style:name="P246" style:family="paragraph" style:parent-style-name="Heading_20_4" style:list-style-name="L37"/>
    <style:style style:name="P247" style:family="paragraph" style:parent-style-name="Heading_20_4" style:list-style-name="L38"/>
    <style:style style:name="P248" style:family="paragraph" style:parent-style-name="Heading_20_4" style:list-style-name="L39"/>
    <style:style style:name="P249" style:family="paragraph" style:parent-style-name="Heading_20_4" style:list-style-name="L40"/>
    <style:style style:name="P250" style:family="paragraph" style:parent-style-name="Heading_20_4" style:list-style-name="L41"/>
    <style:style style:name="P251" style:family="paragraph" style:parent-style-name="Heading_20_4" style:list-style-name="L46"/>
    <style:style style:name="P252" style:family="paragraph" style:parent-style-name="Heading_20_4" style:list-style-name="L47"/>
    <style:style style:name="P253" style:family="paragraph" style:parent-style-name="Heading_20_4" style:list-style-name="L48"/>
    <style:style style:name="P254" style:family="paragraph" style:parent-style-name="Heading_20_4" style:list-style-name="L50"/>
    <style:style style:name="P255" style:family="paragraph" style:parent-style-name="Heading_20_4" style:list-style-name="L51"/>
    <style:style style:name="P256" style:family="paragraph" style:parent-style-name="Heading_20_4" style:list-style-name="L52"/>
    <style:style style:name="P257" style:family="paragraph" style:parent-style-name="Heading_20_4" style:list-style-name="L53"/>
    <style:style style:name="P258" style:family="paragraph" style:parent-style-name="Heading_20_4" style:list-style-name="L54"/>
    <style:style style:name="P259" style:family="paragraph" style:parent-style-name="Heading_20_4" style:list-style-name="L55"/>
    <style:style style:name="P260" style:family="paragraph" style:parent-style-name="Heading_20_4" style:list-style-name="L56"/>
    <style:style style:name="P261" style:family="paragraph" style:parent-style-name="Heading_20_4" style:list-style-name="L57"/>
    <style:style style:name="P262" style:family="paragraph" style:parent-style-name="Heading_20_4" style:list-style-name="L58"/>
    <style:style style:name="P263" style:family="paragraph" style:parent-style-name="Heading_20_4" style:list-style-name="L59"/>
    <style:style style:name="P264" style:family="paragraph" style:parent-style-name="Heading_20_4" style:list-style-name="L60"/>
    <style:style style:name="P265" style:family="paragraph" style:parent-style-name="Heading_20_4" style:list-style-name="L61"/>
    <style:style style:name="P266" style:family="paragraph" style:parent-style-name="Heading_20_4" style:list-style-name="L62"/>
    <style:style style:name="P267" style:family="paragraph" style:parent-style-name="Heading_20_4" style:list-style-name="L63"/>
    <style:style style:name="P268" style:family="paragraph" style:parent-style-name="Heading_20_4" style:list-style-name="L64"/>
    <style:style style:name="P269" style:family="paragraph" style:parent-style-name="Heading_20_4" style:list-style-name="L65"/>
    <style:style style:name="P270" style:family="paragraph" style:parent-style-name="Heading_20_4" style:list-style-name="L66"/>
    <style:style style:name="P271" style:family="paragraph" style:parent-style-name="Heading_20_4" style:list-style-name="L67"/>
    <style:style style:name="P272" style:family="paragraph" style:parent-style-name="Heading_20_4" style:list-style-name="L68"/>
    <style:style style:name="P273" style:family="paragraph" style:parent-style-name="Heading_20_4" style:list-style-name="L69"/>
    <style:style style:name="P274" style:family="paragraph" style:parent-style-name="Heading_20_4" style:list-style-name="L70"/>
    <style:style style:name="P275" style:family="paragraph" style:parent-style-name="Heading_20_4" style:list-style-name="L71"/>
    <style:style style:name="P276" style:family="paragraph" style:parent-style-name="Heading_20_4" style:list-style-name="L72"/>
    <style:style style:name="P277" style:family="paragraph" style:parent-style-name="Heading_20_4" style:list-style-name="L73"/>
    <style:style style:name="P278" style:family="paragraph" style:parent-style-name="Heading_20_4" style:list-style-name="L74"/>
    <style:style style:name="P279" style:family="paragraph" style:parent-style-name="Heading_20_4" style:list-style-name="L75"/>
    <style:style style:name="P280" style:family="paragraph" style:parent-style-name="Heading_20_4" style:list-style-name="L76"/>
    <style:style style:name="P281" style:family="paragraph" style:parent-style-name="Heading_20_4" style:list-style-name="L77"/>
    <style:style style:name="P282" style:family="paragraph" style:parent-style-name="Heading_20_4" style:list-style-name="L78"/>
    <style:style style:name="P283" style:family="paragraph" style:parent-style-name="Heading_20_4" style:list-style-name="L79"/>
    <style:style style:name="P284" style:family="paragraph" style:parent-style-name="Heading_20_4" style:list-style-name="L80"/>
    <style:style style:name="P285" style:family="paragraph" style:parent-style-name="Heading_20_4" style:list-style-name="L81"/>
    <style:style style:name="P286" style:family="paragraph" style:parent-style-name="Heading_20_4" style:list-style-name="L82"/>
    <style:style style:name="P287" style:family="paragraph" style:parent-style-name="Heading_20_4" style:list-style-name="L83"/>
    <style:style style:name="P288" style:family="paragraph" style:parent-style-name="Heading_20_4" style:list-style-name="L84"/>
    <style:style style:name="P289" style:family="paragraph" style:parent-style-name="Heading_20_4" style:list-style-name="L85"/>
    <style:style style:name="P290" style:family="paragraph" style:parent-style-name="Heading_20_4" style:list-style-name="L86"/>
    <style:style style:name="P291" style:family="paragraph" style:parent-style-name="Heading_20_4" style:list-style-name="L87"/>
    <style:style style:name="P292" style:family="paragraph" style:parent-style-name="Heading_20_4" style:list-style-name="L88"/>
    <style:style style:name="P293" style:family="paragraph" style:parent-style-name="Heading_20_4" style:list-style-name="L89"/>
    <style:style style:name="P294" style:family="paragraph" style:parent-style-name="Heading_20_4" style:list-style-name="L90"/>
    <style:style style:name="P295" style:family="paragraph" style:parent-style-name="Heading_20_4" style:list-style-name="L91"/>
    <style:style style:name="P296" style:family="paragraph" style:parent-style-name="Heading_20_4" style:list-style-name="L92"/>
    <style:style style:name="P297" style:family="paragraph" style:parent-style-name="Heading_20_4" style:list-style-name="L93"/>
    <style:style style:name="P298" style:family="paragraph" style:parent-style-name="Heading_20_4" style:list-style-name="L94"/>
    <style:style style:name="P299" style:family="paragraph" style:parent-style-name="Heading_20_4" style:list-style-name="L98"/>
    <style:style style:name="P300" style:family="paragraph" style:parent-style-name="Heading_20_4" style:list-style-name="L99"/>
    <style:style style:name="P301" style:family="paragraph" style:parent-style-name="Heading_20_4" style:list-style-name="L100"/>
    <style:style style:name="T1" style:family="text">
      <style:text-properties style:font-name="sans-serif" fo:font-size="9.75pt"/>
    </style:style>
    <style:style style:name="T2" style:family="text">
      <style:text-properties style:font-name="sans-serif" fo:font-size="17.25pt"/>
    </style:style>
    <style:style style:name="T3" style:family="text">
      <style:text-properties style:font-name="sans-serif" fo:font-size="12pt"/>
    </style:style>
    <style:style style:name="T4"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5"/>
      <text:p text:style-name="P1"/>
      <text:p text:style-name="P4"/>
      <text:h text:style-name="Heading_20_1" text:outline-level="1"><text:a xlink:type="simple" xlink:href="https://toten-occitanie.fr/dispositifs-financiers/inciter-les-proprietaires" text:style-name="Internet_20_link" text:visited-style-name="Visited_20_Internet_20_Link">Inciter les propriétaires occupants et bailleurs à rénover énergétiquement</text:a> </text:h>
      <text:list xml:id="list1420049969" text:style-name="L1">
        <text:list-item>
          <text:list>
            <text:list-item>
              <text:list>
                <text:list-item>
                  <text:list>
                    <text:list-item>
                      <text:h text:style-name="P227" text:outline-level="4">Porteur-s d'aide</text:h>
                    </text:list-item>
                  </text:list>
                </text:list-item>
              </text:list>
            </text:list-item>
          </text:list>
          <text:p text:style-name="P125">Action Logement </text:p>
          <text:list>
            <text:list-item>
              <text:list>
                <text:list-item>
                  <text:list>
                    <text:list-item text:start-value="1">
                      <text:h text:style-name="P227" text:outline-level="4" text:restart-numbering="true" text:start-value="-1">Nature de l'aide</text:h>
                    </text:list-item>
                  </text:list>
                </text:list-item>
              </text:list>
            </text:list-item>
          </text:list>
          <text:p text:style-name="P125">Subvention </text:p>
          <text:list>
            <text:list-item>
              <text:list>
                <text:list-item>
                  <text:list>
                    <text:list-item text:start-value="1">
                      <text:h text:style-name="P227" text:outline-level="4" text:restart-numbering="true" text:start-value="-1">Bénéficiaires de l'aide</text:h>
                    </text:list-item>
                  </text:list>
                </text:list-item>
              </text:list>
            </text:list-item>
          </text:list>
          <text:p text:style-name="P125">Communes, EPCI à fiscalité propre </text:p>
          <text:list>
            <text:list-item>
              <text:list>
                <text:list-item>
                  <text:list>
                    <text:list-item text:start-value="1">
                      <text:h text:style-name="P227" text:outline-level="4" text:restart-numbering="true" text:start-value="-1">Zone géographique couverte par l'aide</text:h>
                    </text:list-item>
                  </text:list>
                </text:list-item>
              </text:list>
            </text:list-item>
          </text:list>
          <text:p text:style-name="P125">Communes lauréates du programme Petites villes de demain </text:p>
          <text:list>
            <text:list-item>
              <text:list>
                <text:list-item>
                  <text:list>
                    <text:list-item text:start-value="1">
                      <text:h text:style-name="P227" text:outline-level="4" text:restart-numbering="true" text:start-value="-1">Récurrence</text:h>
                    </text:list-item>
                  </text:list>
                </text:list-item>
              </text:list>
            </text:list-item>
          </text:list>
          <text:p text:style-name="P125">Permanente </text:p>
          <text:list>
            <text:list-item>
              <text:list>
                <text:list-item>
                  <text:list>
                    <text:list-item text:start-value="1">
                      <text:h text:style-name="P227" text:outline-level="4" text:restart-numbering="true" text:start-value="-1">Programme</text:h>
                    </text:list-item>
                  </text:list>
                </text:list-item>
              </text:list>
            </text:list-item>
          </text:list>
          <text:p text:style-name="P19">Petites villes de demain</text:p>
        </text:list-item>
      </text:list>
      <text:h text:style-name="Heading_20_4" text:outline-level="4">Description</text:h>
      <text:p text:style-name="Text_20_body">Vous souhaitez mettre en place des mesures pour inciter les propriétaires de biens immobiliers à initier des démarches de rénovation énergétique. Action Logement vous permet de proposer une aide financière aux propriétaires pour la rénovation de leurs biens immobiliers. <text:line-break/>Elle consiste plus particulièrement en :</text:p>
      <text:list xml:id="list1160009575" text:style-name="L2">
        <text:list-item>
          <text:p text:style-name="P126">Une subvention pouvant aller jusqu’à 20.000 euros pour les propriétaires occupants et 15.000 euros pour les propriétaires bailleurs.</text:p>
        </text:list-item>
        <text:list-item>
          <text:p text:style-name="P20">Une prise en charge à 100% des travaux d’énergie dans une limite de 20 000€. Cette subvention peut être associée à un prêt complémentaire allant jusqu’à 30.000 euros si des travaux restent à financer. Le montant de la subvention est de 30 M€ / an jusqu’en 2022.</text:p>
        </text:list-item>
      </text:list>
      <text:h text:style-name="Heading_20_2" text:outline-level="2">Critères d'éligibilité</text:h>
      <text:h text:style-name="Heading_20_4" text:outline-level="4">Dispositif applicable pour un projet</text:h>
      <text:p text:style-name="Text_20_body">Mise en œuvre / réalisation</text:p>
      <text:h text:style-name="Heading_20_4" text:outline-level="4">Types de dépenses / actions couvertes</text:h>
      <text:p text:style-name="Text_20_body">Dépenses d'investissement</text:p>
      <text:h text:style-name="Heading_20_4" text:outline-level="4"><text:soft-page-break/>Autres critères d'éligibilité</text:h>
      <text:p text:style-name="Text_20_body">Une commune du programme Petites villes de demain située en zone B*</text:p>
      <text:h text:style-name="Heading_20_4" text:outline-level="4">Lien vers un descriptif complet</text:h>
      <text:p text:style-name="P4"><text:a xlink:type="simple" xlink:href="https://www.actionlogement.fr/sites/als/files/fiches_piv_aide_renovation_energetique_30042020.pdf" office:target-frame-name="_blank" xlink:show="new" text:style-name="Internet_20_link" text:visited-style-name="Visited_20_Internet_20_Link">https://www.actionlogement.fr/sites/als/files/fiches_piv_aide_renovation_energetique_30042020.pdf</text:a></text:p>
      <text:p text:style-name="Text_20_body"/>
      <text:h text:style-name="P14" text:outline-level="1"><text:a xlink:type="simple" xlink:href="https://toten-occitanie.fr/dispositifs-financiers/obtenir-un-financement-et-une" text:style-name="Internet_20_link" text:visited-style-name="Visited_20_Internet_20_Link"><text:span text:style-name="T3">Obtenir un financement et une expertise pour construire un projet de territoire appuyé sur une démarche paysagère</text:span></text:a><text:span text:style-name="T3"> </text:span></text:h>
      <text:list xml:id="list2361090767" text:style-name="L3">
        <text:list-item>
          <text:list>
            <text:list-item>
              <text:list>
                <text:list-item>
                  <text:list>
                    <text:list-item>
                      <text:h text:style-name="P228" text:outline-level="4">Porteur-s d'aide</text:h>
                    </text:list-item>
                  </text:list>
                </text:list-item>
              </text:list>
            </text:list-item>
          </text:list>
          <text:p text:style-name="P127">Ministère de la Transition Ecologique (MTE) </text:p>
          <text:list>
            <text:list-item>
              <text:list>
                <text:list-item>
                  <text:list>
                    <text:list-item text:start-value="1">
                      <text:h text:style-name="P228" text:outline-level="4" text:restart-numbering="true" text:start-value="-1">Nature de l'aide</text:h>
                    </text:list-item>
                  </text:list>
                </text:list-item>
              </text:list>
            </text:list-item>
          </text:list>
          <text:p text:style-name="P127">Autre </text:p>
          <text:list>
            <text:list-item>
              <text:list>
                <text:list-item>
                  <text:list>
                    <text:list-item text:start-value="1">
                      <text:h text:style-name="P228" text:outline-level="4" text:restart-numbering="true" text:start-value="-1">Bénéficiaires de l'aide</text:h>
                    </text:list-item>
                  </text:list>
                </text:list-item>
              </text:list>
            </text:list-item>
          </text:list>
          <text:p text:style-name="P127">Communes, EPCI à fiscalité propre </text:p>
          <text:list>
            <text:list-item>
              <text:list>
                <text:list-item>
                  <text:list>
                    <text:list-item text:start-value="1">
                      <text:h text:style-name="P228" text:outline-level="4" text:restart-numbering="true" text:start-value="-1">Zone géographique couverte par l'aide</text:h>
                    </text:list-item>
                  </text:list>
                </text:list-item>
              </text:list>
            </text:list-item>
          </text:list>
          <text:p text:style-name="P127">Communes lauréates du programme Petites villes de demain </text:p>
          <text:list>
            <text:list-item>
              <text:list>
                <text:list-item>
                  <text:list>
                    <text:list-item text:start-value="1">
                      <text:h text:style-name="P228" text:outline-level="4" text:restart-numbering="true" text:start-value="-1">Récurrence</text:h>
                    </text:list-item>
                  </text:list>
                </text:list-item>
              </text:list>
            </text:list-item>
          </text:list>
          <text:p text:style-name="P127">Récurrente </text:p>
          <text:list>
            <text:list-item>
              <text:list>
                <text:list-item>
                  <text:list>
                    <text:list-item text:start-value="1">
                      <text:h text:style-name="P228" text:outline-level="4" text:restart-numbering="true" text:start-value="-1">Programme</text:h>
                    </text:list-item>
                  </text:list>
                </text:list-item>
              </text:list>
            </text:list-item>
          </text:list>
          <text:p text:style-name="P21">Petites villes de demain</text:p>
        </text:list-item>
      </text:list>
      <text:h text:style-name="Heading_20_4" text:outline-level="4">Description</text:h>
      <text:p text:style-name="Text_20_body">Vous souhaitez développer votre projet de territoire à partir d’une démarche paysagère.</text:p>
      <text:p text:style-name="Text_20_body">Le plan de paysage est un outil à votre disposition pour renforcer l’attractivité de votre territoire. Il permet d’appréhender le paysage comme une ressource et un levier pour le développement local. Il s’agit donc d’une démarche qui invite à repenser la manière de concevoir l’aménagement du territoire (urbanisme, transports, infrastructures, énergies renouvelables, agriculture) en remettant le paysage au cœur du processus. Le Ministère de la transition écologique (Direction générale de l’aménagement, du logement et de la nature (DGALN) lance tous les ans un appel à projet qui permet d’identifier 15 lauréats bénéficiant d’une aide de 30 000 euros versée en 2 fois (lors de la sélection et à l’issue d’un délai de 3 ans). L’aide porte également sur l’assistance à maîtrise d’ouvrage et l’intégration à un réseau de collectivités le "club plan de paysage" pour inscrire l’accompagnement dans le temps.</text:p>
      <text:h text:style-name="Heading_20_2" text:outline-level="2"><text:soft-page-break/>Critères d'éligibilité</text:h>
      <text:h text:style-name="Heading_20_4" text:outline-level="4">Dispositif applicable pour un projet</text:h>
      <text:p text:style-name="Text_20_body">Réflexion / conception</text:p>
      <text:h text:style-name="Heading_20_4" text:outline-level="4">Autres critères d'éligibilité</text:h>
      <text:p text:style-name="Text_20_body">Etre une commune ou une intercommunalité du programme Petites villes de demain.</text:p>
      <text:h text:style-name="Heading_20_4" text:outline-level="4">Lien vers un descriptif complet</text:h>
      <text:p text:style-name="P4"><text:a xlink:type="simple" xlink:href="http://www.objectif-paysages.developpement-durable.gouv.fr/" office:target-frame-name="_blank" xlink:show="new" text:style-name="Internet_20_link" text:visited-style-name="Visited_20_Internet_20_Link">http://www.objectif-paysages.developpement-durable.gouv.fr</text:a></text:p>
      <text:h text:style-name="P14" text:outline-level="1"><text:a xlink:type="simple" xlink:href="https://toten-occitanie.fr/dispositifs-financiers/accelerer-la-transition-410" text:style-name="Internet_20_link" text:visited-style-name="Visited_20_Internet_20_Link"><text:span text:style-name="T3">Accélérer la transition écologique des artisans</text:span></text:a><text:span text:style-name="T3"> </text:span></text:h>
      <text:list xml:id="list3617322494" text:style-name="L4">
        <text:list-item>
          <text:list>
            <text:list-item>
              <text:list>
                <text:list-item>
                  <text:list>
                    <text:list-item>
                      <text:h text:style-name="P229" text:outline-level="4">Porteur-s d'aide</text:h>
                    </text:list-item>
                  </text:list>
                </text:list-item>
              </text:list>
            </text:list-item>
          </text:list>
          <text:p text:style-name="P128">Chambre de métiers et de l'artisanat </text:p>
          <text:list>
            <text:list-item>
              <text:list>
                <text:list-item>
                  <text:list>
                    <text:list-item text:start-value="1">
                      <text:h text:style-name="P229" text:outline-level="4" text:restart-numbering="true" text:start-value="-1">Nature de l'aide</text:h>
                    </text:list-item>
                  </text:list>
                </text:list-item>
              </text:list>
            </text:list-item>
          </text:list>
          <text:p text:style-name="P128">Autre </text:p>
          <text:list>
            <text:list-item>
              <text:list>
                <text:list-item>
                  <text:list>
                    <text:list-item text:start-value="1">
                      <text:h text:style-name="P229" text:outline-level="4" text:restart-numbering="true" text:start-value="-1">Bénéficiaires de l'aide</text:h>
                    </text:list-item>
                  </text:list>
                </text:list-item>
              </text:list>
            </text:list-item>
          </text:list>
          <text:p text:style-name="P128">Communes, EPCI à fiscalité propre </text:p>
          <text:list>
            <text:list-item>
              <text:list>
                <text:list-item>
                  <text:list>
                    <text:list-item text:start-value="1">
                      <text:h text:style-name="P229" text:outline-level="4" text:restart-numbering="true" text:start-value="-1">Zone géographique couverte par l'aide</text:h>
                    </text:list-item>
                  </text:list>
                </text:list-item>
              </text:list>
            </text:list-item>
          </text:list>
          <text:p text:style-name="P128">Communes lauréates du programme Petites villes de demain </text:p>
          <text:list>
            <text:list-item>
              <text:list>
                <text:list-item>
                  <text:list>
                    <text:list-item text:start-value="1">
                      <text:h text:style-name="P229" text:outline-level="4" text:restart-numbering="true" text:start-value="-1">Récurrence</text:h>
                    </text:list-item>
                  </text:list>
                </text:list-item>
              </text:list>
            </text:list-item>
          </text:list>
          <text:p text:style-name="P128">Permanente </text:p>
          <text:list>
            <text:list-item>
              <text:list>
                <text:list-item>
                  <text:list>
                    <text:list-item text:start-value="1">
                      <text:h text:style-name="P229" text:outline-level="4" text:restart-numbering="true" text:start-value="-1">Programme</text:h>
                    </text:list-item>
                  </text:list>
                </text:list-item>
              </text:list>
            </text:list-item>
          </text:list>
          <text:p text:style-name="P22">Petites villes de demain</text:p>
        </text:list-item>
      </text:list>
      <text:h text:style-name="Heading_20_4" text:outline-level="4">Description</text:h>
      <text:p text:style-name="Text_20_body">Dispositif d’accompagnement opéré par les chambres de métiers et de l’artisanat, en collaboration avec l’ADEME et le soutien de l’Etat (Ministère de la transition écologique et Ministère de l’Economie, des Finances et de la Relance) à travers une démarche en quatre étapes :</text:p>
      <text:list xml:id="list2616543329" text:style-name="L5">
        <text:list-item>
          <text:p text:style-name="P129">Une communication et une sensibilisation des chefs d’entreprises aux enjeux de la transition écologique et aux avantages économiques de la démarche</text:p>
        </text:list-item>
        <text:list-item>
          <text:p text:style-name="P129">La réalisation d’un diagnostic de premier niveau qui donne lieu à un plan d’actions avec un conseiller CMA</text:p>
        </text:list-item>
        <text:list-item>
          <text:p text:style-name="P129">Une orientation des chefs d’entreprises vers un accompagnement collectif et individuel, des actions de coaching et / ou de formation sur des programme nationaux, régionaux voire locaux et les engager dans des opérations en lien avec la collectivité et / ou les fédérations et unions commerciales locales</text:p>
        </text:list-item>
        <text:list-item>
          <text:p text:style-name="P23">Une valorisation de la collectivité et des entreprises engagées dans le programme.</text:p>
        </text:list-item>
      </text:list>
      <text:h text:style-name="Heading_20_2" text:outline-level="2"><text:soft-page-break/>Critères d'éligibilité</text:h>
      <text:h text:style-name="Heading_20_4" text:outline-level="4">Dispositif applicable pour un projet</text:h>
      <text:p text:style-name="Text_20_body">Réflexion / conception</text:p>
      <text:h text:style-name="Heading_20_4" text:outline-level="4">Autres critères d'éligibilité</text:h>
      <text:p text:style-name="P11">Être une commune ou une intercommunalité du programme Petites villes de demain.</text:p>
      <text:h text:style-name="P14" text:outline-level="1"><text:a xlink:type="simple" xlink:href="https://toten-occitanie.fr/dispositifs-financiers/financer-une-assistance-a-399" text:style-name="Internet_20_link" text:visited-style-name="Visited_20_Internet_20_Link"><text:span text:style-name="T3">Financer une assistance à maîtrise d’ouvrage pour une chaufferie biomasse</text:span></text:a><text:span text:style-name="T3"> </text:span></text:h>
      <text:list xml:id="list4114434140" text:style-name="L6">
        <text:list-item>
          <text:list>
            <text:list-item>
              <text:list>
                <text:list-item>
                  <text:list>
                    <text:list-item>
                      <text:h text:style-name="P230" text:outline-level="4">Porteur-s d'aide</text:h>
                    </text:list-item>
                  </text:list>
                </text:list-item>
              </text:list>
            </text:list-item>
          </text:list>
          <text:p text:style-name="P130">ADEME </text:p>
          <text:list>
            <text:list-item>
              <text:list>
                <text:list-item>
                  <text:list>
                    <text:list-item text:start-value="1">
                      <text:h text:style-name="P230" text:outline-level="4" text:restart-numbering="true" text:start-value="-1">Nature de l'aide</text:h>
                    </text:list-item>
                  </text:list>
                </text:list-item>
              </text:list>
            </text:list-item>
          </text:list>
          <text:p text:style-name="P130">Subvention </text:p>
          <text:list>
            <text:list-item>
              <text:list>
                <text:list-item>
                  <text:list>
                    <text:list-item text:start-value="1">
                      <text:h text:style-name="P230" text:outline-level="4" text:restart-numbering="true" text:start-value="-1">Bénéficiaires de l'aide</text:h>
                    </text:list-item>
                  </text:list>
                </text:list-item>
              </text:list>
            </text:list-item>
          </text:list>
          <text:p text:style-name="P130">Communes, EPCI à fiscalité propre, Départements, Associations, Entreprises privées, Entreprises publiques locales (Sem, Spl, SemOp) </text:p>
          <text:list>
            <text:list-item>
              <text:list>
                <text:list-item>
                  <text:list>
                    <text:list-item text:start-value="1">
                      <text:h text:style-name="P230" text:outline-level="4" text:restart-numbering="true" text:start-value="-1">Zone géographique couverte par l'aide</text:h>
                    </text:list-item>
                  </text:list>
                </text:list-item>
              </text:list>
            </text:list-item>
          </text:list>
          <text:p text:style-name="P130">France </text:p>
          <text:list>
            <text:list-item>
              <text:list>
                <text:list-item>
                  <text:list>
                    <text:list-item text:start-value="1">
                      <text:h text:style-name="P230" text:outline-level="4" text:restart-numbering="true" text:start-value="-1">Récurrence</text:h>
                    </text:list-item>
                  </text:list>
                </text:list-item>
              </text:list>
            </text:list-item>
          </text:list>
          <text:p text:style-name="P24">Permanente </text:p>
        </text:list-item>
      </text:list>
      <text:h text:style-name="Heading_20_4" text:outline-level="4">Description</text:h>
      <text:p text:style-name="Text_20_body"><text:span text:style-name="Strong_20_Emphasis">Objectif :</text:span> l’ADEME avec le Fonds Chaleur vous aide à réaliser votre projet de chaufferie biomasse, en mettant à votre disposition une trame de cahier des charges pour l’assistance à maîtrise d’ouvrage, et en apportant une aide financière.</text:p>
      <text:p text:style-name="Text_20_body"><text:span text:style-name="Strong_20_Emphasis">Bénéficiaires :</text:span></text:p>
      <text:list xml:id="list1920372123" text:style-name="L7">
        <text:list-item>
          <text:p text:style-name="P131">Collectivité,</text:p>
        </text:list-item>
        <text:list-item>
          <text:p text:style-name="P131">Entreprise,</text:p>
        </text:list-item>
        <text:list-item>
          <text:p text:style-name="P25">Association.</text:p>
        </text:list-item>
      </text:list>
      <text:p text:style-name="Text_20_body"><text:span text:style-name="Strong_20_Emphasis">Les missions d’assistance à maîtrise d’ouvrage vous permettront :</text:span></text:p>
      <text:list xml:id="list2654238483" text:style-name="L8">
        <text:list-item>
          <text:p text:style-name="P132">d’assurer la qualité du projet à travers une vision globale et en coordination avec les différents acteurs du projet,</text:p>
        </text:list-item>
        <text:list-item>
          <text:p text:style-name="P132">de mettre en œuvre les différentes étapes du projet et de rédiger les cahiers des charges si nécessaire,</text:p>
        </text:list-item>
        <text:list-item>
          <text:p text:style-name="P132">de s’assurer de la conformité réglementaire et technique de l’installation,</text:p>
        </text:list-item>
        <text:list-item>
          <text:p text:style-name="P26">de s’assurer le bon fonctionnement de l’installation et des modalités de maintenance.</text:p>
        </text:list-item>
      </text:list>
      <text:p text:style-name="Text_20_body"><text:span text:style-name="Strong_20_Emphasis">Accompagnement</text:span> : l’aide peut aller jusqu’à 70 % pour une petite entreprise ou dans le cadre d’une activité non économique.</text:p>
      <text:h text:style-name="Heading_20_2" text:outline-level="2"><text:soft-page-break/>Critères d'éligibilité</text:h>
      <text:h text:style-name="Heading_20_4" text:outline-level="4">Dispositif applicable pour un projet</text:h>
      <text:p text:style-name="Text_20_body">Réflexion / conception</text:p>
      <text:h text:style-name="Heading_20_4" text:outline-level="4">Autres critères d'éligibilité</text:h>
      <text:p text:style-name="Text_20_body">L’aide est conditionnée au recours à un prestataire dont les compétences respectent un référentiel validé par l’ADEME (RGE Etude) ou pouvant justifier de conditions équivalentes.</text:p>
      <text:h text:style-name="Heading_20_4" text:outline-level="4">Lien vers un descriptif complet</text:h>
      <text:p text:style-name="P4"><text:a xlink:type="simple" xlink:href="https://agirpourlatransition.ademe.fr/entreprises/dispositif-aide/financement-dune-assistance-a-maitrise-douvrage-chaufferie-biomasse" office:target-frame-name="_blank" xlink:show="new" text:style-name="Internet_20_link" text:visited-style-name="Visited_20_Internet_20_Link">https://agirpourlatransition.ademe.fr/entreprises/dispositif-aide/financement-dune-assistance-a-maitrise-douvrage-chaufferie-biomasse</text:a></text:p>
      <text:h text:style-name="P14" text:outline-level="1"><text:a xlink:type="simple" xlink:href="https://toten-occitanie.fr/dispositifs-financiers/financer-les-installations" text:style-name="Internet_20_link" text:visited-style-name="Visited_20_Internet_20_Link"><text:span text:style-name="T3">Financer les installations géothermiques de production de chaleur et de froid</text:span></text:a><text:span text:style-name="T3"> </text:span></text:h>
      <text:list xml:id="list1331099359" text:style-name="L9">
        <text:list-item>
          <text:list>
            <text:list-item>
              <text:list>
                <text:list-item>
                  <text:list>
                    <text:list-item>
                      <text:h text:style-name="P231" text:outline-level="4">Porteur-s d'aide</text:h>
                    </text:list-item>
                  </text:list>
                </text:list-item>
              </text:list>
            </text:list-item>
          </text:list>
          <text:p text:style-name="P133">ADEME </text:p>
          <text:list>
            <text:list-item>
              <text:list>
                <text:list-item>
                  <text:list>
                    <text:list-item text:start-value="1">
                      <text:h text:style-name="P231" text:outline-level="4" text:restart-numbering="true" text:start-value="-1">Nature de l'aide</text:h>
                    </text:list-item>
                  </text:list>
                </text:list-item>
              </text:list>
            </text:list-item>
          </text:list>
          <text:p text:style-name="P133">Subvention </text:p>
          <text:list>
            <text:list-item>
              <text:list>
                <text:list-item>
                  <text:list>
                    <text:list-item text:start-value="1">
                      <text:h text:style-name="P231" text:outline-level="4" text:restart-numbering="true" text:start-value="-1">Bénéficiaires de l'aide</text:h>
                    </text:list-item>
                  </text:list>
                </text:list-item>
              </text:list>
            </text:list-item>
          </text:list>
          <text:p text:style-name="P133">Communes, EPCI à fiscalité propre, Départements, Associations, Entreprises privées, Entreprises publiques locales (Sem, Spl, SemOp), Établissements publics (écoles, bibliothèques…) / Services de l'État </text:p>
          <text:list>
            <text:list-item>
              <text:list>
                <text:list-item>
                  <text:list>
                    <text:list-item text:start-value="1">
                      <text:h text:style-name="P231" text:outline-level="4" text:restart-numbering="true" text:start-value="-1">Zone géographique couverte par l'aide</text:h>
                    </text:list-item>
                  </text:list>
                </text:list-item>
              </text:list>
            </text:list-item>
          </text:list>
          <text:p text:style-name="P133">France </text:p>
          <text:list>
            <text:list-item>
              <text:list>
                <text:list-item>
                  <text:list>
                    <text:list-item text:start-value="1">
                      <text:h text:style-name="P231" text:outline-level="4" text:restart-numbering="true" text:start-value="-1">Récurrence</text:h>
                    </text:list-item>
                  </text:list>
                </text:list-item>
              </text:list>
            </text:list-item>
          </text:list>
          <text:p text:style-name="P27">Permanente </text:p>
        </text:list-item>
      </text:list>
      <text:h text:style-name="Heading_20_4" text:outline-level="4">Description</text:h>
      <text:p text:style-name="Text_20_body"><text:span text:style-name="Strong_20_Emphasis">Aide - « Financement d’installations géothermiques de production de chaleur et de froid »</text:span></text:p>
      <text:p text:style-name="Text_20_body"><text:span text:style-name="Strong_20_Emphasis">Objectif </text:span> : Réalisation d’installations de production de chaleur et de froid à partir de la géothermie, sur les secteurs des bâtiments publics, de l’habitat collectif, du tertiaire, de l’industrie et de l’agriculture grâce à l’accompagnement financier Fonds Chaleur de l’ADEME.</text:p>
      <text:p text:style-name="Text_20_body"><text:span text:style-name="Strong_20_Emphasis">Bénéficiaires </text:span> :</text:p>
      <text:list xml:id="list1769167728" text:style-name="L10">
        <text:list-item>
          <text:p text:style-name="P134">Collectivité,</text:p>
        </text:list-item>
        <text:list-item>
          <text:p text:style-name="P134">Entreprise,</text:p>
        </text:list-item>
        <text:list-item>
          <text:p text:style-name="P134">Établissement public,</text:p>
        </text:list-item>
        <text:list-item>
          <text:p text:style-name="P28">Association</text:p>
        </text:list-item>
      </text:list>
      <text:p text:style-name="Text_20_body"><text:soft-page-break/><text:span text:style-name="Strong_20_Emphasis">Accompagnement </text:span> : l’aide est basée sur les MWh EnR en fonction de la technologie mise en place : de 5 à 40 € par MWh EnR.</text:p>
      <text:h text:style-name="Heading_20_2" text:outline-level="2">Critères d'éligibilité</text:h>
      <text:h text:style-name="Heading_20_4" text:outline-level="4">Dispositif applicable pour un projet</text:h>
      <text:p text:style-name="Text_20_body">Mise en œuvre / réalisation</text:p>
      <text:h text:style-name="Heading_20_4" text:outline-level="4">Types de dépenses / actions couvertes</text:h>
      <text:p text:style-name="Text_20_body">Dépenses d'investissement</text:p>
      <text:h text:style-name="Heading_20_4" text:outline-level="4">Exemples de projets réalisables</text:h>
      <text:p text:style-name="Text_20_body">Actions éligibles :</text:p>
      <text:list xml:id="list1297984481" text:style-name="L11">
        <text:list-item>
          <text:p text:style-name="P135">Géothermie sur aquifère profond,</text:p>
        </text:list-item>
        <text:list-item>
          <text:p text:style-name="P135">Géothermie de surface avec pompes à chaleur sur aquifère superficiel ou sur champs de sondes géothermiques ou sur géostructures énergétiques,</text:p>
        </text:list-item>
        <text:list-item>
          <text:p text:style-name="P29">Installations utilisant les mêmes principes que la géothermie mais valorisant par pompe à chaleur l’énergie des eaux usées, de l’eau de mer ou des eaux thermales.</text:p>
        </text:list-item>
      </text:list>
      <text:h text:style-name="Heading_20_4" text:outline-level="4">Autres critères d'éligibilité</text:h>
      <text:p text:style-name="Text_20_body">Critères d’éligibilité : une étude de faisabilité est préconisée, , d’autant que le versement des aides peut être conditionné à l’atteinte de critères minimum de performance de l’installation (COP de la PAC, production en MWh,...)...</text:p>
      <text:h text:style-name="Heading_20_4" text:outline-level="4">Lien vers un descriptif complet</text:h>
      <text:p text:style-name="P4"><text:a xlink:type="simple" xlink:href="https://agirpourlatransition.ademe.fr/entreprises/dispositif-aide/financement-dinstallations-geothermiques-production-chaleur-froid" office:target-frame-name="_blank" xlink:show="new" text:style-name="Internet_20_link" text:visited-style-name="Visited_20_Internet_20_Link">https://agirpourlatransition.ademe.fr/entreprises/dispositif-aide/financement-dinstallations-geothermiques-production-chaleur-froid</text:a></text:p>
      <text:h text:style-name="P7" text:outline-level="1"><text:a xlink:type="simple" xlink:href="https://toten-occitanie.fr/dispositifs-financiers/faciliter-la-transition-vers" text:style-name="Internet_20_link" text:visited-style-name="Visited_20_Internet_20_Link"><text:span text:style-name="T3">Faciliter la transition vers une économie durable : sous-programme "Économie circulaire et qualité de vie" - LIFE</text:span></text:a><text:span text:style-name="T3"> </text:span></text:h>
      <text:list xml:id="list1045572784" text:style-name="L12">
        <text:list-item>
          <text:list>
            <text:list-item>
              <text:list>
                <text:list-item>
                  <text:list>
                    <text:list-item>
                      <text:h text:style-name="P232" text:outline-level="4">Porteur-s d'aide</text:h>
                    </text:list-item>
                  </text:list>
                </text:list-item>
              </text:list>
            </text:list-item>
          </text:list>
          <text:p text:style-name="P136">Commission Européenne </text:p>
          <text:list>
            <text:list-item>
              <text:list>
                <text:list-item>
                  <text:list>
                    <text:list-item text:start-value="1">
                      <text:h text:style-name="P232" text:outline-level="4" text:restart-numbering="true" text:start-value="-1">Nature de l'aide</text:h>
                    </text:list-item>
                  </text:list>
                </text:list-item>
              </text:list>
            </text:list-item>
          </text:list>
          <text:p text:style-name="P136">Subvention </text:p>
          <text:list>
            <text:list-item>
              <text:list>
                <text:list-item>
                  <text:list>
                    <text:list-item text:start-value="1">
                      <text:h text:style-name="P232" text:outline-level="4" text:restart-numbering="true" text:start-value="-1">Bénéficiaires de l'aide</text:h>
                    </text:list-item>
                  </text:list>
                </text:list-item>
              </text:list>
            </text:list-item>
          </text:list>
          <text:p text:style-name="P136">Communes, EPCI à fiscalité propre, Départements, Régions, Collectivités d'outre-mer à statuts particuliers, Associations, Entreprises privées, Entreprises publiques locales (Sem, Spl, SemOp) </text:p>
          <text:list>
            <text:list-item>
              <text:list>
                <text:list-item>
                  <text:list>
                    <text:list-item text:start-value="1">
                      <text:h text:style-name="P232" text:outline-level="4" text:restart-numbering="true" text:start-value="-1">Zone géographique couverte par l'aide</text:h>
                    </text:list-item>
                  </text:list>
                </text:list-item>
              </text:list>
            </text:list-item>
          </text:list>
          <text:p text:style-name="P136">Europe </text:p>
          <text:list>
            <text:list-item>
              <text:list>
                <text:list-item>
                  <text:list>
                    <text:list-item text:start-value="1">
                      <text:h text:style-name="P232" text:outline-level="4" text:restart-numbering="true" text:start-value="-1"><text:soft-page-break/>Récurrence</text:h>
                    </text:list-item>
                  </text:list>
                </text:list-item>
              </text:list>
            </text:list-item>
          </text:list>
          <text:p text:style-name="P136">Ponctuelle </text:p>
          <text:list>
            <text:list-item>
              <text:list>
                <text:list-item>
                  <text:list>
                    <text:list-item text:start-value="1">
                      <text:h text:style-name="P232" text:outline-level="4" text:restart-numbering="true" text:start-value="-1">Date d'ouverture</text:h>
                    </text:list-item>
                  </text:list>
                </text:list-item>
              </text:list>
            </text:list-item>
          </text:list>
          <text:p text:style-name="P136">13 juillet 2021 </text:p>
          <text:list>
            <text:list-item>
              <text:list>
                <text:list-item>
                  <text:list>
                    <text:list-item text:start-value="1">
                      <text:h text:style-name="P232" text:outline-level="4" text:restart-numbering="true" text:start-value="-1">Date de clôture</text:h>
                    </text:list-item>
                  </text:list>
                </text:list-item>
              </text:list>
            </text:list-item>
          </text:list>
          <text:p text:style-name="P136">30 novembre 2021 </text:p>
          <text:list>
            <text:list-item>
              <text:list>
                <text:list-item>
                  <text:list>
                    <text:list-item text:start-value="1">
                      <text:h text:style-name="P232" text:outline-level="4" text:restart-numbering="true" text:start-value="-1">Programme</text:h>
                    </text:list-item>
                  </text:list>
                </text:list-item>
              </text:list>
            </text:list-item>
          </text:list>
          <text:p text:style-name="P30">🇪🇺 LIFE - Programme européen pour l’environnement et le climat</text:p>
        </text:list-item>
      </text:list>
      <text:h text:style-name="Heading_20_4" text:outline-level="4">Description</text:h>
      <text:p text:style-name="Text_20_body">Les objectifs spécifiques du sous-programme "Economie circulaire et qualité de vie", ainsi que les domaines d’intervention plus précis, sont indiqués dans les documents de chaque appel annuel (call document) accessibles via le portail « Funding and tenders » (voir ci-dessous).</text:p>
      <text:h text:style-name="Heading_20_2" text:outline-level="2">➡️ Les 4 appels à projet du sous-programme "Économie circulaire et qualité de vie", au sein du programme "Environnement" de LIFE</text:h>
      <text:list xml:id="list4226529826" text:style-name="L13">
        <text:list-item>
          <text:p text:style-name="P137"><text:a xlink:type="simple" xlink:href="https://ec.europa.eu/info/funding-tenders/opportunities/portal/screen/opportunities/topic-details/life-2021-sap-env-environment;callCode=null;freeTextSearchKeyword=;matchWholeText=true;typeCodes=1,0;statusCodes=31094501,31094502,31094503;programmePeriod=2021%20-%202027;programCcm2Id=43252405;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 office:target-frame-name="_blank" xlink:show="new" text:style-name="Internet_20_link" text:visited-style-name="Visited_20_Internet_20_Link">Économie circulaire et qualité de vie</text:a></text:p>
        </text:list-item>
        <text:list-item>
          <text:p text:style-name="P137"><text:a xlink:type="simple" xlink:href="https://ec.europa.eu/info/funding-tenders/opportunities/portal/screen/opportunities/topic-details/life-2021-sap-env-gov;callCode=LIFE-2021-SAP-ENV;freeTextSearchKeyword=;matchWholeText=true;typeCodes=1,0;statusCodes=31094501,31094502,31094503;programmePeriod=2021%20-%202027;programCcm2Id=43252405;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 office:target-frame-name="_blank" xlink:show="new" text:style-name="Internet_20_link" text:visited-style-name="Visited_20_Internet_20_Link">Gestion de l’environnement</text:a></text:p>
        </text:list-item>
        <text:list-item>
          <text:p text:style-name="P137"><text:a xlink:type="simple" xlink:href="https://ec.europa.eu/info/funding-tenders/opportunities/portal/screen/opportunities/topic-details/life-2021-strat-env-sip-two-stage;callCode=LIFE-2021-STRAT-two-stage;freeTextSearchKeyword=;matchWholeText=true;typeCodes=1,0;statusCodes=31094501,31094502,31094503;programmePeriod=2021%20-%202027;programCcm2Id=43252405;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 office:target-frame-name="_blank" xlink:show="new" text:style-name="Internet_20_link" text:visited-style-name="Visited_20_Internet_20_Link">Projets stratégiques intégrés (deadline spécifique)</text:a></text:p>
        </text:list-item>
        <text:list-item>
          <text:p text:style-name="P31"><text:a xlink:type="simple" xlink:href="https://ec.europa.eu/info/funding-tenders/opportunities/portal/screen/opportunities/topic-details/life-2021-ta-pp-env-sip;callCode=LIFE-2021-TA-PP;freeTextSearchKeyword=;matchWholeText=true;typeCodes=1,0;statusCodes=31094501,31094502,31094503;programmePeriod=2021%20-%202027;programCcm2Id=43252405;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 office:target-frame-name="_blank" xlink:show="new" text:style-name="Internet_20_link" text:visited-style-name="Visited_20_Internet_20_Link">Assistance technique en soutien aux SNAPs / SIPs</text:a></text:p>
        </text:list-item>
      </text:list>
      <text:h text:style-name="Heading_20_2" text:outline-level="2">Critères d'éligibilité</text:h>
      <text:h text:style-name="Heading_20_4" text:outline-level="4">Dispositif applicable pour un projet</text:h>
      <text:p text:style-name="Text_20_body">Réflexion / conception</text:p>
      <text:h text:style-name="Heading_20_4" text:outline-level="4">Autres critères d'éligibilité</text:h>
      <text:p text:style-name="Text_20_body">Bon à savoir : le programme co-finance les projets, selon des appels à projets annuels. Ce projet doit montrer une valeur ajoutée européenne. Les candidats doivent être des entités légales, enregistrées dans l’Union européenne ou dans les pays de l’AEE ou les pays associés au programme LIFE : des organismes publics ; des organisations commerciales privées ; et des organisations privées non commerciales (...)</text:p>
      <text:h text:style-name="Heading_20_4" text:outline-level="4">Lien vers un descriptif complet</text:h>
      <text:p text:style-name="Text_20_body"><text:a xlink:type="simple" xlink:href="https://ec.europa.eu/info/funding-tenders/opportunities/docs/2021-2027/life/wp-call/2021-2024/call-fiche_life-2021-sap-env_en.pdf" office:target-frame-name="_blank" xlink:show="new" text:style-name="Internet_20_link" text:visited-style-name="Visited_20_Internet_20_Link">https://ec.europa.eu/info/funding-tenders/opportunities/docs/2021-2027/life/wp-call/2021-2024/call-fiche_life-2021-sap-env_en.pdf</text:a></text:p>
      <text:h text:style-name="Heading_20_4" text:outline-level="4">Lien vers la démarche en ligne</text:h>
      <text:p text:style-name="P4"><text:a xlink:type="simple" xlink:href="https://cinea.ec.europa.eu/life/life-calls-proposals_en#ecl-inpage-1775" office:target-frame-name="_blank" xlink:show="new" text:style-name="Internet_20_link" text:visited-style-name="Visited_20_Internet_20_Link">https://cinea.ec.europa.eu/life/life-calls-proposals_en#ecl-inpage-1775</text:a></text:p>
      <text:h text:style-name="P7" text:outline-level="1"><text:soft-page-break/><text:a xlink:type="simple" xlink:href="https://toten-occitanie.fr/dispositifs-financiers/attenuer-le-changement" text:style-name="Internet_20_link" text:visited-style-name="Visited_20_Internet_20_Link"><text:span text:style-name="T3">Atténuer le changement climatique : sous-programme "Atténuation du changement climatique et adaptation" - LIFE</text:span></text:a><text:span text:style-name="T3"> </text:span></text:h>
      <text:list xml:id="list1892660310" text:style-name="L14">
        <text:list-item>
          <text:list>
            <text:list-item>
              <text:list>
                <text:list-item>
                  <text:list>
                    <text:list-item>
                      <text:h text:style-name="P233" text:outline-level="4">Porteur-s d'aide</text:h>
                    </text:list-item>
                  </text:list>
                </text:list-item>
              </text:list>
            </text:list-item>
          </text:list>
          <text:p text:style-name="P138">Commission Européenne </text:p>
          <text:list>
            <text:list-item>
              <text:list>
                <text:list-item>
                  <text:list>
                    <text:list-item text:start-value="1">
                      <text:h text:style-name="P233" text:outline-level="4" text:restart-numbering="true" text:start-value="-1">Nature de l'aide</text:h>
                    </text:list-item>
                  </text:list>
                </text:list-item>
              </text:list>
            </text:list-item>
          </text:list>
          <text:p text:style-name="P138">Subvention </text:p>
          <text:list>
            <text:list-item>
              <text:list>
                <text:list-item>
                  <text:list>
                    <text:list-item text:start-value="1">
                      <text:h text:style-name="P233" text:outline-level="4" text:restart-numbering="true" text:start-value="-1">Bénéficiaires de l'aide</text:h>
                    </text:list-item>
                  </text:list>
                </text:list-item>
              </text:list>
            </text:list-item>
          </text:list>
          <text:p text:style-name="P138">Communes, EPCI à fiscalité propre, Départements, Régions, Collectivités d'outre-mer à statuts particuliers, Associations, Entreprises privées, Entreprises publiques locales (Sem, Spl, SemOp) </text:p>
          <text:list>
            <text:list-item>
              <text:list>
                <text:list-item>
                  <text:list>
                    <text:list-item text:start-value="1">
                      <text:h text:style-name="P233" text:outline-level="4" text:restart-numbering="true" text:start-value="-1">Zone géographique couverte par l'aide</text:h>
                    </text:list-item>
                  </text:list>
                </text:list-item>
              </text:list>
            </text:list-item>
          </text:list>
          <text:p text:style-name="P138">Europe </text:p>
          <text:list>
            <text:list-item>
              <text:list>
                <text:list-item>
                  <text:list>
                    <text:list-item text:start-value="1">
                      <text:h text:style-name="P233" text:outline-level="4" text:restart-numbering="true" text:start-value="-1">Récurrence</text:h>
                    </text:list-item>
                  </text:list>
                </text:list-item>
              </text:list>
            </text:list-item>
          </text:list>
          <text:p text:style-name="P138">Ponctuelle </text:p>
          <text:list>
            <text:list-item>
              <text:list>
                <text:list-item>
                  <text:list>
                    <text:list-item text:start-value="1">
                      <text:h text:style-name="P233" text:outline-level="4" text:restart-numbering="true" text:start-value="-1">Date d'ouverture</text:h>
                    </text:list-item>
                  </text:list>
                </text:list-item>
              </text:list>
            </text:list-item>
          </text:list>
          <text:p text:style-name="P138">13 juillet 2021 </text:p>
          <text:list>
            <text:list-item>
              <text:list>
                <text:list-item>
                  <text:list>
                    <text:list-item text:start-value="1">
                      <text:h text:style-name="P233" text:outline-level="4" text:restart-numbering="true" text:start-value="-1">Date de clôture</text:h>
                    </text:list-item>
                  </text:list>
                </text:list-item>
              </text:list>
            </text:list-item>
          </text:list>
          <text:p text:style-name="P138">30 novembre 2021 </text:p>
          <text:list>
            <text:list-item>
              <text:list>
                <text:list-item>
                  <text:list>
                    <text:list-item text:start-value="1">
                      <text:h text:style-name="P233" text:outline-level="4" text:restart-numbering="true" text:start-value="-1">Programme</text:h>
                    </text:list-item>
                  </text:list>
                </text:list-item>
              </text:list>
            </text:list-item>
          </text:list>
          <text:p text:style-name="P32">🇪🇺 LIFE - Programme européen pour l’environnement et le climat</text:p>
        </text:list-item>
      </text:list>
      <text:h text:style-name="Heading_20_4" text:outline-level="4">Description</text:h>
      <text:p text:style-name="Text_20_body">Les objectifs spécifiques du sous-programme "Atténuation du changement climatique et adaptation", ainsi que les domaines d’intervention plus précis, sont indiqués dans les documents de chaque appel annuel (call document) accessibles via le portail « Funding and tenders » (voir ci-dessous).</text:p>
      <text:h text:style-name="Heading_20_2" text:outline-level="2">➡️ Les 5 appels à projets du sous-programme "Atténuation et adaptation au changement climatique", au sein du programme "Climat" de LIFE</text:h>
      <text:list xml:id="list3132619632" text:style-name="L15">
        <text:list-item>
          <text:p text:style-name="P139"><text:a xlink:type="simple" xlink:href="https://ec.europa.eu/info/funding-tenders/opportunities/portal/screen/opportunities/topic-details/life-2021-sap-clima-cca;callCode=LIFE-2021-SAP-CLIMA;freeTextSearchKeyword=;matchWholeText=true;typeCodes=1,0;statusCodes=31094501,31094502,31094503;programmePeriod=2021%20-%202027;programCcm2Id=43252405;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 office:target-frame-name="_blank" xlink:show="new" text:style-name="Internet_20_link" text:visited-style-name="Visited_20_Internet_20_Link">Adaptation au changement climatique (SAP)</text:a></text:p>
        </text:list-item>
        <text:list-item>
          <text:p text:style-name="P139"><text:a xlink:type="simple" xlink:href="https://ec.europa.eu/info/funding-tenders/opportunities/portal/screen/opportunities/topic-details/life-2021-sap-clima-ccm;callCode=LIFE-2021-SAP-CLIMA;freeTextSearchKeyword=;matchWholeText=true;typeCodes=1,0;statusCodes=31094501,31094502,31094503;programmePeriod=2021%20-%202027;programCcm2Id=43252405;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 office:target-frame-name="_blank" xlink:show="new" text:style-name="Internet_20_link" text:visited-style-name="Visited_20_Internet_20_Link">Atténuation du changement climatique (SAP)</text:a></text:p>
        </text:list-item>
        <text:list-item>
          <text:p text:style-name="P139"><text:a xlink:type="simple" xlink:href="https://ec.europa.eu/info/funding-tenders/opportunities/portal/screen/opportunities/topic-details/life-2021-sap-clima-gov;callCode=LIFE-2021-SAP-CLIMA;freeTextSearchKeyword=;matchWholeText=true;typeCodes=1,0;statusCodes=31094501,31094502,31094503;programmePeriod=2021%20-%202027;programCcm2Id=43252405;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 office:target-frame-name="_blank" xlink:show="new" text:style-name="Internet_20_link" text:visited-style-name="Visited_20_Internet_20_Link">Volet Gouvernance et Information (SAP)</text:a></text:p>
        </text:list-item>
        <text:list-item>
          <text:p text:style-name="P139"><text:a xlink:type="simple" xlink:href="https://ec.europa.eu/info/funding-tenders/opportunities/portal/screen/opportunities/topic-details/life-2021-strat-clima-sip-two-stage;callCode=null;freeTextSearchKeyword=;matchWholeText=true;typeCodes=1,0;statusCodes=31094501,31094502,31094503;programmePeriod=2021%20-%202027;programCcm2Id=43252405;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 office:target-frame-name="_blank" xlink:show="new" text:style-name="Internet_20_link" text:visited-style-name="Visited_20_Internet_20_Link">Projets stratégiques intégrés (deadline spécifique)</text:a><text:a xlink:type="simple" xlink:href="https://ec.europa.eu/info/funding-tenders/opportunities/portal/screen/opportunities/topic-details/life-2021-strat-clima-sip-two-stage;callCode=null;freeTextSearchKeyword=;matchWholeText=true;typeCodes=1,0;statusCodes=31094501,31094502,31094503;programmePeriod=2021%20-%202027;programCcm2Id=43252405;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 office:target-frame-name="_blank" xlink:show="new" text:style-name="Internet_20_link" text:visited-style-name="Visited_20_Internet_20_Link">(SIP)</text:a></text:p>
        </text:list-item>
        <text:list-item>
          <text:p text:style-name="P33"><text:a xlink:type="simple" xlink:href="https://ec.europa.eu/info/funding-tenders/opportunities/portal/screen/opportunities/topic-details/life-2021-ta-pp-clima-sip;callCode=LIFE-2021-TA-PP;freeTextSearchKeyword=;matchWholeText=true;typeCodes=1,0;statusCodes=31094501,31094502,31094503;programmePeriod=2021%20-%202027;programCcm2Id=43252405;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 office:target-frame-name="_blank" xlink:show="new" text:style-name="Internet_20_link" text:visited-style-name="Visited_20_Internet_20_Link">Assistance technique pour la préparation des SIPs Action climatique</text:a></text:p>
        </text:list-item>
      </text:list>
      <text:h text:style-name="Heading_20_2" text:outline-level="2"><text:soft-page-break/>Critères d'éligibilité</text:h>
      <text:h text:style-name="Heading_20_4" text:outline-level="4">Dispositif applicable pour un projet</text:h>
      <text:p text:style-name="Text_20_body">Réflexion / conception</text:p>
      <text:h text:style-name="Heading_20_4" text:outline-level="4">Autres critères d'éligibilité</text:h>
      <text:p text:style-name="Text_20_body">Bon à savoir : le programme co-finance les projets, selon des appels à projets annuels. Ce projet doit montrer une valeur ajoutée européenne. Les candidats doivent être des entités légales, enregistrées dans l’Union européenne ou dans les pays de l’AEE ou les pays associés au programme LIFE : des organismes publics ; des organisations commerciales privées ; et des organisations privées non commerciales (...)</text:p>
      <text:h text:style-name="Heading_20_4" text:outline-level="4">Lien vers un descriptif complet</text:h>
      <text:p text:style-name="Text_20_body"><text:a xlink:type="simple" xlink:href="https://ec.europa.eu/info/funding-tenders/opportunities/docs/2021-2027/life/wp-call/2021-2024/call-fiche_life-2021-sap-clima_en.pdf" office:target-frame-name="_blank" xlink:show="new" text:style-name="Internet_20_link" text:visited-style-name="Visited_20_Internet_20_Link">https://ec.europa.eu/info/funding-tenders/opportunities/docs/2021-2027/life/wp-call/2021-2024/call-fiche_life-2021-sap-clima_en.pdf</text:a></text:p>
      <text:h text:style-name="Heading_20_4" text:outline-level="4">Lien vers la démarche en ligne</text:h>
      <text:p text:style-name="P4"><text:a xlink:type="simple" xlink:href="https://cinea.ec.europa.eu/life/life-calls-proposals_en#ecl-inpage-1776" office:target-frame-name="_blank" xlink:show="new" text:style-name="Internet_20_link" text:visited-style-name="Visited_20_Internet_20_Link">https://cinea.ec.europa.eu/life/life-calls-proposals_en#ecl-inpage-1776</text:a></text:p>
      <text:h text:style-name="P7" text:outline-level="1"><text:a xlink:type="simple" xlink:href="https://toten-occitanie.fr/dispositifs-financiers/agir-en-faveur-du-climat-sous" text:style-name="Internet_20_link" text:visited-style-name="Visited_20_Internet_20_Link"><text:span text:style-name="T3">Agir en faveur du climat : sous-programme "Transition vers une énergie propre" - LIFE</text:span></text:a><text:span text:style-name="T3"> </text:span></text:h>
      <text:list xml:id="list962729288" text:style-name="L16">
        <text:list-item>
          <text:list>
            <text:list-item>
              <text:list>
                <text:list-item>
                  <text:list>
                    <text:list-item>
                      <text:h text:style-name="P234" text:outline-level="4">Porteur-s d'aide</text:h>
                    </text:list-item>
                  </text:list>
                </text:list-item>
              </text:list>
            </text:list-item>
          </text:list>
          <text:p text:style-name="P140">Commission Européenne </text:p>
          <text:list>
            <text:list-item>
              <text:list>
                <text:list-item>
                  <text:list>
                    <text:list-item text:start-value="1">
                      <text:h text:style-name="P234" text:outline-level="4" text:restart-numbering="true" text:start-value="-1">Nature de l'aide</text:h>
                    </text:list-item>
                  </text:list>
                </text:list-item>
              </text:list>
            </text:list-item>
          </text:list>
          <text:p text:style-name="P140">Subvention </text:p>
          <text:list>
            <text:list-item>
              <text:list>
                <text:list-item>
                  <text:list>
                    <text:list-item text:start-value="1">
                      <text:h text:style-name="P234" text:outline-level="4" text:restart-numbering="true" text:start-value="-1">Bénéficiaires de l'aide</text:h>
                    </text:list-item>
                  </text:list>
                </text:list-item>
              </text:list>
            </text:list-item>
          </text:list>
          <text:p text:style-name="P140">Communes, EPCI à fiscalité propre, Départements, Régions, Collectivités d'outre-mer à statuts particuliers, Associations, Entreprises privées, Entreprises publiques locales (Sem, Spl, SemOp) </text:p>
          <text:list>
            <text:list-item>
              <text:list>
                <text:list-item>
                  <text:list>
                    <text:list-item text:start-value="1">
                      <text:h text:style-name="P234" text:outline-level="4" text:restart-numbering="true" text:start-value="-1">Zone géographique couverte par l'aide</text:h>
                    </text:list-item>
                  </text:list>
                </text:list-item>
              </text:list>
            </text:list-item>
          </text:list>
          <text:p text:style-name="P140">Europe </text:p>
          <text:list>
            <text:list-item>
              <text:list>
                <text:list-item>
                  <text:list>
                    <text:list-item text:start-value="1">
                      <text:h text:style-name="P234" text:outline-level="4" text:restart-numbering="true" text:start-value="-1">Récurrence</text:h>
                    </text:list-item>
                  </text:list>
                </text:list-item>
              </text:list>
            </text:list-item>
          </text:list>
          <text:p text:style-name="P140">Ponctuelle </text:p>
          <text:list>
            <text:list-item>
              <text:list>
                <text:list-item>
                  <text:list>
                    <text:list-item text:start-value="1">
                      <text:h text:style-name="P234" text:outline-level="4" text:restart-numbering="true" text:start-value="-1">Date d'ouverture</text:h>
                    </text:list-item>
                  </text:list>
                </text:list-item>
              </text:list>
            </text:list-item>
          </text:list>
          <text:p text:style-name="P140">13 juillet 2021 </text:p>
          <text:list>
            <text:list-item>
              <text:list>
                <text:list-item>
                  <text:list>
                    <text:list-item text:start-value="1">
                      <text:h text:style-name="P234" text:outline-level="4" text:restart-numbering="true" text:start-value="-1">Date de clôture</text:h>
                    </text:list-item>
                  </text:list>
                </text:list-item>
              </text:list>
            </text:list-item>
          </text:list>
          <text:p text:style-name="P140">12 janvier 2022 </text:p>
          <text:list>
            <text:list-item>
              <text:list>
                <text:list-item>
                  <text:list>
                    <text:list-item text:start-value="1">
                      <text:h text:style-name="P234" text:outline-level="4" text:restart-numbering="true" text:start-value="-1">Programme</text:h>
                    </text:list-item>
                  </text:list>
                </text:list-item>
              </text:list>
            </text:list-item>
          </text:list>
          <text:p text:style-name="P34">🇪🇺 LIFE - Programme européen pour l’environnement et le climat</text:p>
        </text:list-item>
      </text:list>
      <text:h text:style-name="Heading_20_4" text:outline-level="4"><text:soft-page-break/>Description</text:h>
      <text:p text:style-name="Text_20_body">Pour ce sous-programme spécifique, les projets doivent impérativement s’inscrire dans les thématiques précises identifiées annuellement dans les documents des différents appels <text:span text:style-name="Strong_20_Emphasis">(</text:span><text:a xlink:type="simple" xlink:href="https://cinea.ec.europa.eu/life/life-calls-proposals_en#ecl-inpage-1777" office:target-frame-name="_blank" xlink:show="new" text:style-name="Internet_20_link" text:visited-style-name="Visited_20_Internet_20_Link"><text:span text:style-name="Strong_20_Emphasis">Voir sur le site du Programme</text:span></text:a> : ex : LIFE-2021-CET-LOCAL : Soutien technique pour les plans de transition énergétique propres dans les municipalités et régions) : à défaut, les projets ne pourront pas être financés, mais il reste possible de les présenter au titre d’un autre sous-programme (notamment Climat) si l’objet du projet s’y prête.</text:p>
      <text:h text:style-name="Heading_20_2" text:outline-level="2">Critères d'éligibilité</text:h>
      <text:h text:style-name="Heading_20_4" text:outline-level="4">Dispositif applicable pour un projet</text:h>
      <text:p text:style-name="Text_20_body">Réflexion / conception</text:p>
      <text:h text:style-name="Heading_20_4" text:outline-level="4">Autres critères d'éligibilité</text:h>
      <text:p text:style-name="Text_20_body">Bon à savoir : le programme co-finance les projets, selon des appels à projets annuels. Ce projet doit montrer une valeur ajoutée européenne. Les candidats doivent être des entités légales, enregistrées dans l’Union européenne ou dans les pays de l’AEE ou les pays associés au programme LIFE : des organismes publics ; des organisations commerciales privées ; et des organisations privées non commerciales (...)</text:p>
      <text:h text:style-name="Heading_20_4" text:outline-level="4">Lien vers un descriptif complet</text:h>
      <text:p text:style-name="Text_20_body"><text:a xlink:type="simple" xlink:href="https://cinea.ec.europa.eu/life/life-calls-proposals_en#ecl-inpage-1777" office:target-frame-name="_blank" xlink:show="new" text:style-name="Internet_20_link" text:visited-style-name="Visited_20_Internet_20_Link">https://cinea.ec.europa.eu/life/life-calls-proposals_en#ecl-inpage-1777</text:a></text:p>
      <text:h text:style-name="Heading_20_4" text:outline-level="4">Lien vers la démarche en ligne</text:h>
      <text:p text:style-name="Text_20_body"><text:a xlink:type="simple" xlink:href="https://cinea.ec.europa.eu/life/life-calls-proposals_en#ecl-inpage-1777" office:target-frame-name="_blank" xlink:show="new" text:style-name="Internet_20_link" text:visited-style-name="Visited_20_Internet_20_Link">https://cinea.ec.europa.eu/life/life-calls-proposals_en#ecl-inpage-1777</text:a></text:p>
      <text:p text:style-name="P124">*</text:p>
      <text:p text:style-name="P124"/>
      <text:h text:style-name="P14" text:outline-level="1"><text:a xlink:type="simple" xlink:href="https://toten-occitanie.fr/dispositifs-financiers/financer-des-projets" text:style-name="Internet_20_link" text:visited-style-name="Visited_20_Internet_20_Link"><text:span text:style-name="T3">Financer des projets favorables à la transition écologique - Prêt vert</text:span></text:a><text:span text:style-name="T3"> </text:span></text:h>
      <text:list xml:id="list3520398714" text:style-name="L17">
        <text:list-item>
          <text:list>
            <text:list-item>
              <text:list>
                <text:list-item>
                  <text:list>
                    <text:list-item>
                      <text:h text:style-name="P235" text:outline-level="4">Porteur-s d'aide</text:h>
                    </text:list-item>
                  </text:list>
                </text:list-item>
              </text:list>
            </text:list-item>
          </text:list>
          <text:p text:style-name="P141">La Banque Postale </text:p>
          <text:list>
            <text:list-item>
              <text:list>
                <text:list-item>
                  <text:list>
                    <text:list-item text:start-value="1">
                      <text:h text:style-name="P235" text:outline-level="4" text:restart-numbering="true" text:start-value="-1">Nature de l'aide</text:h>
                    </text:list-item>
                  </text:list>
                </text:list-item>
              </text:list>
            </text:list-item>
          </text:list>
          <text:p text:style-name="P141">Prêt </text:p>
          <text:list>
            <text:list-item>
              <text:list>
                <text:list-item>
                  <text:list>
                    <text:list-item text:start-value="1">
                      <text:h text:style-name="P235" text:outline-level="4" text:restart-numbering="true" text:start-value="-1">Bénéficiaires de l'aide</text:h>
                    </text:list-item>
                  </text:list>
                </text:list-item>
              </text:list>
            </text:list-item>
          </text:list>
          <text:p text:style-name="P141">Communes, EPCI à fiscalité propre, Départements, Régions </text:p>
          <text:list>
            <text:list-item>
              <text:list>
                <text:list-item>
                  <text:list>
                    <text:list-item text:start-value="1">
                      <text:h text:style-name="P235" text:outline-level="4" text:restart-numbering="true" text:start-value="-1">Zone géographique couverte par l'aide</text:h>
                    </text:list-item>
                  </text:list>
                </text:list-item>
              </text:list>
            </text:list-item>
          </text:list>
          <text:p text:style-name="P141">France </text:p>
          <text:list>
            <text:list-item>
              <text:list>
                <text:list-item>
                  <text:list>
                    <text:list-item text:start-value="1">
                      <text:h text:style-name="P235" text:outline-level="4" text:restart-numbering="true" text:start-value="-1">Récurrence</text:h>
                    </text:list-item>
                  </text:list>
                </text:list-item>
              </text:list>
            </text:list-item>
          </text:list>
          <text:p text:style-name="P141">Permanente </text:p>
          <text:list>
            <text:list-item>
              <text:list>
                <text:list-item>
                  <text:list>
                    <text:list-item text:start-value="1">
                      <text:h text:style-name="P235" text:outline-level="4" text:restart-numbering="true" text:start-value="-1"><text:soft-page-break/>Date d'ouverture</text:h>
                    </text:list-item>
                  </text:list>
                </text:list-item>
              </text:list>
            </text:list-item>
          </text:list>
          <text:p text:style-name="P35">4 décembre 2019 </text:p>
        </text:list-item>
      </text:list>
      <text:h text:style-name="Heading_20_4" text:outline-level="4">Description</text:h>
      <text:p text:style-name="Text_20_body">Le prêt vert permet de financer des projets favorables à la transition écologique : eau, assainissement et GEMAPI, <text:span text:style-name="Strong_20_Emphasis">mobilités propres</text:span>, valorisation des déchets, <text:span text:style-name="Strong_20_Emphasis">énergies renouvelables, rénovation énergétique et éclairage public</text:span>.</text:p>
      <text:p text:style-name="Text_20_body">Les prêts peuvent être à taux fixe ou à taux révisable, jusqu’à 30 ans. Ils peuvent comporter une phase de mobilisation permettant une mobilisation progressive des fonds.</text:p>
      <text:h text:style-name="Heading_20_2" text:outline-level="2">Critères d'éligibilité</text:h>
      <text:h text:style-name="Heading_20_4" text:outline-level="4">Dispositif applicable pour un projet</text:h>
      <text:p text:style-name="Text_20_body">Mise en œuvre / réalisation</text:p>
      <text:h text:style-name="Heading_20_4" text:outline-level="4">Types de dépenses / actions couvertes</text:h>
      <text:p text:style-name="Text_20_body">Dépenses d'investissement</text:p>
      <text:h text:style-name="Heading_20_4" text:outline-level="4">Exemples de projets réalisables</text:h>
      <text:list xml:id="list2578738275" text:style-name="L18">
        <text:list-item>
          <text:p text:style-name="P36">Projet en matière d’eau et assainissement</text:p>
        </text:list-item>
      </text:list>
      <text:p text:style-name="Text_20_body"><text:a xlink:type="simple" xlink:href="https://www.labanquepostale.fr/collectivites/les-collectivites-s-engagent/eau-et-assainissement.html" office:target-frame-name="_blank" xlink:show="new" text:style-name="Internet_20_link" text:visited-style-name="Visited_20_Internet_20_Link">https://www.labanquepostale.fr/collectivites/les-collectivites-s-engagent/eau-et-assainissement.html</text:a></text:p>
      <text:list xml:id="list3053712969" text:style-name="L19">
        <text:list-item>
          <text:p text:style-name="P37">Projet en matière de transports</text:p>
        </text:list-item>
      </text:list>
      <text:p text:style-name="Text_20_body"><text:a xlink:type="simple" xlink:href="https://www.labanquepostale.fr/collectivites/les-collectivites-s-engagent/3e-ligne-de-tramway-saint-etienne.html" office:target-frame-name="_blank" xlink:show="new" text:style-name="Internet_20_link" text:visited-style-name="Visited_20_Internet_20_Link">https://www.labanquepostale.fr/collectivites/les-collectivites-s-engagent/3e-ligne-de-tramway-saint-etienne.html</text:a></text:p>
      <text:list xml:id="list3340306320" text:style-name="L20">
        <text:list-item>
          <text:p text:style-name="P38">Projet en matière de déchets</text:p>
        </text:list-item>
      </text:list>
      <text:p text:style-name="Text_20_body"><text:a xlink:type="simple" xlink:href="https://www.labanquepostale.fr/collectivites/les-collectivites-s-engagent/dechets-objectif-cent-pour-cent-de-valorisation.html" office:target-frame-name="_blank" xlink:show="new" text:style-name="Internet_20_link" text:visited-style-name="Visited_20_Internet_20_Link">https://www.labanquepostale.fr/collectivites/les-collectivites-s-engagent/dechets-objectif-cent-pour-cent-de-valorisation.html</text:a></text:p>
      <text:list xml:id="list663628507" text:style-name="L21">
        <text:list-item>
          <text:p text:style-name="P39">Projet en matière d’énergie (éclairage)<text:line-break/><text:a xlink:type="simple" xlink:href="https://www.labanquepostale.fr/collectivites/les-collectivites-s-engagent/eclairage-public-comment-mieux-consommer-et-payer-nos-investissements-avec-les-economies-realisees.html" office:target-frame-name="_blank" xlink:show="new" text:style-name="Internet_20_link" text:visited-style-name="Visited_20_Internet_20_Link">https://www.labanquepostale.fr/collectivites/les-collectivites-s-engagent/eclairage-public-comment-mieux-consommer-et-payer-nos-investissements-avec-les-economies-realisees.html</text:a></text:p>
        </text:list-item>
      </text:list>
      <text:h text:style-name="Heading_20_4" text:outline-level="4">Autres critères d'éligibilité</text:h>
      <text:p text:style-name="Text_20_body">Montant minimum : 500 000 € Prêt affecté à un des projets éligibles Fourniture d’indicateurs qui permettent à la banque de calculer des économies de CO2 ou d’eau</text:p>
      <text:h text:style-name="Heading_20_4" text:outline-level="4">Lien vers un descriptif complet</text:h>
      <text:p text:style-name="Text_20_body"><text:a xlink:type="simple" xlink:href="https://www.labanquepostale.fr/content/collectivites/vos_besoins/financement/pret-vert.html" office:target-frame-name="_blank" xlink:show="new" text:style-name="Internet_20_link" text:visited-style-name="Visited_20_Internet_20_Link">https://www.labanquepostale.fr/content/collectivites/vos_besoins/financement/pret-vert.html</text:a></text:p>
      <text:h text:style-name="Heading_20_4" text:outline-level="4">Lien vers la démarche en ligne</text:h>
      <text:p text:style-name="P4"><text:a xlink:type="simple" xlink:href="https://www.labanquepostale.fr/collectivites/vos_besoins/financement/contacts.financement.html" office:target-frame-name="_blank" xlink:show="new" text:style-name="Internet_20_link" text:visited-style-name="Visited_20_Internet_20_Link">https://www.labanquepostale.fr/collectivites/vos_besoins/financement/contacts.financement.html</text:a></text:p>
      <text:h text:style-name="P14" text:outline-level="1"><text:soft-page-break/><text:a xlink:type="simple" xlink:href="https://toten-occitanie.fr/dispositifs-financiers/developper-de-nouveaux" text:style-name="Internet_20_link" text:visited-style-name="Visited_20_Internet_20_Link"><text:span text:style-name="T3">Développer de nouveaux services et innover - Programme LEADER</text:span></text:a><text:span text:style-name="T3"> </text:span></text:h>
      <text:list xml:id="list3978183697" text:style-name="L22">
        <text:list-item>
          <text:list>
            <text:list-item>
              <text:list>
                <text:list-item>
                  <text:list>
                    <text:list-item>
                      <text:h text:style-name="P236" text:outline-level="4">Porteur-s d'aide</text:h>
                    </text:list-item>
                  </text:list>
                </text:list-item>
              </text:list>
            </text:list-item>
          </text:list>
          <text:p text:style-name="P142">Commission Européenne </text:p>
          <text:list>
            <text:list-item>
              <text:list>
                <text:list-item>
                  <text:list>
                    <text:list-item text:start-value="1">
                      <text:h text:style-name="P236" text:outline-level="4" text:restart-numbering="true" text:start-value="-1">Instructeur·s</text:h>
                    </text:list-item>
                  </text:list>
                </text:list-item>
              </text:list>
            </text:list-item>
          </text:list>
          <text:p text:style-name="P142">PETR du Pays Sud Toulousain </text:p>
          <text:list>
            <text:list-item>
              <text:list>
                <text:list-item>
                  <text:list>
                    <text:list-item text:start-value="1">
                      <text:h text:style-name="P236" text:outline-level="4" text:restart-numbering="true" text:start-value="-1">Nature de l'aide</text:h>
                    </text:list-item>
                  </text:list>
                </text:list-item>
              </text:list>
            </text:list-item>
          </text:list>
          <text:p text:style-name="P142">Subvention, Ingénierie technique, Ingénierie financière, Ingénierie juridique / administrative </text:p>
          <text:list>
            <text:list-item>
              <text:list>
                <text:list-item>
                  <text:list>
                    <text:list-item text:start-value="1">
                      <text:h text:style-name="P236" text:outline-level="4" text:restart-numbering="true" text:start-value="-1">Bénéficiaires de l'aide</text:h>
                    </text:list-item>
                  </text:list>
                </text:list-item>
              </text:list>
            </text:list-item>
          </text:list>
          <text:p text:style-name="P142">Communes, EPCI à fiscalité propre, Associations, Particuliers, Agriculteurs, Entreprises privées, Entreprises publiques locales (Sem, Spl, SemOp), Établissement public </text:p>
          <text:list>
            <text:list-item>
              <text:list>
                <text:list-item>
                  <text:list>
                    <text:list-item text:start-value="1">
                      <text:h text:style-name="P236" text:outline-level="4" text:restart-numbering="true" text:start-value="-1">Zone géographique couverte par l'aide</text:h>
                    </text:list-item>
                  </text:list>
                </text:list-item>
              </text:list>
            </text:list-item>
          </text:list>
          <text:p text:style-name="P142">PETR du Pays Sud Toulousain </text:p>
          <text:list>
            <text:list-item>
              <text:list>
                <text:list-item>
                  <text:list>
                    <text:list-item text:start-value="1">
                      <text:h text:style-name="P236" text:outline-level="4" text:restart-numbering="true" text:start-value="-1">Récurrence</text:h>
                    </text:list-item>
                  </text:list>
                </text:list-item>
              </text:list>
            </text:list-item>
          </text:list>
          <text:p text:style-name="P142">Ponctuelle </text:p>
          <text:list>
            <text:list-item>
              <text:list>
                <text:list-item>
                  <text:list>
                    <text:list-item text:start-value="1">
                      <text:h text:style-name="P236" text:outline-level="4" text:restart-numbering="true" text:start-value="-1">Date d'ouverture</text:h>
                    </text:list-item>
                  </text:list>
                </text:list-item>
              </text:list>
            </text:list-item>
          </text:list>
          <text:p text:style-name="P142">1er juillet 2016 </text:p>
          <text:list>
            <text:list-item>
              <text:list>
                <text:list-item>
                  <text:list>
                    <text:list-item text:start-value="1">
                      <text:h text:style-name="P236" text:outline-level="4" text:restart-numbering="true" text:start-value="-1">Date de pré-dépôt</text:h>
                    </text:list-item>
                  </text:list>
                </text:list-item>
              </text:list>
            </text:list-item>
          </text:list>
          <text:p text:style-name="P142">1er juillet 2016 </text:p>
          <text:list>
            <text:list-item>
              <text:list>
                <text:list-item>
                  <text:list>
                    <text:list-item text:start-value="1">
                      <text:h text:style-name="P236" text:outline-level="4" text:restart-numbering="true" text:start-value="-1">Date de clôture</text:h>
                    </text:list-item>
                  </text:list>
                </text:list-item>
              </text:list>
            </text:list-item>
          </text:list>
          <text:p text:style-name="P142">31 décembre 2021 </text:p>
          <text:list>
            <text:list-item>
              <text:list>
                <text:list-item>
                  <text:list>
                    <text:list-item text:start-value="1">
                      <text:h text:style-name="P236" text:outline-level="4" text:restart-numbering="true" text:start-value="-1">Programme</text:h>
                    </text:list-item>
                  </text:list>
                </text:list-item>
              </text:list>
            </text:list-item>
          </text:list>
          <text:p text:style-name="P40">FEADER - Fonds européen agricole pour le développement rural</text:p>
        </text:list-item>
      </text:list>
      <text:h text:style-name="Heading_20_4" text:outline-level="4">Description</text:h>
      <text:p text:style-name="Text_20_body">Le programme LEADER est financé par le fonds européens FEADER. Le programme LEADER vise à développer de nouveaux services et à expérimenter de nouvelles formes d’organisation dans les domaines suivants : énergies renouvelables et économies d’énergie filières économiques de demain circuits courts alimentaires mobilités alternatives et accessibilité par le numérique projets culturels et lien social (...)</text:p>
      <text:h text:style-name="Heading_20_2" text:outline-level="2">Critères d'éligibilité</text:h>
      <text:h text:style-name="Heading_20_4" text:outline-level="4">Dispositif applicable pour un projet</text:h>
      <text:p text:style-name="Text_20_body">Réflexion / conception, Mise en œuvre / réalisation</text:p>
      <text:h text:style-name="Heading_20_4" text:outline-level="4">Types de dépenses / actions couvertes</text:h>
      <text:p text:style-name="Text_20_body">Dépenses de fonctionnement, Dépenses d'investissement</text:p>
      <text:h text:style-name="Heading_20_4" text:outline-level="4"><text:soft-page-break/>Lien vers un descriptif complet</text:h>
      <text:p text:style-name="P4"><text:a xlink:type="simple" xlink:href="https://payssudtoulousain.fr/europe-leader" office:target-frame-name="_blank" xlink:show="new" text:style-name="Internet_20_link" text:visited-style-name="Visited_20_Internet_20_Link">https://payssudtoulousain.fr/europe-leader</text:a></text:p>
      <text:h text:style-name="P14" text:outline-level="1"><text:a xlink:type="simple" xlink:href="https://toten-occitanie.fr/dispositifs-financiers/agir-pour-l-attractivite-la" text:style-name="Internet_20_link" text:visited-style-name="Visited_20_Internet_20_Link"><text:span text:style-name="T3">Agir pour l'attractivité, la cohésion sociale, la croissance durable et l'emploi - Contrat Territorial Occitanie / Pays Portes de Gascogne</text:span></text:a><text:span text:style-name="T3"> </text:span></text:h>
      <text:list xml:id="list2433540896" text:style-name="L23">
        <text:list-item>
          <text:list>
            <text:list-item>
              <text:list>
                <text:list-item>
                  <text:list>
                    <text:list-item>
                      <text:h text:style-name="P237" text:outline-level="4">Porteur-s d'aide</text:h>
                    </text:list-item>
                  </text:list>
                </text:list-item>
              </text:list>
            </text:list-item>
          </text:list>
          <text:p text:style-name="P143">Région Occitanie </text:p>
          <text:list>
            <text:list-item>
              <text:list>
                <text:list-item>
                  <text:list>
                    <text:list-item text:start-value="1">
                      <text:h text:style-name="P237" text:outline-level="4" text:restart-numbering="true" text:start-value="-1">Instructeur·s</text:h>
                    </text:list-item>
                  </text:list>
                </text:list-item>
              </text:list>
            </text:list-item>
          </text:list>
          <text:p text:style-name="P143">Région Occitanie et PETR du Pays Portes de Gascogne </text:p>
          <text:list>
            <text:list-item>
              <text:list>
                <text:list-item>
                  <text:list>
                    <text:list-item text:start-value="1">
                      <text:h text:style-name="P237" text:outline-level="4" text:restart-numbering="true" text:start-value="-1">Nature de l'aide</text:h>
                    </text:list-item>
                  </text:list>
                </text:list-item>
              </text:list>
            </text:list-item>
          </text:list>
          <text:p text:style-name="P143">Subvention, Ingénierie technique, Ingénierie financière </text:p>
          <text:list>
            <text:list-item>
              <text:list>
                <text:list-item>
                  <text:list>
                    <text:list-item text:start-value="1">
                      <text:h text:style-name="P237" text:outline-level="4" text:restart-numbering="true" text:start-value="-1">Bénéficiaires de l'aide</text:h>
                    </text:list-item>
                  </text:list>
                </text:list-item>
              </text:list>
            </text:list-item>
          </text:list>
          <text:p text:style-name="P143">Communes, EPCI à fiscalité propre, Associations, Entreprises privées, Établissement public </text:p>
          <text:list>
            <text:list-item>
              <text:list>
                <text:list-item>
                  <text:list>
                    <text:list-item text:start-value="1">
                      <text:h text:style-name="P237" text:outline-level="4" text:restart-numbering="true" text:start-value="-1">Zone géographique couverte par l'aide</text:h>
                    </text:list-item>
                  </text:list>
                </text:list-item>
              </text:list>
            </text:list-item>
          </text:list>
          <text:p text:style-name="P143">PETR du Pays Portes de Gascogne </text:p>
          <text:list>
            <text:list-item>
              <text:list>
                <text:list-item>
                  <text:list>
                    <text:list-item text:start-value="1">
                      <text:h text:style-name="P237" text:outline-level="4" text:restart-numbering="true" text:start-value="-1">Récurrence</text:h>
                    </text:list-item>
                  </text:list>
                </text:list-item>
              </text:list>
            </text:list-item>
          </text:list>
          <text:p text:style-name="P41">Permanente </text:p>
        </text:list-item>
      </text:list>
      <text:h text:style-name="Heading_20_4" text:outline-level="4">Description</text:h>
      <text:p text:style-name="Text_20_body">Le 30 juin 2017, la Région Occitanie a validé la mise en œuvre d’une nouvelle génération de politiques contractuelles avec les territoires pour la période 2018-2021. Il s’agit de mobiliser, dans le cadre d’un contrat entre la Région et chaque territoire, l’ensemble des dispositifs de la Région afin d’agir pour l’attractivité, la cohésion sociale, la croissance durable et l’emploi. C’est une rencontre entre les politiques régionales et les projets de territoires des territoires concernés. <text:line-break/>Le Contrat Territorial Occitanie entre le Pays Portes de Gascogne et la Région a été validé par la Région le 12 octobre 2018.</text:p>
      <text:h text:style-name="Heading_20_2" text:outline-level="2">Critères d'éligibilité</text:h>
      <text:h text:style-name="Heading_20_4" text:outline-level="4">Dispositif applicable pour un projet</text:h>
      <text:p text:style-name="Text_20_body">Réflexion / conception</text:p>
      <text:h text:style-name="Heading_20_4" text:outline-level="4">Types de dépenses / actions couvertes</text:h>
      <text:p text:style-name="Text_20_body">Dépenses d'investissement</text:p>
      <text:h text:style-name="Heading_20_4" text:outline-level="4">Exemples de projets réalisables</text:h>
      <text:p text:style-name="Text_20_body"><text:span text:style-name="Strong_20_Emphasis">Rénovation énergétique de logements ou bâtiments publics</text:span>, aménagement d’espaces publics, Médiathèques, Pôles de santé, équipement sportifs, etc.</text:p>
      <text:h text:style-name="Heading_20_4" text:outline-level="4"><text:soft-page-break/>Lien vers la démarche en ligne</text:h>
      <text:p text:style-name="P4"><text:a xlink:type="simple" xlink:href="https://www.paysportesdegascogne.com/contrats-et-cooperations/avec-la-region-occitanie/" office:target-frame-name="_blank" xlink:show="new" text:style-name="Internet_20_link" text:visited-style-name="Visited_20_Internet_20_Link">https://www.paysportesdegascogne.com/contrats-et-cooperations/avec-la-region-occitanie/</text:a></text:p>
      <text:h text:style-name="P14" text:outline-level="1"><text:a xlink:type="simple" xlink:href="https://toten-occitanie.fr/dispositifs-financiers/deployer-des-lignes-de" text:style-name="Internet_20_link" text:visited-style-name="Visited_20_Internet_20_Link"><text:span text:style-name="T3">Déployer des lignes de covoiturage - Programme LiCov</text:span></text:a><text:span text:style-name="T3"> </text:span></text:h>
      <text:list xml:id="list2364671949" text:style-name="L24">
        <text:list-item>
          <text:list>
            <text:list-item>
              <text:list>
                <text:list-item>
                  <text:list>
                    <text:list-item>
                      <text:h text:style-name="P238" text:outline-level="4">Porteur-s d'aide</text:h>
                    </text:list-item>
                  </text:list>
                </text:list-item>
              </text:list>
            </text:list-item>
          </text:list>
          <text:p text:style-name="P144">TOTAL </text:p>
          <text:list>
            <text:list-item>
              <text:list>
                <text:list-item>
                  <text:list>
                    <text:list-item text:start-value="1">
                      <text:h text:style-name="P238" text:outline-level="4" text:restart-numbering="true" text:start-value="-1">Instructeur·s</text:h>
                    </text:list-item>
                  </text:list>
                </text:list-item>
              </text:list>
            </text:list-item>
          </text:list>
          <text:p text:style-name="P144">ECOV </text:p>
          <text:list>
            <text:list-item>
              <text:list>
                <text:list-item>
                  <text:list>
                    <text:list-item text:start-value="1">
                      <text:h text:style-name="P238" text:outline-level="4" text:restart-numbering="true" text:start-value="-1">Nature de l'aide</text:h>
                    </text:list-item>
                  </text:list>
                </text:list-item>
              </text:list>
            </text:list-item>
          </text:list>
          <text:p text:style-name="P144">Subvention, Autre, Ingénierie technique, Ingénierie juridique / administrative </text:p>
          <text:list>
            <text:list-item>
              <text:list>
                <text:list-item>
                  <text:list>
                    <text:list-item text:start-value="1">
                      <text:h text:style-name="P238" text:outline-level="4" text:restart-numbering="true" text:start-value="-1">Bénéficiaires de l'aide</text:h>
                    </text:list-item>
                  </text:list>
                </text:list-item>
              </text:list>
            </text:list-item>
          </text:list>
          <text:p text:style-name="P144">Communes, EPCI à fiscalité propre, Départements, Régions, Associations, Entreprises privées, Entreprises publiques locales (Sem, Spl, SemOp), Établissement public </text:p>
          <text:list>
            <text:list-item>
              <text:list>
                <text:list-item>
                  <text:list>
                    <text:list-item text:start-value="1">
                      <text:h text:style-name="P238" text:outline-level="4" text:restart-numbering="true" text:start-value="-1">Zone géographique couverte par l'aide</text:h>
                    </text:list-item>
                  </text:list>
                </text:list-item>
              </text:list>
            </text:list-item>
          </text:list>
          <text:p text:style-name="P144">France </text:p>
          <text:list>
            <text:list-item>
              <text:list>
                <text:list-item>
                  <text:list>
                    <text:list-item text:start-value="1">
                      <text:h text:style-name="P238" text:outline-level="4" text:restart-numbering="true" text:start-value="-1">Récurrence</text:h>
                    </text:list-item>
                  </text:list>
                </text:list-item>
              </text:list>
            </text:list-item>
          </text:list>
          <text:p text:style-name="P144">Récurrente </text:p>
          <text:list>
            <text:list-item>
              <text:list>
                <text:list-item>
                  <text:list>
                    <text:list-item text:start-value="1">
                      <text:h text:style-name="P238" text:outline-level="4" text:restart-numbering="true" text:start-value="-1">Date d'ouverture</text:h>
                    </text:list-item>
                  </text:list>
                </text:list-item>
              </text:list>
            </text:list-item>
          </text:list>
          <text:p text:style-name="P144">1er mai 2019 </text:p>
          <text:list>
            <text:list-item>
              <text:list>
                <text:list-item>
                  <text:list>
                    <text:list-item text:start-value="1">
                      <text:h text:style-name="P238" text:outline-level="4" text:restart-numbering="true" text:start-value="-1">Date de pré-dépôt</text:h>
                    </text:list-item>
                  </text:list>
                </text:list-item>
              </text:list>
            </text:list-item>
          </text:list>
          <text:p text:style-name="P144">30 juin 2021 </text:p>
          <text:list>
            <text:list-item>
              <text:list>
                <text:list-item>
                  <text:list>
                    <text:list-item text:start-value="1">
                      <text:h text:style-name="P238" text:outline-level="4" text:restart-numbering="true" text:start-value="-1">Date de clôture</text:h>
                    </text:list-item>
                  </text:list>
                </text:list-item>
              </text:list>
            </text:list-item>
          </text:list>
          <text:p text:style-name="P42">31 décembre 2021 </text:p>
        </text:list-item>
      </text:list>
      <text:h text:style-name="Heading_20_4" text:outline-level="4">Description</text:h>
      <text:p text:style-name="Text_20_body">Dispositif de certificats d’économies d’énergie (CEE), <text:span text:style-name="Strong_20_Emphasis">le programme LiCov - pour Lignes de Covoiturage -</text:span> vise à industrialiser le déploiement de lignes de covoiturage en France. <text:line-break/>Les lignes de covoiturage déployées par Ecov* fonctionnent <text:span text:style-name="Strong_20_Emphasis">comme un transport en commun</text:span>. Elles sont matérialisées par des <text:span text:style-name="Strong_20_Emphasis">arrêts physiques</text:span> et des panneaux lumineux, <text:span text:style-name="Strong_20_Emphasis">et permettent aux passagers et aux conducteurs de covoiturer</text:span> sans réservation <text:span text:style-name="Strong_20_Emphasis">pour leurs trajets quotidiens.</text:span></text:p>
      <text:h text:style-name="Heading_20_2" text:outline-level="2">Critères d'éligibilité</text:h>
      <text:h text:style-name="Heading_20_4" text:outline-level="4">Dispositif applicable pour un projet</text:h>
      <text:p text:style-name="Text_20_body">Réflexion / conception, Mise en œuvre / réalisation, Usage / valorisation</text:p>
      <text:h text:style-name="Heading_20_4" text:outline-level="4">Types de dépenses / actions couvertes</text:h>
      <text:p text:style-name="Text_20_body">Dépenses de fonctionnement, Dépenses d'investissement</text:p>
      <text:h text:style-name="Heading_20_4" text:outline-level="4"><text:soft-page-break/>Exemples de projets réalisables</text:h>
      <text:p text:style-name="Text_20_body">Différents types de projets de lignes de covoiturage sont financées par le programme Licov :</text:p>
      <text:p text:style-name="Text_20_body">-  <text:span text:style-name="Strong_20_Emphasis">Des lignes de Covoiturage à Haut Niveau de Service (CoHNS)</text:span> pour les axes majeurs <text:line-break/>-  <text:span text:style-name="Strong_20_Emphasis">Des lignes de covoiturage spontané</text:span> , 100 % physique et sans partage de frais, pour les territoires ruraux disposant d’axes routiers simples et présentant un potentiel de covoiturage fondé sur la solidarité. <text:line-break/>-  <text:span text:style-name="Strong_20_Emphasis">Des lignes de covoiturage sur mesure</text:span> , qui combinent les différents modules en les adaptant aux caractéristiques des territoires</text:p>
      <text:h text:style-name="Heading_20_4" text:outline-level="4">Lien vers un descriptif complet</text:h>
      <text:p text:style-name="Text_20_body"><text:a xlink:type="simple" xlink:href="https://licov.eu/" office:target-frame-name="_blank" xlink:show="new" text:style-name="Internet_20_link" text:visited-style-name="Visited_20_Internet_20_Link">https://licov.eu/</text:a></text:p>
      <text:h text:style-name="Heading_20_4" text:outline-level="4">Lien vers la démarche en ligne</text:h>
      <text:p text:style-name="P4"><text:a xlink:type="simple" xlink:href="https://www.ecov.fr/" office:target-frame-name="_blank" xlink:show="new" text:style-name="Internet_20_link" text:visited-style-name="Visited_20_Internet_20_Link">https://www.ecov.fr/</text:a></text:p>
      <text:h text:style-name="P14" text:outline-level="1"><text:a xlink:type="simple" xlink:href="https://toten-occitanie.fr/dispositifs-financiers/financer-vos-abris-velos-et" text:style-name="Internet_20_link" text:visited-style-name="Visited_20_Internet_20_Link"><text:span text:style-name="T3">Financer vos abris vélos et actions de sensibilisation - ALVEOLE</text:span></text:a><text:span text:style-name="T3"> </text:span></text:h>
      <text:list xml:id="list3858911525" text:style-name="L25">
        <text:list-item>
          <text:list>
            <text:list-item>
              <text:list>
                <text:list-item>
                  <text:list>
                    <text:list-item>
                      <text:h text:style-name="P239" text:outline-level="4">Porteur-s d'aide</text:h>
                    </text:list-item>
                  </text:list>
                </text:list-item>
              </text:list>
            </text:list-item>
          </text:list>
          <text:p text:style-name="P145">Auchan Energies TOTAL Eni Gas &amp; Power France Compagnie Parisienne de Chauffage Urbain (CPCU) </text:p>
          <text:list>
            <text:list-item>
              <text:list>
                <text:list-item>
                  <text:list>
                    <text:list-item text:start-value="1">
                      <text:h text:style-name="P239" text:outline-level="4" text:restart-numbering="true" text:start-value="-1">Instructeur·s</text:h>
                    </text:list-item>
                  </text:list>
                </text:list-item>
              </text:list>
            </text:list-item>
          </text:list>
          <text:p text:style-name="P145">ROZO </text:p>
          <text:list>
            <text:list-item>
              <text:list>
                <text:list-item>
                  <text:list>
                    <text:list-item text:start-value="1">
                      <text:h text:style-name="P239" text:outline-level="4" text:restart-numbering="true" text:start-value="-1">Nature de l'aide</text:h>
                    </text:list-item>
                  </text:list>
                </text:list-item>
              </text:list>
            </text:list-item>
          </text:list>
          <text:p text:style-name="P145">Subvention, Autre, Ingénierie juridique / administrative </text:p>
          <text:list>
            <text:list-item>
              <text:list>
                <text:list-item>
                  <text:list>
                    <text:list-item text:start-value="1">
                      <text:h text:style-name="P239" text:outline-level="4" text:restart-numbering="true" text:start-value="-1">Bénéficiaires de l'aide</text:h>
                    </text:list-item>
                  </text:list>
                </text:list-item>
              </text:list>
            </text:list-item>
          </text:list>
          <text:p text:style-name="P145">Communes, EPCI à fiscalité propre, Départements, Régions, Associations, Particuliers, Entreprises publiques locales (Sem, Spl, SemOp), Établissement public </text:p>
          <text:list>
            <text:list-item>
              <text:list>
                <text:list-item>
                  <text:list>
                    <text:list-item text:start-value="1">
                      <text:h text:style-name="P239" text:outline-level="4" text:restart-numbering="true" text:start-value="-1">Zone géographique couverte par l'aide</text:h>
                    </text:list-item>
                  </text:list>
                </text:list-item>
              </text:list>
            </text:list-item>
          </text:list>
          <text:p text:style-name="P145">France </text:p>
          <text:list>
            <text:list-item>
              <text:list>
                <text:list-item>
                  <text:list>
                    <text:list-item text:start-value="1">
                      <text:h text:style-name="P239" text:outline-level="4" text:restart-numbering="true" text:start-value="-1">Récurrence</text:h>
                    </text:list-item>
                  </text:list>
                </text:list-item>
              </text:list>
            </text:list-item>
          </text:list>
          <text:p text:style-name="P145">Récurrente </text:p>
          <text:list>
            <text:list-item>
              <text:list>
                <text:list-item>
                  <text:list>
                    <text:list-item text:start-value="1">
                      <text:h text:style-name="P239" text:outline-level="4" text:restart-numbering="true" text:start-value="-1">Date d'ouverture</text:h>
                    </text:list-item>
                  </text:list>
                </text:list-item>
              </text:list>
            </text:list-item>
          </text:list>
          <text:p text:style-name="P145">8 février 2019 </text:p>
          <text:list>
            <text:list-item>
              <text:list>
                <text:list-item>
                  <text:list>
                    <text:list-item text:start-value="1">
                      <text:h text:style-name="P239" text:outline-level="4" text:restart-numbering="true" text:start-value="-1">Date de clôture</text:h>
                    </text:list-item>
                  </text:list>
                </text:list-item>
              </text:list>
            </text:list-item>
          </text:list>
          <text:p text:style-name="P43">31 décembre 2021 </text:p>
        </text:list-item>
      </text:list>
      <text:h text:style-name="Heading_20_4" text:outline-level="4">Description</text:h>
      <text:p text:style-name="Text_20_body">Dispositif de certificats d’économies d’énergie (CEE), le programme ALVEOLE a pour ambition d’accélérer la création de places de stationnement vélo et d’accompagner au changement de comportement avec un large pannel d’actions de sensibilisation à l’écomobilité. <text:line-break/><text:soft-page-break/>Le programme vise la création de 30 000 places de stationnement vélo et l’accompagnement de 18 000 usagers.</text:p>
      <text:h text:style-name="Heading_20_2" text:outline-level="2">Critères d'éligibilité</text:h>
      <text:h text:style-name="Heading_20_4" text:outline-level="4">Dispositif applicable pour un projet</text:h>
      <text:p text:style-name="Text_20_body">Réflexion / conception, Mise en œuvre / réalisation</text:p>
      <text:h text:style-name="Heading_20_4" text:outline-level="4">Types de dépenses / actions couvertes</text:h>
      <text:p text:style-name="Text_20_body">Dépenses d'investissement</text:p>
      <text:h text:style-name="Heading_20_4" text:outline-level="4">Lien vers un descriptif complet</text:h>
      <text:p text:style-name="Text_20_body"><text:a xlink:type="simple" xlink:href="https://programme-alveole.com/" office:target-frame-name="_blank" xlink:show="new" text:style-name="Internet_20_link" text:visited-style-name="Visited_20_Internet_20_Link">https://programme-alveole.com/</text:a></text:p>
      <text:h text:style-name="Heading_20_4" text:outline-level="4">Lien vers la démarche en ligne</text:h>
      <text:p text:style-name="P4"><text:a xlink:type="simple" xlink:href="https://app.programme-alveole.com/" office:target-frame-name="_blank" xlink:show="new" text:style-name="Internet_20_link" text:visited-style-name="Visited_20_Internet_20_Link">https://app.programme-alveole.com/</text:a></text:p>
      <text:h text:style-name="P14" text:outline-level="1"><text:a xlink:type="simple" xlink:href="https://toten-occitanie.fr/dispositifs-financiers/accompagner-les-publics-en" text:style-name="Internet_20_link" text:visited-style-name="Visited_20_Internet_20_Link"><text:span text:style-name="T3">Accompagner les publics en situation de fragilité vers une mobilité durable et autonome - Programme WIMOOV</text:span></text:a><text:span text:style-name="T3"> </text:span></text:h>
      <text:list xml:id="list3268397598" text:style-name="L26">
        <text:list-item>
          <text:list>
            <text:list-item>
              <text:list>
                <text:list-item>
                  <text:list>
                    <text:list-item>
                      <text:h text:style-name="P240" text:outline-level="4">Porteur-s d'aide</text:h>
                    </text:list-item>
                  </text:list>
                </text:list-item>
              </text:list>
            </text:list-item>
          </text:list>
          <text:p text:style-name="P146">TOTAL SIPLEC </text:p>
          <text:list>
            <text:list-item>
              <text:list>
                <text:list-item>
                  <text:list>
                    <text:list-item text:start-value="1">
                      <text:h text:style-name="P240" text:outline-level="4" text:restart-numbering="true" text:start-value="-1">Instructeur·s</text:h>
                    </text:list-item>
                  </text:list>
                </text:list-item>
              </text:list>
            </text:list-item>
          </text:list>
          <text:p text:style-name="P146">WIMOOV </text:p>
          <text:list>
            <text:list-item>
              <text:list>
                <text:list-item>
                  <text:list>
                    <text:list-item text:start-value="1">
                      <text:h text:style-name="P240" text:outline-level="4" text:restart-numbering="true" text:start-value="-1">Nature de l'aide</text:h>
                    </text:list-item>
                  </text:list>
                </text:list-item>
              </text:list>
            </text:list-item>
          </text:list>
          <text:p text:style-name="P146">Autre, Ingénierie technique </text:p>
          <text:list>
            <text:list-item>
              <text:list>
                <text:list-item>
                  <text:list>
                    <text:list-item text:start-value="1">
                      <text:h text:style-name="P240" text:outline-level="4" text:restart-numbering="true" text:start-value="-1">Bénéficiaires de l'aide</text:h>
                    </text:list-item>
                  </text:list>
                </text:list-item>
              </text:list>
            </text:list-item>
          </text:list>
          <text:p text:style-name="P146">Communes, EPCI à fiscalité propre, Départements, Régions, Associations, Particuliers </text:p>
          <text:list>
            <text:list-item>
              <text:list>
                <text:list-item>
                  <text:list>
                    <text:list-item text:start-value="1">
                      <text:h text:style-name="P240" text:outline-level="4" text:restart-numbering="true" text:start-value="-1">Zone géographique couverte par l'aide</text:h>
                    </text:list-item>
                  </text:list>
                </text:list-item>
              </text:list>
            </text:list-item>
          </text:list>
          <text:p text:style-name="P146">France métropolitaine </text:p>
          <text:list>
            <text:list-item>
              <text:list>
                <text:list-item>
                  <text:list>
                    <text:list-item text:start-value="1">
                      <text:h text:style-name="P240" text:outline-level="4" text:restart-numbering="true" text:start-value="-1">Récurrence</text:h>
                    </text:list-item>
                  </text:list>
                </text:list-item>
              </text:list>
            </text:list-item>
          </text:list>
          <text:p text:style-name="P146">Récurrente </text:p>
          <text:list>
            <text:list-item>
              <text:list>
                <text:list-item>
                  <text:list>
                    <text:list-item text:start-value="1">
                      <text:h text:style-name="P240" text:outline-level="4" text:restart-numbering="true" text:start-value="-1">Date de clôture</text:h>
                    </text:list-item>
                  </text:list>
                </text:list-item>
              </text:list>
            </text:list-item>
          </text:list>
          <text:p text:style-name="P44">31 décembre 2022 </text:p>
        </text:list-item>
      </text:list>
      <text:h text:style-name="Heading_20_4" text:outline-level="4">Description</text:h>
      <text:p text:style-name="Text_20_body">À ce jour, plus de 7 millions de personnes en âge de travailler, soit 20% de la population active, rencontrent des difficultés pour se déplacer en France.</text:p>
      <text:p text:style-name="Text_20_body"><text:span text:style-name="Strong_20_Emphasis">LES PLATEFORMES DE MOBILITÉ</text:span><text:line-break/>Il s’agit d’un dispositif d’accueil des bénéficiaires, intervenant sur plus de 50 zones d’emploi, <text:soft-page-break/>réparties sur régions en fonction des conventions établies avec les 10 collectivités. Elles sont présentes sur des territoires urbains, péri-urbains et ruraux. La mise en place d’une plateforme de mobilité est précédée de la création d’un comité de pilotage regroupant acteurs de la sphère sociale (prescripteurs), de la sphère de la mobilité et des élus (...)<text:line-break/>Les plateformes Wimoov accompagnent majoritairement des bénéficiaires en insertion sociale et professionnelle, particulièrement touchés par des problèmes de mobilité.</text:p>
      <text:p text:style-name="Text_20_body">Ce programme est financé dans le cadre de l’appel à programme du Ministère de la Transition Ecologique (<text:a xlink:type="simple" xlink:href="https://www.ecologique-solidaire.gouv.fr/politiques/certificats-economies-denergie" office:target-frame-name="_blank" xlink:show="new" text:style-name="Internet_20_link" text:visited-style-name="Visited_20_Internet_20_Link">https://www.ecologique-solidaire.gouv.fr/politiques/certificats-economies-denergie</text:a>).</text:p>
      <text:h text:style-name="Heading_20_2" text:outline-level="2">Critères d'éligibilité</text:h>
      <text:h text:style-name="Heading_20_4" text:outline-level="4">Dispositif applicable pour un projet</text:h>
      <text:p text:style-name="Text_20_body">Réflexion / conception, Mise en œuvre / réalisation</text:p>
      <text:h text:style-name="Heading_20_4" text:outline-level="4">Types de dépenses / actions couvertes</text:h>
      <text:p text:style-name="Text_20_body">Dépenses d'investissement</text:p>
      <text:h text:style-name="Heading_20_4" text:outline-level="4">Exemples de projets réalisables</text:h>
      <text:p text:style-name="Text_20_body">Exemples d’actions mises en place sur le territoire : <text:line-break/>-  Atelier découverte des nouveaux modes de déplacements doux, type vélos à assistance électrique (VAE) et trottinettes électriques <text:line-break/>-  Mise à disposition de VAE Atelier de réduction de l’impact écologique et promotion des modes doux pour se déplacer autrement dans le cadre des modes doux et actifs <text:line-break/>-  Accompagnement individuel des personnes en situation de précarité, par un conseiller en mobilité Wimoov, vers une mobilité durable et économiquement viable avec l’ensemble des services mobilité du territoire et les services mobilité Wimoov complémentaires : Vélo/scooter/voiture-partage solidaire, formation numérique mobilité, accès au covoiturage, financement solidaire mobilité...</text:p>
      <text:h text:style-name="Heading_20_4" text:outline-level="4">Autres critères d'éligibilité</text:h>
      <text:p text:style-name="Text_20_body">Les plateformes sont disponibles sur les Territoires suivants : Auvergne-Rhône-Alpes Centre-Val de Loire Grand-Est Hauts-de-France Ile-de-France Normandie Nouvelle Aquitaine Occitanie Région Sud Bretagne</text:p>
      <text:h text:style-name="Heading_20_4" text:outline-level="4">Lien vers un descriptif complet</text:h>
      <text:p text:style-name="Text_20_body"><text:a xlink:type="simple" xlink:href="https://www.wimoov.org/" office:target-frame-name="_blank" xlink:show="new" text:style-name="Internet_20_link" text:visited-style-name="Visited_20_Internet_20_Link">https://www.wimoov.org/</text:a></text:p>
      <text:h text:style-name="Heading_20_4" text:outline-level="4">Lien vers la démarche en ligne</text:h>
      <text:p text:style-name="Text_20_body"><text:a xlink:type="simple" xlink:href="https://www.wimoov.org/contactez-nous" office:target-frame-name="_blank" xlink:show="new" text:style-name="Internet_20_link" text:visited-style-name="Visited_20_Internet_20_Link">https://www.wimoov.org/contactez-nous</text:a></text:p>
      <text:p text:style-name="P124"/>
      <text:h text:style-name="P226" text:outline-level="1"><text:soft-page-break/>La Société Coopérative d'Intérêt Collectif</text:h>
      <text:h text:style-name="P13" text:outline-level="2">Coop'Hab à Castres : Un collectif démocratique</text:h>
      <text:p text:style-name="P9">C'est une entreprise de droit privé qui a également le statut de société commerciale (SA, SAS, SARL).</text:p>
      <text:p text:style-name="P9">Elle se distingue par :</text:p>
      <text:list xml:id="list2375378017" text:style-name="L27">
        <text:list-item>
          <text:p text:style-name="P147">Son fonctionnement démocratique (chaque sociétaire possède une voix lors de l’Assemblée Générale, quel que soit le nombre de parts sociales qu’il détient) </text:p>
        </text:list-item>
        <text:list-item>
          <text:p text:style-name="P147">L’implication des salariés dans la gouvernance </text:p>
        </text:list-item>
        <text:list-item>
          <text:p text:style-name="P45">Le maintien d’une part importante des résultats dans l’entreprise sous forme de réserves impartageables, garantie d’autonomie et de pérennité </text:p>
        </text:list-item>
      </text:list>
      <text:p text:style-name="Text_20_body"> </text:p>
      <text:h text:style-name="P13" text:outline-level="2">Un statut valorisant l'humain et le collectif</text:h>
      <text:p text:style-name="P9">Plusieurs raisons nous ont poussés à choisir ce statut :</text:p>
      <text:list xml:id="list1453968540" text:style-name="L28">
        <text:list-item>
          <text:p text:style-name="P148">La SCIC correspond à nos valeurs : elle implique une gouvernance démocratique, elle est une association de personnes avant tout, elle vise l’intérêt collectif... </text:p>
        </text:list-item>
        <text:list-item>
          <text:p text:style-name="P148">Elle permet d’impliquer un grand nombre d’acteurs dans le projet : nos clients, nos fournisseurs, nos bénévoles, les collectivités locales, les acteurs associatifs et culturels du territoire, nos investisseurs… </text:p>
        </text:list-item>
        <text:list-item>
          <text:p text:style-name="P148">La rationalité économique à long terme est favorisée par le statut : le maintien de l’essentiel des résultats dans l’entreprise est garanti, l’objectif premier n’est pas de rémunérer le capital à court terme. </text:p>
        </text:list-item>
        <text:list-item>
          <text:p text:style-name="P46">Le statut juridique de la SCIC est un espace de liberté : il pose un cadre flexible dans lequel il nous est possible d’envisager, avec nos sociétaires, nos propres modes de gouvernance et de fonctionnement. </text:p>
        </text:list-item>
      </text:list>
      <text:p text:style-name="P4"> </text:p>
      <text:h text:style-name="P14" text:outline-level="1"><text:a xlink:type="simple" xlink:href="https://toten-occitanie.fr/dispositifs-financiers/trouver-un-plan-d" text:style-name="Internet_20_link" text:visited-style-name="Visited_20_Internet_20_Link"><text:span text:style-name="T3">Trouver un plan d'investissement au service de la compétitivité, de la croissance et de l’emploi en France - Grand Plan d'Investissement 2018 - 2022</text:span></text:a><text:span text:style-name="T3"> </text:span></text:h>
      <text:list xml:id="list1322055137" text:style-name="L29">
        <text:list-item>
          <text:list>
            <text:list-item>
              <text:list>
                <text:list-item>
                  <text:list>
                    <text:list-item>
                      <text:h text:style-name="P241" text:outline-level="4">Porteur-s d'aide</text:h>
                    </text:list-item>
                  </text:list>
                </text:list-item>
              </text:list>
            </text:list-item>
          </text:list>
          <text:p text:style-name="P149">Banque des Territoires </text:p>
          <text:list>
            <text:list-item>
              <text:list>
                <text:list-item>
                  <text:list>
                    <text:list-item text:start-value="1">
                      <text:h text:style-name="P241" text:outline-level="4" text:restart-numbering="true" text:start-value="-1">Nature de l'aide</text:h>
                    </text:list-item>
                  </text:list>
                </text:list-item>
              </text:list>
            </text:list-item>
          </text:list>
          <text:p text:style-name="P149">Autre </text:p>
          <text:list>
            <text:list-item>
              <text:list>
                <text:list-item>
                  <text:list>
                    <text:list-item text:start-value="1">
                      <text:h text:style-name="P241" text:outline-level="4" text:restart-numbering="true" text:start-value="-1">Bénéficiaires de l'aide</text:h>
                    </text:list-item>
                  </text:list>
                </text:list-item>
              </text:list>
            </text:list-item>
          </text:list>
          <text:p text:style-name="P149">Communes, EPCI à fiscalité propre, Associations, Entreprises privées </text:p>
          <text:list>
            <text:list-item>
              <text:list>
                <text:list-item>
                  <text:list>
                    <text:list-item text:start-value="1">
                      <text:h text:style-name="P241" text:outline-level="4" text:restart-numbering="true" text:start-value="-1">Zone géographique couverte par l'aide</text:h>
                    </text:list-item>
                  </text:list>
                </text:list-item>
              </text:list>
            </text:list-item>
          </text:list>
          <text:p text:style-name="P149">France </text:p>
          <text:list>
            <text:list-item>
              <text:list>
                <text:list-item>
                  <text:list>
                    <text:list-item text:start-value="1">
                      <text:h text:style-name="P241" text:outline-level="4" text:restart-numbering="true" text:start-value="-1"><text:soft-page-break/>Récurrence</text:h>
                    </text:list-item>
                  </text:list>
                </text:list-item>
              </text:list>
            </text:list-item>
          </text:list>
          <text:p text:style-name="P47">Permanente </text:p>
        </text:list-item>
      </text:list>
      <text:h text:style-name="Heading_20_4" text:outline-level="4">Description</text:h>
      <text:p text:style-name="Text_20_body">La Banque des Territoires gère pour le compte de l’Etat le mandat du <text:span text:style-name="Strong_20_Emphasis">Grand Plan d’Investissement 2018 - 2022</text:span> présenté par le Premier ministre le 25 septembre 2017.</text:p>
      <text:p text:style-name="Text_20_body">Dans ce cadre, s’inscrit également le Programme d’Investissements d’Avenir (PIA) qui se poursuit au service de la compétitivité, de la croissance et de l’emploi en France. <text:line-break/>4 priorités nationales ont été identifiées afin de permettre à la France d’augmenter son potentiel de croissance et d’emplois, avec des programmes concrets d’actions mis en œuvre pour soutenir les projets des territoires : <text:span text:style-name="Strong_20_Emphasis">accélérer la transition écologique</text:span>, édifier une société de compétences, ancrer la compétitivité sur l’innovation et construire l’État de l’âge numérique.</text:p>
      <text:h text:style-name="Heading_20_2" text:outline-level="2">Critères d'éligibilité</text:h>
      <text:h text:style-name="Heading_20_4" text:outline-level="4">Types de dépenses / actions couvertes</text:h>
      <text:p text:style-name="Text_20_body">Dépenses d'investissement</text:p>
      <text:h text:style-name="Heading_20_4" text:outline-level="4">Autres critères d'éligibilité</text:h>
      <text:p text:style-name="Text_20_body">Vous êtes une collectivité ou un de ses regroupements engagé dans la transformation environnementale et digitale des territoires, et/ou porteur de son développement économique et social une entreprise ou une association développant des services destinés à accompagner ces transformations</text:p>
      <text:h text:style-name="Heading_20_4" text:outline-level="4">Lien vers un descriptif complet</text:h>
      <text:p text:style-name="P4"><text:a xlink:type="simple" xlink:href="https://www.banquedesterritoires.fr/le-grand-plan-dinvestissement-2018-2022-gpi" office:target-frame-name="_blank" xlink:show="new" text:style-name="Internet_20_link" text:visited-style-name="Visited_20_Internet_20_Link">https://www.banquedesterritoires.fr/le-grand-plan-dinvestissement-2018-2022-gpi</text:a></text:p>
      <text:h text:style-name="P14" text:outline-level="1"><text:a xlink:type="simple" xlink:href="https://toten-occitanie.fr/dispositifs-financiers/accompagner-le-developpement" text:style-name="Internet_20_link" text:visited-style-name="Visited_20_Internet_20_Link"><text:span text:style-name="T3">Accompagner le développement des projets d’énergies renouvelables portés par les citoyens et par les collectivités - Projet citoyens d'énergie renouvelable (ENRCIT)</text:span></text:a><text:span text:style-name="T3"> </text:span></text:h>
      <text:list xml:id="list4248354549" text:style-name="L30">
        <text:list-item>
          <text:list>
            <text:list-item>
              <text:list>
                <text:list-item>
                  <text:list>
                    <text:list-item>
                      <text:h text:style-name="P242" text:outline-level="4">Porteur-s d'aide</text:h>
                    </text:list-item>
                  </text:list>
                </text:list-item>
              </text:list>
            </text:list-item>
          </text:list>
          <text:p text:style-name="P150">Banque des Territoires </text:p>
          <text:list>
            <text:list-item>
              <text:list>
                <text:list-item>
                  <text:list>
                    <text:list-item text:start-value="1">
                      <text:h text:style-name="P242" text:outline-level="4" text:restart-numbering="true" text:start-value="-1">Nature de l'aide</text:h>
                    </text:list-item>
                  </text:list>
                </text:list-item>
              </text:list>
            </text:list-item>
          </text:list>
          <text:p text:style-name="P150">Autre </text:p>
          <text:list>
            <text:list-item>
              <text:list>
                <text:list-item>
                  <text:list>
                    <text:list-item text:start-value="1">
                      <text:h text:style-name="P242" text:outline-level="4" text:restart-numbering="true" text:start-value="-1">Bénéficiaires de l'aide</text:h>
                    </text:list-item>
                  </text:list>
                </text:list-item>
              </text:list>
            </text:list-item>
          </text:list>
          <text:p text:style-name="P150">Communes, EPCI à fiscalité propre </text:p>
          <text:list>
            <text:list-item>
              <text:list>
                <text:list-item>
                  <text:list>
                    <text:list-item text:start-value="1">
                      <text:h text:style-name="P242" text:outline-level="4" text:restart-numbering="true" text:start-value="-1">Zone géographique couverte par l'aide</text:h>
                    </text:list-item>
                  </text:list>
                </text:list-item>
              </text:list>
            </text:list-item>
          </text:list>
          <text:p text:style-name="P150">France </text:p>
          <text:list>
            <text:list-item>
              <text:list>
                <text:list-item>
                  <text:list>
                    <text:list-item text:start-value="1">
                      <text:h text:style-name="P242" text:outline-level="4" text:restart-numbering="true" text:start-value="-1">Récurrence</text:h>
                    </text:list-item>
                  </text:list>
                </text:list-item>
              </text:list>
            </text:list-item>
          </text:list>
          <text:p text:style-name="P48">Permanente </text:p>
        </text:list-item>
      </text:list>
      <text:h text:style-name="Heading_20_4" text:outline-level="4"><text:soft-page-break/>Description</text:h>
      <text:p text:style-name="Text_20_body">Le dispositif concerne les communes et EPCI qui souhaitent développer un projet d’énergie renouvelable en associant le plus grand nombre de leurs concitoyens à la transition énergétique et solidaire conformément à la politique du Ministère de la Transition Écologique et Solidaire.</text:p>
      <text:h text:style-name="Heading_20_2" text:outline-level="2">Critères d'éligibilité</text:h>
      <text:h text:style-name="Heading_20_4" text:outline-level="4">Types de dépenses / actions couvertes</text:h>
      <text:p text:style-name="Text_20_body">Dépenses d'investissement</text:p>
      <text:h text:style-name="Heading_20_4" text:outline-level="4">Lien vers un descriptif complet</text:h>
      <text:p text:style-name="P4"><text:a xlink:type="simple" xlink:href="https://www.banquedesterritoires.fr/investissement-dans-les-projets-citoyens-denergie-renouvelable-enrcit?pk_campaign=Aides_Territoires&amp;pk_kwd=energie_renouvelable_enrcit&amp;pk_source=Affiliation" office:target-frame-name="_blank" xlink:show="new" text:style-name="Internet_20_link" text:visited-style-name="Visited_20_Internet_20_Link">https://www.banquedesterritoires.fr/investissement-dans-les-projets-citoyens-denergie-renouvelable-enrcit?pk_campaign=Aides_Territoires&amp;pk_kwd=energie_renouvelable_enrcit&amp;pk_source=Affiliation</text:a></text:p>
      <text:h text:style-name="P14" text:outline-level="1"><text:a xlink:type="simple" xlink:href="https://toten-occitanie.fr/atfinanciere/financer-vos-projets-de-long" text:style-name="Internet_20_link" text:visited-style-name="Visited_20_Internet_20_Link"><text:span text:style-name="T3">Financer vos projets de long terme grâce à des prêts allant jusqu'à 40 ans - Prêts moyens et long terme</text:span></text:a><text:span text:style-name="T3"> </text:span></text:h>
      <text:list xml:id="list3744810290" text:style-name="L31">
        <text:list-item>
          <text:list>
            <text:list-item>
              <text:list>
                <text:list-item>
                  <text:list>
                    <text:list-item>
                      <text:h text:style-name="P243" text:outline-level="4">Porteur-s d'aide</text:h>
                    </text:list-item>
                  </text:list>
                </text:list-item>
              </text:list>
            </text:list-item>
          </text:list>
          <text:p text:style-name="P151">Banque des Territoires </text:p>
          <text:list>
            <text:list-item>
              <text:list>
                <text:list-item>
                  <text:list>
                    <text:list-item text:start-value="1">
                      <text:h text:style-name="P243" text:outline-level="4" text:restart-numbering="true" text:start-value="-1">Nature de l'aide</text:h>
                    </text:list-item>
                  </text:list>
                </text:list-item>
              </text:list>
            </text:list-item>
          </text:list>
          <text:p text:style-name="P151">Prêt </text:p>
          <text:list>
            <text:list-item>
              <text:list>
                <text:list-item>
                  <text:list>
                    <text:list-item text:start-value="1">
                      <text:h text:style-name="P243" text:outline-level="4" text:restart-numbering="true" text:start-value="-1">Bénéficiaires de l'aide</text:h>
                    </text:list-item>
                  </text:list>
                </text:list-item>
              </text:list>
            </text:list-item>
          </text:list>
          <text:p text:style-name="P151">Communes, EPCI à fiscalité propre, Entreprises publiques locales (Sem, Spl, SemOp) </text:p>
          <text:list>
            <text:list-item>
              <text:list>
                <text:list-item>
                  <text:list>
                    <text:list-item text:start-value="1">
                      <text:h text:style-name="P243" text:outline-level="4" text:restart-numbering="true" text:start-value="-1">Zone géographique couverte par l'aide</text:h>
                    </text:list-item>
                  </text:list>
                </text:list-item>
              </text:list>
            </text:list-item>
          </text:list>
          <text:p text:style-name="P151">France </text:p>
          <text:list>
            <text:list-item>
              <text:list>
                <text:list-item>
                  <text:list>
                    <text:list-item text:start-value="1">
                      <text:h text:style-name="P243" text:outline-level="4" text:restart-numbering="true" text:start-value="-1">Récurrence</text:h>
                    </text:list-item>
                  </text:list>
                </text:list-item>
              </text:list>
            </text:list-item>
          </text:list>
          <text:p text:style-name="P49">Permanente </text:p>
        </text:list-item>
      </text:list>
      <text:h text:style-name="Heading_20_4" text:outline-level="4">Description</text:h>
      <text:p text:style-name="Text_20_body">Cette offre de prêts de la Banque des Territoires concerne la modernisation à long terme d’équipements et infrastructures dans les domaines suivants. :</text:p>
      <text:list xml:id="list244666587" text:style-name="L32">
        <text:list-item>
          <text:p text:style-name="P152">équipements publics : construction, acquisition ou réhabilitation de bâtiments publics (à vocation culturelle, sportive, sociale, technique, administrative...) et d’établissements d’enseignement (écoles, collèges, lycées).</text:p>
        </text:list-item>
        <text:list-item>
          <text:p text:style-name="P152">infrastructures et aménagements urbains : infrastructures de transport, d’eau potable et d’assainissement, de valorisation des déchets, infrastructures numériques et réseaux Très Haut Débit ; infrastructures hospitalières ;<text:span text:style-name="Strong_20_Emphasis"> systèmes de production et de distribution d’énergies renouvelables et de chaleur</text:span> ; requalification des espaces publics et aménagements urbain.</text:p>
        </text:list-item>
        <text:list-item>
          <text:p text:style-name="P152">construction, acquisition ou<text:span text:style-name="Strong_20_Emphasis"> réhabilitation de bâtiments tertiaires</text:span> privés contribuant à la revitalisation économique du territoire (locaux d’activités, ateliers, bureaux...).</text:p>
        </text:list-item>
        <text:list-item>
          <text:p text:style-name="P50"><text:soft-page-break/>portage foncier dans le cadre de projets d’aménagement.</text:p>
        </text:list-item>
      </text:list>
      <text:h text:style-name="Heading_20_2" text:outline-level="2">Critères d'éligibilité</text:h>
      <text:h text:style-name="Heading_20_4" text:outline-level="4">Dispositif applicable pour un projet</text:h>
      <text:p text:style-name="Text_20_body">Usage / valorisation</text:p>
      <text:h text:style-name="Heading_20_4" text:outline-level="4">Types de dépenses / actions couvertes</text:h>
      <text:p text:style-name="Text_20_body">Dépenses d'investissement</text:p>
      <text:h text:style-name="Heading_20_4" text:outline-level="4">Autres critères d'éligibilité</text:h>
      <text:p text:style-name="Text_20_body">collectivités territoriale ou ses groupements entreprises publiques locales ou une de leurs filiales</text:p>
      <text:h text:style-name="Heading_20_4" text:outline-level="4">Lien vers la démarche en ligne</text:h>
      <text:p text:style-name="P4"><text:a xlink:type="simple" xlink:href="https://www.banquedesterritoires.fr/prets-moyens-et-long-terme?pk_campaign=Aides-Territoires&amp;pk_kwd=pret_moyens_long_terme&amp;pk_source=Affiliation" office:target-frame-name="_blank" xlink:show="new" text:style-name="Internet_20_link" text:visited-style-name="Visited_20_Internet_20_Link">https://www.banquedesterritoires.fr/prets-moyens-et-long-terme?pk_campaign=Aides-Territoires&amp;pk_kwd=pret_moyens_long_terme&amp;pk_source=Affiliation</text:a></text:p>
      <text:h text:style-name="P14" text:outline-level="1"><text:a xlink:type="simple" xlink:href="https://toten-occitanie.fr/atfinanciere/financer-vos-operations" text:style-name="Internet_20_link" text:visited-style-name="Visited_20_Internet_20_Link"><text:span text:style-name="T3">Financer vos opérations situées dans les quartiers en veille active - Prêt Projet Urbain (PPU)</text:span></text:a><text:span text:style-name="T3"> </text:span></text:h>
      <text:list xml:id="list3587827566" text:style-name="L33">
        <text:list-item>
          <text:list>
            <text:list-item>
              <text:list>
                <text:list-item>
                  <text:list>
                    <text:list-item>
                      <text:h text:style-name="P244" text:outline-level="4">Porteur-s d'aide</text:h>
                    </text:list-item>
                  </text:list>
                </text:list-item>
              </text:list>
            </text:list-item>
          </text:list>
          <text:p text:style-name="P153">Banque des Territoires </text:p>
          <text:list>
            <text:list-item>
              <text:list>
                <text:list-item>
                  <text:list>
                    <text:list-item text:start-value="1">
                      <text:h text:style-name="P244" text:outline-level="4" text:restart-numbering="true" text:start-value="-1">Nature de l'aide</text:h>
                    </text:list-item>
                  </text:list>
                </text:list-item>
              </text:list>
            </text:list-item>
          </text:list>
          <text:p text:style-name="P153">Prêt </text:p>
          <text:list>
            <text:list-item>
              <text:list>
                <text:list-item>
                  <text:list>
                    <text:list-item text:start-value="1">
                      <text:h text:style-name="P244" text:outline-level="4" text:restart-numbering="true" text:start-value="-1">Bénéficiaires de l'aide</text:h>
                    </text:list-item>
                  </text:list>
                </text:list-item>
              </text:list>
            </text:list-item>
          </text:list>
          <text:p text:style-name="P153">Communes, EPCI à fiscalité propre, Entreprises privées, Entreprises publiques locales (Sem, Spl, SemOp), Établissement public </text:p>
          <text:list>
            <text:list-item>
              <text:list>
                <text:list-item>
                  <text:list>
                    <text:list-item text:start-value="1">
                      <text:h text:style-name="P244" text:outline-level="4" text:restart-numbering="true" text:start-value="-1">Zone géographique couverte par l'aide</text:h>
                    </text:list-item>
                  </text:list>
                </text:list-item>
              </text:list>
            </text:list-item>
          </text:list>
          <text:p text:style-name="P153">France </text:p>
          <text:list>
            <text:list-item>
              <text:list>
                <text:list-item>
                  <text:list>
                    <text:list-item text:start-value="1">
                      <text:h text:style-name="P244" text:outline-level="4" text:restart-numbering="true" text:start-value="-1">Récurrence</text:h>
                    </text:list-item>
                  </text:list>
                </text:list-item>
              </text:list>
            </text:list-item>
          </text:list>
          <text:p text:style-name="P153">Permanente </text:p>
          <text:list>
            <text:list-item>
              <text:list>
                <text:list-item>
                  <text:list>
                    <text:list-item text:start-value="1">
                      <text:h text:style-name="P244" text:outline-level="4" text:restart-numbering="true" text:start-value="-1">Programme</text:h>
                    </text:list-item>
                  </text:list>
                </text:list-item>
              </text:list>
            </text:list-item>
          </text:list>
          <text:p text:style-name="P51">France Relance</text:p>
        </text:list-item>
      </text:list>
      <text:h text:style-name="Heading_20_4" text:outline-level="4">Description</text:h>
      <text:p text:style-name="Text_20_body">Le prêt PPU concerne des projets situés dans des quartiers en veille active et concerne :</text:p>
      <text:list xml:id="list378360799" text:style-name="L34">
        <text:list-item>
          <text:p text:style-name="P154">Un ou des équipement(s) public(s) : construction, acquisition ou réhabilitation de bâtiments publics (à vocation culturelle, sportive, sociale, technique, administrative...) et d’établissements d’enseignement (écoles, collèges, lycées)</text:p>
        </text:list-item>
        <text:list-item>
          <text:p text:style-name="P154">Une infrastructure ou un aménagement urbain : infrastructures de transport, d’eau potable et d’assainissement, de valorisation des déchets, infrastructures hospitalière ;<text:span text:style-name="Strong_20_Emphasis"> systèmes de </text:span><text:soft-page-break/><text:span text:style-name="Strong_20_Emphasis">production et de distribution d’énergies renouvelables</text:span> ; requalification des espaces publics et aménagements concourant au projet urbain du quartier</text:p>
        </text:list-item>
        <text:list-item>
          <text:p text:style-name="P154">La construction, acquisition ou <text:span text:style-name="Strong_20_Emphasis">réhabilitation de bâtiments tertiaires privés </text:span>contribuant à la revitalisation économique du quartier (commerces, bureaux...)</text:p>
        </text:list-item>
        <text:list-item>
          <text:p text:style-name="P52">Un portage foncier dans le cadre de projets d’aménagement</text:p>
        </text:list-item>
      </text:list>
      <text:h text:style-name="Heading_20_2" text:outline-level="2">Critères d'éligibilité</text:h>
      <text:h text:style-name="Heading_20_4" text:outline-level="4">Dispositif applicable pour un projet</text:h>
      <text:p text:style-name="Text_20_body">Mise en œuvre / réalisation</text:p>
      <text:h text:style-name="Heading_20_4" text:outline-level="4">Types de dépenses / actions couvertes</text:h>
      <text:p text:style-name="Text_20_body">Dépenses d'investissement</text:p>
      <text:h text:style-name="Heading_20_4" text:outline-level="4">Autres critères d'éligibilité</text:h>
      <text:p text:style-name="Text_20_body">Toute personne morale (privée ou publique) ; collectivité locales ou leurs groupements (EPCI) ; organismes de logement social (OPH, ESH, SEM ayant pour objet statutaire la réalisation de logements) ; Entreprises publiques locales (EPL : SEM, SPL, SPLA) ; Établissements Publics Fonciers (EPF) ou d’aménagement (EPA) ; opérateurs de droit privé et notamment investisseurs (...)</text:p>
      <text:h text:style-name="Heading_20_4" text:outline-level="4">Lien vers la démarche en ligne</text:h>
      <text:p text:style-name="Text_20_body"><text:a xlink:type="simple" xlink:href="https://www.banquedesterritoires.fr/pret-ppu-pret-projet-urbain?pk_campaign=pret_ppu_projet_urbain&amp;pk_kwd=pret_ppu&amp;pk_source=Affiliation" office:target-frame-name="_blank" xlink:show="new" text:style-name="Internet_20_link" text:visited-style-name="Visited_20_Internet_20_Link">https://www.banquedesterritoires.fr/pret-ppu-pret-projet-urbain?pk_campaign=pret_ppu_projet_urbain&amp;pk_kwd=pret_ppu&amp;pk_source=Affiliation</text:a></text:p>
      <text:p text:style-name="P124"/>
      <text:h text:style-name="P14" text:outline-level="1"><text:a xlink:type="simple" xlink:href="https://toten-occitanie.fr/atfinanciere/sensibiliser-les" text:style-name="Internet_20_link" text:visited-style-name="Visited_20_Internet_20_Link"><text:span text:style-name="T3">Sensibiliser les collectivités et les ménages en matière d’alternatives à l’autosolisme et mise en œuvre de solutions concrètes - Programme PendAURA+</text:span></text:a><text:span text:style-name="T3"> </text:span></text:h>
      <text:list xml:id="list3353962999" text:style-name="L35">
        <text:list-item>
          <text:list>
            <text:list-item>
              <text:list>
                <text:list-item>
                  <text:list>
                    <text:list-item>
                      <text:h text:style-name="P245" text:outline-level="4">Porteur-s d'aide</text:h>
                    </text:list-item>
                  </text:list>
                </text:list-item>
              </text:list>
            </text:list-item>
          </text:list>
          <text:p text:style-name="P155">Petrovex Total Marketing France </text:p>
          <text:list>
            <text:list-item>
              <text:list>
                <text:list-item>
                  <text:list>
                    <text:list-item text:start-value="1">
                      <text:h text:style-name="P245" text:outline-level="4" text:restart-numbering="true" text:start-value="-1">Instructeur·s</text:h>
                    </text:list-item>
                  </text:list>
                </text:list-item>
              </text:list>
            </text:list-item>
          </text:list>
          <text:p text:style-name="P155">AURA-EE </text:p>
          <text:list>
            <text:list-item>
              <text:list>
                <text:list-item>
                  <text:list>
                    <text:list-item text:start-value="1">
                      <text:h text:style-name="P245" text:outline-level="4" text:restart-numbering="true" text:start-value="-1">Nature de l'aide</text:h>
                    </text:list-item>
                  </text:list>
                </text:list-item>
              </text:list>
            </text:list-item>
          </text:list>
          <text:p text:style-name="P155">Autre, Ingénierie financière </text:p>
          <text:list>
            <text:list-item>
              <text:list>
                <text:list-item>
                  <text:list>
                    <text:list-item text:start-value="1">
                      <text:h text:style-name="P245" text:outline-level="4" text:restart-numbering="true" text:start-value="-1">Bénéficiaires de l'aide</text:h>
                    </text:list-item>
                  </text:list>
                </text:list-item>
              </text:list>
            </text:list-item>
          </text:list>
          <text:p text:style-name="P155">Communes, EPCI à fiscalité propre, Départements, Régions, Particuliers </text:p>
          <text:list>
            <text:list-item>
              <text:list>
                <text:list-item>
                  <text:list>
                    <text:list-item text:start-value="1">
                      <text:h text:style-name="P245" text:outline-level="4" text:restart-numbering="true" text:start-value="-1">Zone géographique couverte par l'aide</text:h>
                    </text:list-item>
                  </text:list>
                </text:list-item>
              </text:list>
            </text:list-item>
          </text:list>
          <text:p text:style-name="P155">France </text:p>
          <text:list>
            <text:list-item>
              <text:list>
                <text:list-item>
                  <text:list>
                    <text:list-item text:start-value="1">
                      <text:h text:style-name="P245" text:outline-level="4" text:restart-numbering="true" text:start-value="-1">Récurrence</text:h>
                    </text:list-item>
                  </text:list>
                </text:list-item>
              </text:list>
            </text:list-item>
          </text:list>
          <text:p text:style-name="P155">Ponctuelle </text:p>
          <text:list>
            <text:list-item>
              <text:list>
                <text:list-item>
                  <text:list>
                    <text:list-item text:start-value="1">
                      <text:h text:style-name="P245" text:outline-level="4" text:restart-numbering="true" text:start-value="-1"><text:soft-page-break/>Date d'ouverture</text:h>
                    </text:list-item>
                  </text:list>
                </text:list-item>
              </text:list>
            </text:list-item>
          </text:list>
          <text:p text:style-name="P155">1er mars 2019 </text:p>
          <text:list>
            <text:list-item>
              <text:list>
                <text:list-item>
                  <text:list>
                    <text:list-item text:start-value="1">
                      <text:h text:style-name="P245" text:outline-level="4" text:restart-numbering="true" text:start-value="-1">Date de clôture</text:h>
                    </text:list-item>
                  </text:list>
                </text:list-item>
              </text:list>
            </text:list-item>
          </text:list>
          <text:p text:style-name="P53">31 décembre 2021 </text:p>
        </text:list-item>
      </text:list>
      <text:h text:style-name="Heading_20_4" text:outline-level="4">Description</text:h>
      <text:p text:style-name="Text_20_body">Dispositif de certificats d’économies d’énergie (CEE), PEnD-Aura propose, de contribuer à apporter des réponses opérationnelles et économes en énergie, en matière de mobilité à :</text:p>
      <text:list xml:id="list7269295" text:style-name="L36">
        <text:list-item>
          <text:p text:style-name="P156">des publics en marge (personnes âgées, publics en insertion ou recherche d’emplois, handicapés mais plus généralement pour tout public ne disposant pas d’offre de déplacement) ;</text:p>
        </text:list-item>
        <text:list-item>
          <text:p text:style-name="P54">des territoires ne disposant pas d’une offre multimodale de déplacement adaptée (territoires ruraux, périphéries urbaines, zones peu denses).</text:p>
        </text:list-item>
      </text:list>
      <text:h text:style-name="Heading_20_2" text:outline-level="2">Critères d'éligibilité</text:h>
      <text:h text:style-name="Heading_20_4" text:outline-level="4">Dispositif applicable pour un projet</text:h>
      <text:p text:style-name="Text_20_body">Mise en œuvre / réalisation</text:p>
      <text:h text:style-name="Heading_20_4" text:outline-level="4">Types de dépenses / actions couvertes</text:h>
      <text:p text:style-name="Text_20_body">Dépenses d'investissement</text:p>
      <text:h text:style-name="Heading_20_4" text:outline-level="4">Lien vers un descriptif complet</text:h>
      <text:p text:style-name="P4"><text:a xlink:type="simple" xlink:href="https://www.auvergnerhonealpes-ee.fr/projets/projet/pendaura" office:target-frame-name="_blank" xlink:show="new" text:style-name="Internet_20_link" text:visited-style-name="Visited_20_Internet_20_Link">https://www.auvergnerhonealpes-ee.fr/projets/projet/pendaura</text:a></text:p>
      <text:h text:style-name="P14" text:outline-level="1"><text:a xlink:type="simple" xlink:href="https://toten-occitanie.fr/atfinanciere/promouvoir-les-deplacements" text:style-name="Internet_20_link" text:visited-style-name="Visited_20_Internet_20_Link"><text:span text:style-name="T3">Promouvoir les déplacements domicile-travail à Vélo à Assistance Electrique (VAE) - Programme O'vélO !</text:span></text:a><text:span text:style-name="T3"> </text:span></text:h>
      <text:list xml:id="list819801423" text:style-name="L37">
        <text:list-item>
          <text:list>
            <text:list-item>
              <text:list>
                <text:list-item>
                  <text:list>
                    <text:list-item>
                      <text:h text:style-name="P246" text:outline-level="4">Porteur-s d'aide</text:h>
                    </text:list-item>
                  </text:list>
                </text:list-item>
              </text:list>
            </text:list-item>
          </text:list>
          <text:p text:style-name="P157">Bolloré Energy </text:p>
          <text:list>
            <text:list-item>
              <text:list>
                <text:list-item>
                  <text:list>
                    <text:list-item text:start-value="1">
                      <text:h text:style-name="P246" text:outline-level="4" text:restart-numbering="true" text:start-value="-1">Instructeur·s</text:h>
                    </text:list-item>
                  </text:list>
                </text:list-item>
              </text:list>
            </text:list-item>
          </text:list>
          <text:p text:style-name="P157">ENERGIES DEMAIN </text:p>
          <text:list>
            <text:list-item>
              <text:list>
                <text:list-item>
                  <text:list>
                    <text:list-item text:start-value="1">
                      <text:h text:style-name="P246" text:outline-level="4" text:restart-numbering="true" text:start-value="-1">Nature de l'aide</text:h>
                    </text:list-item>
                  </text:list>
                </text:list-item>
              </text:list>
            </text:list-item>
          </text:list>
          <text:p text:style-name="P157">Autre, Ingénierie financière </text:p>
          <text:list>
            <text:list-item>
              <text:list>
                <text:list-item>
                  <text:list>
                    <text:list-item text:start-value="1">
                      <text:h text:style-name="P246" text:outline-level="4" text:restart-numbering="true" text:start-value="-1">Bénéficiaires de l'aide</text:h>
                    </text:list-item>
                  </text:list>
                </text:list-item>
              </text:list>
            </text:list-item>
          </text:list>
          <text:p text:style-name="P157">Communes, EPCI à fiscalité propre, Départements, Régions, Particuliers, Entreprises privées </text:p>
          <text:list>
            <text:list-item>
              <text:list>
                <text:list-item>
                  <text:list>
                    <text:list-item text:start-value="1">
                      <text:h text:style-name="P246" text:outline-level="4" text:restart-numbering="true" text:start-value="-1">Zone géographique couverte par l'aide</text:h>
                    </text:list-item>
                  </text:list>
                </text:list-item>
              </text:list>
            </text:list-item>
          </text:list>
          <text:p text:style-name="P157">France </text:p>
          <text:list>
            <text:list-item>
              <text:list>
                <text:list-item>
                  <text:list>
                    <text:list-item text:start-value="1">
                      <text:h text:style-name="P246" text:outline-level="4" text:restart-numbering="true" text:start-value="-1">Récurrence</text:h>
                    </text:list-item>
                  </text:list>
                </text:list-item>
              </text:list>
            </text:list-item>
          </text:list>
          <text:p text:style-name="P157">Ponctuelle </text:p>
          <text:list>
            <text:list-item>
              <text:list>
                <text:list-item>
                  <text:list>
                    <text:list-item text:start-value="1">
                      <text:h text:style-name="P246" text:outline-level="4" text:restart-numbering="true" text:start-value="-1"><text:soft-page-break/>Date de clôture</text:h>
                    </text:list-item>
                  </text:list>
                </text:list-item>
              </text:list>
            </text:list-item>
          </text:list>
          <text:p text:style-name="P55">31 décembre 2022 </text:p>
        </text:list-item>
      </text:list>
      <text:h text:style-name="Heading_20_4" text:outline-level="4">Description</text:h>
      <text:p text:style-name="Text_20_body">Dispositif de certificats d’économies d’énergie (CEE), ce programme vise à promouvoir les déplacements domicile-travail à Vélo à Assistance Electrique (VAE) auprès d’environ 130 000 salariés et agents de la fonction publique sur le territoire français. <text:line-break/>Dans cette optique, le programme accompagnera les entreprises partenaires dans la mise en place d’un plan de mobilité. <text:line-break/>Le programme touche 25 agglomérations, réparties sur 5 zones géographiques sur l’ensemble du territoire national. Au total, il est partenaire de 450 entreprises sur la durée du programme.</text:p>
      <text:h text:style-name="Heading_20_2" text:outline-level="2">Critères d'éligibilité</text:h>
      <text:h text:style-name="Heading_20_4" text:outline-level="4">Dispositif applicable pour un projet</text:h>
      <text:p text:style-name="Text_20_body">Mise en œuvre / réalisation</text:p>
      <text:h text:style-name="Heading_20_4" text:outline-level="4">Types de dépenses / actions couvertes</text:h>
      <text:p text:style-name="P11">Dépenses d'investissement</text:p>
      <text:h text:style-name="P14" text:outline-level="1"><text:a xlink:type="simple" xlink:href="https://toten-occitanie.fr/dispositifs-financiers/accompagner-des-collectivites" text:style-name="Internet_20_link" text:visited-style-name="Visited_20_Internet_20_Link"><text:span text:style-name="T3">Accompagner des collectivités à la logistique urbaine durable - Programme Interlud</text:span></text:a><text:span text:style-name="T3"> </text:span></text:h>
      <text:list xml:id="list2421532651" text:style-name="L38">
        <text:list-item>
          <text:list>
            <text:list-item>
              <text:list>
                <text:list-item>
                  <text:list>
                    <text:list-item>
                      <text:h text:style-name="P247" text:outline-level="4">Porteur-s d'aide</text:h>
                    </text:list-item>
                  </text:list>
                </text:list-item>
              </text:list>
            </text:list-item>
          </text:list>
          <text:p text:style-name="P158">Rozo Logistic-Low-Caron CGI ADEME CEREMA </text:p>
          <text:list>
            <text:list-item>
              <text:list>
                <text:list-item>
                  <text:list>
                    <text:list-item text:start-value="1">
                      <text:h text:style-name="P247" text:outline-level="4" text:restart-numbering="true" text:start-value="-1">Instructeur·s</text:h>
                    </text:list-item>
                  </text:list>
                </text:list-item>
              </text:list>
            </text:list-item>
          </text:list>
          <text:p text:style-name="P158">ROZO CGI </text:p>
          <text:list>
            <text:list-item>
              <text:list>
                <text:list-item>
                  <text:list>
                    <text:list-item text:start-value="1">
                      <text:h text:style-name="P247" text:outline-level="4" text:restart-numbering="true" text:start-value="-1">Nature de l'aide</text:h>
                    </text:list-item>
                  </text:list>
                </text:list-item>
              </text:list>
            </text:list-item>
          </text:list>
          <text:p text:style-name="P158">Autre, Ingénierie technique, Ingénierie financière </text:p>
          <text:list>
            <text:list-item>
              <text:list>
                <text:list-item>
                  <text:list>
                    <text:list-item text:start-value="1">
                      <text:h text:style-name="P247" text:outline-level="4" text:restart-numbering="true" text:start-value="-1">Bénéficiaires de l'aide</text:h>
                    </text:list-item>
                  </text:list>
                </text:list-item>
              </text:list>
            </text:list-item>
          </text:list>
          <text:p text:style-name="P158">Métropoles, Communautés Urbaines, Communautés Agglomération, Acteurs économiques </text:p>
          <text:list>
            <text:list-item>
              <text:list>
                <text:list-item>
                  <text:list>
                    <text:list-item text:start-value="1">
                      <text:h text:style-name="P247" text:outline-level="4" text:restart-numbering="true" text:start-value="-1">Zone géographique couverte par l'aide</text:h>
                    </text:list-item>
                  </text:list>
                </text:list-item>
              </text:list>
            </text:list-item>
          </text:list>
          <text:p text:style-name="P158">France </text:p>
          <text:list>
            <text:list-item>
              <text:list>
                <text:list-item>
                  <text:list>
                    <text:list-item text:start-value="1">
                      <text:h text:style-name="P247" text:outline-level="4" text:restart-numbering="true" text:start-value="-1">Récurrence</text:h>
                    </text:list-item>
                  </text:list>
                </text:list-item>
              </text:list>
            </text:list-item>
          </text:list>
          <text:p text:style-name="P158">Ponctuelle </text:p>
          <text:list>
            <text:list-item>
              <text:list>
                <text:list-item>
                  <text:list>
                    <text:list-item text:start-value="1">
                      <text:h text:style-name="P247" text:outline-level="4" text:restart-numbering="true" text:start-value="-1">Date de clôture</text:h>
                    </text:list-item>
                  </text:list>
                </text:list-item>
              </text:list>
            </text:list-item>
          </text:list>
          <text:p text:style-name="P56">31 décembre 2022 </text:p>
        </text:list-item>
      </text:list>
      <text:h text:style-name="Heading_20_4" text:outline-level="4">Description</text:h>
      <text:p text:style-name="Text_20_body">Dispositif de certificats d’économies d’énergie (CEE), ce programme vise au déploiement des actions volontaires des collectivités et des opérateurs économiques présents dans les territoires <text:soft-page-break/>concernés sur les questions de transport de marchandises en ville. Il prévoit <text:line-break/>-  L’information, la sensibilisation et l’accompagnement des collectivités et des opérateurs économiques territoriaux sur les enjeux de la logistique urbaine ; <text:line-break/>-  La structuration des filières économiques et leur représentation ; <text:line-break/>-  L’intégration des acteurs privés dans le dialogue avec les acteurs publics.</text:p>
      <text:h text:style-name="Heading_20_2" text:outline-level="2">Critères d'éligibilité</text:h>
      <text:h text:style-name="Heading_20_4" text:outline-level="4">Dispositif applicable pour un projet</text:h>
      <text:p text:style-name="Text_20_body">Mise en œuvre / réalisation</text:p>
      <text:h text:style-name="Heading_20_4" text:outline-level="4">Types de dépenses / actions couvertes</text:h>
      <text:p text:style-name="P11">Dépenses d'investissement</text:p>
      <text:h text:style-name="P14" text:outline-level="1"><text:a xlink:type="simple" xlink:href="https://toten-occitanie.fr/atfinanciere/obtenir-un-prêt-pour-un" text:style-name="Internet_20_link" text:visited-style-name="Visited_20_Internet_20_Link"><text:span text:style-name="T3">Obtenir un prêt pour un Projet de Renouvellement Urbain Aménagement (PRU-AM)</text:span></text:a><text:span text:style-name="T3"> </text:span></text:h>
      <text:list xml:id="list1678128816" text:style-name="L39">
        <text:list-item>
          <text:list>
            <text:list-item>
              <text:list>
                <text:list-item>
                  <text:list>
                    <text:list-item>
                      <text:h text:style-name="P248" text:outline-level="4">Porteur-s d'aide</text:h>
                    </text:list-item>
                  </text:list>
                </text:list-item>
              </text:list>
            </text:list-item>
          </text:list>
          <text:p text:style-name="P159">Banque des Territoires </text:p>
          <text:list>
            <text:list-item>
              <text:list>
                <text:list-item>
                  <text:list>
                    <text:list-item text:start-value="1">
                      <text:h text:style-name="P248" text:outline-level="4" text:restart-numbering="true" text:start-value="-1">Nature de l'aide</text:h>
                    </text:list-item>
                  </text:list>
                </text:list-item>
              </text:list>
            </text:list-item>
          </text:list>
          <text:p text:style-name="P159">Prêt, Ingénierie financière </text:p>
          <text:list>
            <text:list-item>
              <text:list>
                <text:list-item>
                  <text:list>
                    <text:list-item text:start-value="1">
                      <text:h text:style-name="P248" text:outline-level="4" text:restart-numbering="true" text:start-value="-1">Bénéficiaires de l'aide</text:h>
                    </text:list-item>
                  </text:list>
                </text:list-item>
              </text:list>
            </text:list-item>
          </text:list>
          <text:p text:style-name="P159">Communes, EPCI à fiscalité propre, Départements, Régions, Associations, Entreprises privées, Entreprises publiques locales (Sem, Spl, SemOp), Établissement public </text:p>
          <text:list>
            <text:list-item>
              <text:list>
                <text:list-item>
                  <text:list>
                    <text:list-item text:start-value="1">
                      <text:h text:style-name="P248" text:outline-level="4" text:restart-numbering="true" text:start-value="-1">Zone géographique couverte par l'aide</text:h>
                    </text:list-item>
                  </text:list>
                </text:list-item>
              </text:list>
            </text:list-item>
          </text:list>
          <text:p text:style-name="P159">Communes lauréates du programme Petites villes de demain </text:p>
          <text:list>
            <text:list-item>
              <text:list>
                <text:list-item>
                  <text:list>
                    <text:list-item text:start-value="1">
                      <text:h text:style-name="P248" text:outline-level="4" text:restart-numbering="true" text:start-value="-1">Récurrence</text:h>
                    </text:list-item>
                  </text:list>
                </text:list-item>
              </text:list>
            </text:list-item>
          </text:list>
          <text:p text:style-name="P159">Permanente </text:p>
          <text:list>
            <text:list-item>
              <text:list>
                <text:list-item>
                  <text:list>
                    <text:list-item text:start-value="1">
                      <text:h text:style-name="P248" text:outline-level="4" text:restart-numbering="true" text:start-value="-1">Programme</text:h>
                    </text:list-item>
                  </text:list>
                </text:list-item>
              </text:list>
            </text:list-item>
          </text:list>
          <text:p text:style-name="P57">Petites villes de demain, France Relance</text:p>
        </text:list-item>
      </text:list>
      <text:h text:style-name="Heading_20_4" text:outline-level="4">Description</text:h>
      <text:p text:style-name="Text_20_body">Aide au financement de projets de revitalisation situé dans l’ORT d’une ville sélectionnée dans le cadre du programme " Petites villes de demain". <text:line-break/>Parmi les projets éligibles figurent les systèmes de production et de distribution d’énergies renouvelables.</text:p>
      <text:h text:style-name="Heading_20_2" text:outline-level="2">Critères d'éligibilité</text:h>
      <text:h text:style-name="Heading_20_4" text:outline-level="4">Dispositif applicable pour un projet</text:h>
      <text:p text:style-name="Text_20_body">Mise en œuvre / réalisation</text:p>
      <text:h text:style-name="Heading_20_4" text:outline-level="4"><text:soft-page-break/>Types de dépenses / actions couvertes</text:h>
      <text:p text:style-name="Text_20_body">Dépenses d'investissement</text:p>
      <text:h text:style-name="Heading_20_4" text:outline-level="4">Autres critères d'éligibilité</text:h>
      <text:p text:style-name="Text_20_body">Tous les opérateurs intervenants sur le projet en tant que maîtres d’ouvrage, et en particulier : les collectivités locales et leurs groupements (EPCI) ; les organismes de logement social (OPH, ESH, SEM ayant pour objet statutaire la réalisation de logements) ; les entreprises publiques locales (EPL : SEM, SPL, SPLA) ; les établissements publics fonciers (EPF) ou d’aménagement (EPA) ; les opérateurs de (...)</text:p>
      <text:h text:style-name="Heading_20_4" text:outline-level="4">Lien vers un descriptif complet</text:h>
      <text:p text:style-name="P4"><text:a xlink:type="simple" xlink:href="https://www.banquedesterritoires.fr/pret-pru-am" office:target-frame-name="_blank" xlink:show="new" text:style-name="Internet_20_link" text:visited-style-name="Visited_20_Internet_20_Link">https://www.banquedesterritoires.fr/pret-pru-am</text:a></text:p>
      <text:h text:style-name="P14" text:outline-level="1"><text:a xlink:type="simple" xlink:href="https://toten-occitanie.fr/atfinanciere/développer-le-recours-au" text:style-name="Internet_20_link" text:visited-style-name="Visited_20_Internet_20_Link"><text:span text:style-name="T3">Développer le recours au vélo et aux transports en commun</text:span></text:a><text:span text:style-name="T3"> </text:span></text:h>
      <text:list xml:id="list3119188169" text:style-name="L40">
        <text:list-item>
          <text:list>
            <text:list-item>
              <text:list>
                <text:list-item>
                  <text:list>
                    <text:list-item>
                      <text:h text:style-name="P249" text:outline-level="4">Porteur-s d'aide</text:h>
                    </text:list-item>
                  </text:list>
                </text:list-item>
              </text:list>
            </text:list-item>
          </text:list>
          <text:p text:style-name="P160">Ministère de la Transition Ecologique (MTE) </text:p>
          <text:list>
            <text:list-item>
              <text:list>
                <text:list-item>
                  <text:list>
                    <text:list-item text:start-value="1">
                      <text:h text:style-name="P249" text:outline-level="4" text:restart-numbering="true" text:start-value="-1">Nature de l'aide</text:h>
                    </text:list-item>
                  </text:list>
                </text:list-item>
              </text:list>
            </text:list-item>
          </text:list>
          <text:p text:style-name="P160">Subvention, Ingénierie financière </text:p>
          <text:list>
            <text:list-item>
              <text:list>
                <text:list-item>
                  <text:list>
                    <text:list-item text:start-value="1">
                      <text:h text:style-name="P249" text:outline-level="4" text:restart-numbering="true" text:start-value="-1">Bénéficiaires de l'aide</text:h>
                    </text:list-item>
                  </text:list>
                </text:list-item>
              </text:list>
            </text:list-item>
          </text:list>
          <text:p text:style-name="P160">EPCI à fiscalité propre </text:p>
          <text:list>
            <text:list-item>
              <text:list>
                <text:list-item>
                  <text:list>
                    <text:list-item text:start-value="1">
                      <text:h text:style-name="P249" text:outline-level="4" text:restart-numbering="true" text:start-value="-1">Zone géographique couverte par l'aide</text:h>
                    </text:list-item>
                  </text:list>
                </text:list-item>
              </text:list>
            </text:list-item>
          </text:list>
          <text:p text:style-name="P160">Communes lauréates du programme Petites villes de demain </text:p>
          <text:list>
            <text:list-item>
              <text:list>
                <text:list-item>
                  <text:list>
                    <text:list-item text:start-value="1">
                      <text:h text:style-name="P249" text:outline-level="4" text:restart-numbering="true" text:start-value="-1">Récurrence</text:h>
                    </text:list-item>
                  </text:list>
                </text:list-item>
              </text:list>
            </text:list-item>
          </text:list>
          <text:p text:style-name="P160">Ponctuelle </text:p>
          <text:list>
            <text:list-item>
              <text:list>
                <text:list-item>
                  <text:list>
                    <text:list-item text:start-value="1">
                      <text:h text:style-name="P249" text:outline-level="4" text:restart-numbering="true" text:start-value="-1">Date de clôture</text:h>
                    </text:list-item>
                  </text:list>
                </text:list-item>
              </text:list>
            </text:list-item>
          </text:list>
          <text:p text:style-name="P160">31 mars 2026 </text:p>
          <text:list>
            <text:list-item>
              <text:list>
                <text:list-item>
                  <text:list>
                    <text:list-item text:start-value="1">
                      <text:h text:style-name="P249" text:outline-level="4" text:restart-numbering="true" text:start-value="-1">Programme</text:h>
                    </text:list-item>
                  </text:list>
                </text:list-item>
              </text:list>
            </text:list-item>
          </text:list>
          <text:p text:style-name="P58">Petites villes de demain</text:p>
        </text:list-item>
      </text:list>
      <text:h text:style-name="Heading_20_4" text:outline-level="4">Description</text:h>
      <text:p text:style-name="Text_20_body">Le Ministère de la Transition Écologique propose dans le cadre du Plan de relance des crédits disponibles pour financer largement les travaux d’aménagement de réseaux cyclables, sécurisés et efficaces.<text:line-break/>Pour en savoir plus, contactez votre préfecture de département</text:p>
      <text:h text:style-name="Heading_20_2" text:outline-level="2">Critères d'éligibilité</text:h>
      <text:h text:style-name="Heading_20_4" text:outline-level="4">Dispositif applicable pour un projet</text:h>
      <text:p text:style-name="Text_20_body">Mise en œuvre / réalisation</text:p>
      <text:h text:style-name="Heading_20_4" text:outline-level="4"><text:soft-page-break/>Types de dépenses / actions couvertes</text:h>
      <text:p text:style-name="P11">Dépenses d'investissement</text:p>
      <text:h text:style-name="P14" text:outline-level="1"><text:a xlink:type="simple" xlink:href="https://toten-occitanie.fr/atfinanciere/soutenir-le-developpement-171" text:style-name="Internet_20_link" text:visited-style-name="Visited_20_Internet_20_Link"><text:span text:style-name="T3">Soutenir le développement rural - LEADER / TEPCV</text:span></text:a><text:span text:style-name="T3"> </text:span></text:h>
      <text:list xml:id="list734505490" text:style-name="L41">
        <text:list-item>
          <text:list>
            <text:list-item>
              <text:list>
                <text:list-item>
                  <text:list>
                    <text:list-item>
                      <text:h text:style-name="P250" text:outline-level="4">Porteur-s d'aide</text:h>
                    </text:list-item>
                  </text:list>
                </text:list-item>
              </text:list>
            </text:list-item>
          </text:list>
          <text:p text:style-name="P161">Commission Européenne </text:p>
          <text:list>
            <text:list-item>
              <text:list>
                <text:list-item>
                  <text:list>
                    <text:list-item text:start-value="1">
                      <text:h text:style-name="P250" text:outline-level="4" text:restart-numbering="true" text:start-value="-1">Instructeur·s</text:h>
                    </text:list-item>
                  </text:list>
                </text:list-item>
              </text:list>
            </text:list-item>
          </text:list>
          <text:p text:style-name="P161">Conseil régional d'Occitanie </text:p>
          <text:list>
            <text:list-item>
              <text:list>
                <text:list-item>
                  <text:list>
                    <text:list-item text:start-value="1">
                      <text:h text:style-name="P250" text:outline-level="4" text:restart-numbering="true" text:start-value="-1">Nature de l'aide</text:h>
                    </text:list-item>
                  </text:list>
                </text:list-item>
              </text:list>
            </text:list-item>
          </text:list>
          <text:p text:style-name="P161">Subvention, Ingénierie technique, Ingénierie financière, Ingénierie juridique / administrative </text:p>
          <text:list>
            <text:list-item>
              <text:list>
                <text:list-item>
                  <text:list>
                    <text:list-item text:start-value="1">
                      <text:h text:style-name="P250" text:outline-level="4" text:restart-numbering="true" text:start-value="-1">Bénéficiaires de l'aide</text:h>
                    </text:list-item>
                  </text:list>
                </text:list-item>
              </text:list>
            </text:list-item>
          </text:list>
          <text:p text:style-name="P161">Communes, EPCI à fiscalité propre, Associations, Entreprises privées, Entreprises publiques locales (Sem, Spl, SemOp) </text:p>
          <text:list>
            <text:list-item>
              <text:list>
                <text:list-item>
                  <text:list>
                    <text:list-item text:start-value="1">
                      <text:h text:style-name="P250" text:outline-level="4" text:restart-numbering="true" text:start-value="-1">Zone géographique couverte par l'aide</text:h>
                    </text:list-item>
                  </text:list>
                </text:list-item>
              </text:list>
            </text:list-item>
          </text:list>
          <text:p text:style-name="P161">PETR Albigeois-Bastides </text:p>
          <text:list>
            <text:list-item>
              <text:list>
                <text:list-item>
                  <text:list>
                    <text:list-item text:start-value="1">
                      <text:h text:style-name="P250" text:outline-level="4" text:restart-numbering="true" text:start-value="-1">Récurrence</text:h>
                    </text:list-item>
                  </text:list>
                </text:list-item>
              </text:list>
            </text:list-item>
          </text:list>
          <text:p text:style-name="P161">Récurrente </text:p>
          <text:list>
            <text:list-item>
              <text:list>
                <text:list-item>
                  <text:list>
                    <text:list-item text:start-value="1">
                      <text:h text:style-name="P250" text:outline-level="4" text:restart-numbering="true" text:start-value="-1">Date d'ouverture</text:h>
                    </text:list-item>
                  </text:list>
                </text:list-item>
              </text:list>
            </text:list-item>
          </text:list>
          <text:p text:style-name="P161">1er janvier 2014 </text:p>
          <text:list>
            <text:list-item>
              <text:list>
                <text:list-item>
                  <text:list>
                    <text:list-item text:start-value="1">
                      <text:h text:style-name="P250" text:outline-level="4" text:restart-numbering="true" text:start-value="-1">Date de clôture</text:h>
                    </text:list-item>
                  </text:list>
                </text:list-item>
              </text:list>
            </text:list-item>
          </text:list>
          <text:p text:style-name="P161">31 décembre 2022 </text:p>
          <text:list>
            <text:list-item>
              <text:list>
                <text:list-item>
                  <text:list>
                    <text:list-item text:start-value="1">
                      <text:h text:style-name="P250" text:outline-level="4" text:restart-numbering="true" text:start-value="-1">Programme</text:h>
                    </text:list-item>
                  </text:list>
                </text:list-item>
              </text:list>
            </text:list-item>
          </text:list>
          <text:p text:style-name="P59">FEADER - Fonds européen agricole pour le développement rural</text:p>
        </text:list-item>
      </text:list>
      <text:h text:style-name="Heading_20_4" text:outline-level="4">Description</text:h>
      <text:p text:style-name="Text_20_body">Soutien à la mise en œuvre des opérations liées aux stratégies locales de développement pour :</text:p>
      <text:list xml:id="list2038340193" text:style-name="L42">
        <text:list-item>
          <text:p text:style-name="P162">Un territoire attractif et accueillant avec des services adaptés</text:p>
        </text:list-item>
        <text:list-item>
          <text:p text:style-name="P162">Un territoire engagé pour le développement d’une économie de proximité</text:p>
        </text:list-item>
        <text:list-item>
          <text:p text:style-name="P60">Un territoire à énergie positive pour la croissance verte</text:p>
        </text:list-item>
      </text:list>
      <text:p text:style-name="Text_20_body">Le montant maximal de FEADER affecté par projet est fixé à 150 000€</text:p>
      <text:h text:style-name="Heading_20_2" text:outline-level="2">Critères d'éligibilité</text:h>
      <text:h text:style-name="Heading_20_4" text:outline-level="4">Dispositif applicable pour un projet</text:h>
      <text:p text:style-name="Text_20_body">Réflexion / conception</text:p>
      <text:h text:style-name="Heading_20_4" text:outline-level="4">Types de dépenses / actions couvertes</text:h>
      <text:p text:style-name="Text_20_body">Dépenses de fonctionnement, Dépenses d'investissement</text:p>
      <text:h text:style-name="Heading_20_4" text:outline-level="4"><text:soft-page-break/>Exemples de projets réalisables</text:h>
      <text:p text:style-name="Text_20_body"><text:span text:style-name="Strong_20_Emphasis">Fiche action 1 : Un territoire attractif et accueillant avec des services adaptés</text:span></text:p>
      <text:list xml:id="list2334044431" text:style-name="L43">
        <text:list-item>
          <text:p text:style-name="P163">Construction d’une Maison de services à ALBAN</text:p>
        </text:list-item>
        <text:list-item>
          <text:p text:style-name="P163">Dojo intercommunal CC CENTRE TARN</text:p>
        </text:list-item>
        <text:list-item>
          <text:p text:style-name="P61">Création d’un City stade à CAGNAC LES MINES</text:p>
        </text:list-item>
      </text:list>
      <text:p text:style-name="Text_20_body"><text:span text:style-name="Strong_20_Emphasis">Fiche action 2 : Un territoire engagé pour le développement d’une économie de proximité</text:span></text:p>
      <text:list xml:id="list3010982883" text:style-name="L44">
        <text:list-item>
          <text:p text:style-name="P164">Développement du Camping de PAMPELONNE</text:p>
        </text:list-item>
        <text:list-item>
          <text:p text:style-name="P164">Projet Alimentaire Territorial à l’échelle du PETR de l’Albigeois et des Bastides</text:p>
        </text:list-item>
        <text:list-item>
          <text:p text:style-name="P62">Création de sentiers de randonnées CC CARMAUSSIN SEGALA</text:p>
        </text:list-item>
      </text:list>
      <text:p text:style-name="Text_20_body"><text:span text:style-name="Strong_20_Emphasis">Fiche action 3 : Un territoire à énergie positive pour la croissance verte</text:span></text:p>
      <text:list xml:id="list1006028533" text:style-name="L45">
        <text:list-item>
          <text:p text:style-name="P165">Création de la plateforme REHAB</text:p>
        </text:list-item>
        <text:list-item>
          <text:p text:style-name="P165">Action de collecte de pneus agricoles portées par les Communautés de Communes</text:p>
        </text:list-item>
        <text:list-item>
          <text:p text:style-name="P63">PCAET à l’échelle du PETR de l’Albigeois et des Bastides</text:p>
        </text:list-item>
      </text:list>
      <text:h text:style-name="Heading_20_4" text:outline-level="4">Lien vers un descriptif complet</text:h>
      <text:p text:style-name="P4"><text:a xlink:type="simple" xlink:href="https://www.pays-albigeois-bastides.fr/le-programme-2014-2020" office:target-frame-name="_blank" xlink:show="new" text:style-name="Internet_20_link" text:visited-style-name="Visited_20_Internet_20_Link">https://www.pays-albigeois-bastides.fr/le-programme-2014-2020</text:a></text:p>
      <text:h text:style-name="P14" text:outline-level="1"><text:a xlink:type="simple" xlink:href="https://toten-occitanie.fr/dispositifs-financiers/developper-des-chaufferies" text:style-name="Internet_20_link" text:visited-style-name="Visited_20_Internet_20_Link"><text:span text:style-name="T3">Développer des chaufferies biomasse et réseaux de chaleur</text:span></text:a><text:span text:style-name="T3"> </text:span></text:h>
      <text:list xml:id="list3839138041" text:style-name="L46">
        <text:list-item>
          <text:list>
            <text:list-item>
              <text:list>
                <text:list-item>
                  <text:list>
                    <text:list-item>
                      <text:h text:style-name="P251" text:outline-level="4">Porteur-s d'aide</text:h>
                    </text:list-item>
                  </text:list>
                </text:list-item>
              </text:list>
            </text:list-item>
          </text:list>
          <text:p text:style-name="P166">Conseil régional d'Occitanie </text:p>
          <text:list>
            <text:list-item>
              <text:list>
                <text:list-item>
                  <text:list>
                    <text:list-item text:start-value="1">
                      <text:h text:style-name="P251" text:outline-level="4" text:restart-numbering="true" text:start-value="-1">Nature de l'aide</text:h>
                    </text:list-item>
                  </text:list>
                </text:list-item>
              </text:list>
            </text:list-item>
          </text:list>
          <text:p text:style-name="P166">Subvention </text:p>
          <text:list>
            <text:list-item>
              <text:list>
                <text:list-item>
                  <text:list>
                    <text:list-item text:start-value="1">
                      <text:h text:style-name="P251" text:outline-level="4" text:restart-numbering="true" text:start-value="-1">Bénéficiaires de l'aide</text:h>
                    </text:list-item>
                  </text:list>
                </text:list-item>
              </text:list>
            </text:list-item>
          </text:list>
          <text:p text:style-name="P166">Communes, EPCI à fiscalité propre, Départements, Associations, Entreprises privées, Entreprises publiques locales (Sem, Spl, SemOp), Établissement public </text:p>
          <text:list>
            <text:list-item>
              <text:list>
                <text:list-item>
                  <text:list>
                    <text:list-item text:start-value="1">
                      <text:h text:style-name="P251" text:outline-level="4" text:restart-numbering="true" text:start-value="-1">Zone géographique couverte par l'aide</text:h>
                    </text:list-item>
                  </text:list>
                </text:list-item>
              </text:list>
            </text:list-item>
          </text:list>
          <text:p text:style-name="P166">Occitanie (Région) </text:p>
          <text:list>
            <text:list-item>
              <text:list>
                <text:list-item>
                  <text:list>
                    <text:list-item text:start-value="1">
                      <text:h text:style-name="P251" text:outline-level="4" text:restart-numbering="true" text:start-value="-1">Récurrence</text:h>
                    </text:list-item>
                  </text:list>
                </text:list-item>
              </text:list>
            </text:list-item>
          </text:list>
          <text:p text:style-name="P64">Permanente </text:p>
        </text:list-item>
      </text:list>
      <text:h text:style-name="Heading_20_4" text:outline-level="4">Description</text:h>
      <text:p text:style-name="Text_20_body">La Région Occitanie agit en faveur des énergies renouvelables grâce au soutien des projets de chaufferies automatiques biomasse énergie et réseaux de chaleur. La création d’un réseau de chaleur et de froid est possible dans la mesure du respect des critères du dispositif « Modalités d’aide régionale au développement des réseaux de chaleur et de froid alimentés par une ENR&amp;R »</text:p>
      <text:h text:style-name="Heading_20_2" text:outline-level="2"><text:soft-page-break/>Critères d'éligibilité</text:h>
      <text:h text:style-name="Heading_20_4" text:outline-level="4">Dispositif applicable pour un projet</text:h>
      <text:p text:style-name="Text_20_body">Réflexion / conception, Mise en œuvre / réalisation, Usage / valorisation</text:p>
      <text:h text:style-name="Heading_20_4" text:outline-level="4">Types de dépenses / actions couvertes</text:h>
      <text:p text:style-name="Text_20_body">Dépenses d'investissement</text:p>
      <text:h text:style-name="Heading_20_4" text:outline-level="4">Autres critères d'éligibilité</text:h>
      <text:p text:style-name="Text_20_body">Conditions d’éligibilité Pour connaître toutes les conditions d’éligibilité consultez les documents intitulés "Modalités d’aide régionale au développement des chaufferies biomasse énergie" et "Modalités d’aide régionale en faveur du développement des réseaux de chaleur et de froid" disponibles en téléchargement ci-dessous. 1) Aides aux études Elles concernent : les études de faisabilité pour des projets de (...)</text:p>
      <text:h text:style-name="Heading_20_4" text:outline-level="4">Lien vers un descriptif complet</text:h>
      <text:p text:style-name="P4"><text:a xlink:type="simple" xlink:href="https://www.laregion.fr/Aide-regionale-au-developpement-des-chaufferies-biomasse-et-reseaux-de-chaleur" office:target-frame-name="_blank" xlink:show="new" text:style-name="Internet_20_link" text:visited-style-name="Visited_20_Internet_20_Link">https://www.laregion.fr/Aide-regionale-au-developpement-des-chaufferies-biomasse-et-reseaux-de-chaleur</text:a></text:p>
      <text:h text:style-name="P14" text:outline-level="1"><text:a xlink:type="simple" xlink:href="https://toten-occitanie.fr/atfinanciere/proposer-des-innovations" text:style-name="Internet_20_link" text:visited-style-name="Visited_20_Internet_20_Link"><text:span text:style-name="T3">Proposer des innovations techniques et méthodologiques facilitant l’accès à la rénovation pour tous les habitants des bâtiments - SMART RENO</text:span></text:a><text:span text:style-name="T3"> </text:span></text:h>
      <text:list xml:id="list929937478" text:style-name="L47">
        <text:list-item>
          <text:list>
            <text:list-item>
              <text:list>
                <text:list-item>
                  <text:list>
                    <text:list-item>
                      <text:h text:style-name="P252" text:outline-level="4">Porteur-s d'aide</text:h>
                    </text:list-item>
                  </text:list>
                </text:list-item>
              </text:list>
            </text:list-item>
          </text:list>
          <text:p text:style-name="P167">EDF </text:p>
          <text:list>
            <text:list-item>
              <text:list>
                <text:list-item>
                  <text:list>
                    <text:list-item text:start-value="1">
                      <text:h text:style-name="P252" text:outline-level="4" text:restart-numbering="true" text:start-value="-1">Instructeur·s</text:h>
                    </text:list-item>
                  </text:list>
                </text:list-item>
              </text:list>
            </text:list-item>
          </text:list>
          <text:p text:style-name="P167">La Rochelle Université </text:p>
          <text:list>
            <text:list-item>
              <text:list>
                <text:list-item>
                  <text:list>
                    <text:list-item text:start-value="1">
                      <text:h text:style-name="P252" text:outline-level="4" text:restart-numbering="true" text:start-value="-1">Nature de l'aide</text:h>
                    </text:list-item>
                  </text:list>
                </text:list-item>
              </text:list>
            </text:list-item>
          </text:list>
          <text:p text:style-name="P167">Subvention, Ingénierie technique </text:p>
          <text:list>
            <text:list-item>
              <text:list>
                <text:list-item>
                  <text:list>
                    <text:list-item text:start-value="1">
                      <text:h text:style-name="P252" text:outline-level="4" text:restart-numbering="true" text:start-value="-1">Bénéficiaires de l'aide</text:h>
                    </text:list-item>
                  </text:list>
                </text:list-item>
              </text:list>
            </text:list-item>
          </text:list>
          <text:p text:style-name="P167">Communes, EPCI à fiscalité propre, Départements, Régions, Particuliers, Entreprises privées, Établissement public, Recherche </text:p>
          <text:list>
            <text:list-item>
              <text:list>
                <text:list-item>
                  <text:list>
                    <text:list-item text:start-value="1">
                      <text:h text:style-name="P252" text:outline-level="4" text:restart-numbering="true" text:start-value="-1">Zone géographique couverte par l'aide</text:h>
                    </text:list-item>
                  </text:list>
                </text:list-item>
              </text:list>
            </text:list-item>
          </text:list>
          <text:p text:style-name="P167">France métropolitaine </text:p>
          <text:list>
            <text:list-item>
              <text:list>
                <text:list-item>
                  <text:list>
                    <text:list-item text:start-value="1">
                      <text:h text:style-name="P252" text:outline-level="4" text:restart-numbering="true" text:start-value="-1">Récurrence</text:h>
                    </text:list-item>
                  </text:list>
                </text:list-item>
              </text:list>
            </text:list-item>
          </text:list>
          <text:p text:style-name="P167">Récurrente </text:p>
          <text:list>
            <text:list-item>
              <text:list>
                <text:list-item>
                  <text:list>
                    <text:list-item text:start-value="1">
                      <text:h text:style-name="P252" text:outline-level="4" text:restart-numbering="true" text:start-value="-1">Date d'ouverture</text:h>
                    </text:list-item>
                  </text:list>
                </text:list-item>
              </text:list>
            </text:list-item>
          </text:list>
          <text:p text:style-name="P167">11 mars 2019 </text:p>
          <text:list>
            <text:list-item>
              <text:list>
                <text:list-item>
                  <text:list>
                    <text:list-item text:start-value="1">
                      <text:h text:style-name="P252" text:outline-level="4" text:restart-numbering="true" text:start-value="-1">Date de clôture</text:h>
                    </text:list-item>
                  </text:list>
                </text:list-item>
              </text:list>
            </text:list-item>
          </text:list>
          <text:p text:style-name="P65">31 décembre 2021 </text:p>
        </text:list-item>
      </text:list>
      <text:h text:style-name="Heading_20_4" text:outline-level="4"><text:soft-page-break/>Description</text:h>
      <text:p text:style-name="Text_20_body">Ce projet vise à faciliter le passage à l’acte de rénovation des bâtiments. Dans le cadre du dispositif des Certificats d’Économies d’Énergie (CEE), le programme Smart-Réno répond à l’appel à programmes 2018 portant sur l’innovation en faveur de la maîtrise de la demande énergétique. Ce projet d’une durée de 2 ans et demi (mars 2019 – juin 2021) vise à faciliter le passage à l’acte de rénovation thermique des bâtiments grâce à plusieurs actions.</text:p>
      <text:h text:style-name="Heading_20_2" text:outline-level="2">Critères d'éligibilité</text:h>
      <text:h text:style-name="Heading_20_4" text:outline-level="4">Dispositif applicable pour un projet</text:h>
      <text:p text:style-name="Text_20_body">Réflexion / conception, Mise en œuvre / réalisation</text:p>
      <text:h text:style-name="Heading_20_4" text:outline-level="4">Types de dépenses / actions couvertes</text:h>
      <text:p text:style-name="Text_20_body">Dépenses de fonctionnement, Dépenses d'investissement</text:p>
      <text:h text:style-name="Heading_20_4" text:outline-level="4">Lien vers un descriptif complet</text:h>
      <text:p text:style-name="P4"><text:a xlink:type="simple" xlink:href="https://smart-reno.univ-lr.fr/" office:target-frame-name="_blank" xlink:show="new" text:style-name="Internet_20_link" text:visited-style-name="Visited_20_Internet_20_Link">https://smart-reno.univ-lr.fr/</text:a></text:p>
      <text:h text:style-name="P14" text:outline-level="1"><text:a xlink:type="simple" xlink:href="https://toten-occitanie.fr/atfinanciere/donner-vie-a-vos-projets-d" text:style-name="Internet_20_link" text:visited-style-name="Visited_20_Internet_20_Link"><text:span text:style-name="T3">Donner vie à vos projets d'investissement grâce à un financement à moyen-long terme</text:span></text:a><text:span text:style-name="T3"> </text:span></text:h>
      <text:list xml:id="list346029267" text:style-name="L48">
        <text:list-item>
          <text:list>
            <text:list-item>
              <text:list>
                <text:list-item>
                  <text:list>
                    <text:list-item>
                      <text:h text:style-name="P253" text:outline-level="4">Porteur-s d'aide</text:h>
                    </text:list-item>
                  </text:list>
                </text:list-item>
              </text:list>
            </text:list-item>
          </text:list>
          <text:p text:style-name="P168">La Banque Postale </text:p>
          <text:list>
            <text:list-item>
              <text:list>
                <text:list-item>
                  <text:list>
                    <text:list-item text:start-value="1">
                      <text:h text:style-name="P253" text:outline-level="4" text:restart-numbering="true" text:start-value="-1">Nature de l'aide</text:h>
                    </text:list-item>
                  </text:list>
                </text:list-item>
              </text:list>
            </text:list-item>
          </text:list>
          <text:p text:style-name="P168">Prêt </text:p>
          <text:list>
            <text:list-item>
              <text:list>
                <text:list-item>
                  <text:list>
                    <text:list-item text:start-value="1">
                      <text:h text:style-name="P253" text:outline-level="4" text:restart-numbering="true" text:start-value="-1">Bénéficiaires de l'aide</text:h>
                    </text:list-item>
                  </text:list>
                </text:list-item>
              </text:list>
            </text:list-item>
          </text:list>
          <text:p text:style-name="P168">Communes, EPCI à fiscalité propre, Départements, Régions, Entreprises publiques locales (Sem, Spl, SemOp), Collectivités d'outre-mer à statuts particuliers </text:p>
          <text:list>
            <text:list-item>
              <text:list>
                <text:list-item>
                  <text:list>
                    <text:list-item text:start-value="1">
                      <text:h text:style-name="P253" text:outline-level="4" text:restart-numbering="true" text:start-value="-1">Zone géographique couverte par l'aide</text:h>
                    </text:list-item>
                  </text:list>
                </text:list-item>
              </text:list>
            </text:list-item>
          </text:list>
          <text:p text:style-name="P168">France </text:p>
          <text:list>
            <text:list-item>
              <text:list>
                <text:list-item>
                  <text:list>
                    <text:list-item text:start-value="1">
                      <text:h text:style-name="P253" text:outline-level="4" text:restart-numbering="true" text:start-value="-1">Récurrence</text:h>
                    </text:list-item>
                  </text:list>
                </text:list-item>
              </text:list>
            </text:list-item>
          </text:list>
          <text:p text:style-name="P66">Permanente </text:p>
        </text:list-item>
      </text:list>
      <text:h text:style-name="Heading_20_4" text:outline-level="4">Description</text:h>
      <text:p text:style-name="Text_20_body">Donnez vie à vos projets !</text:p>
      <text:p text:style-name="Text_20_body">Le prêt moyen long terme accompagne les différents projets d’investissements de tous les acteurs locaux. Il s’adresse à toutes les collectivités locales, y compris les plus petites. La Banque Postale, premier prêteur bancaire des collectivités locales, octroit un prêt sur deux à une commune de moins de 5 000 habitants. Les caractéristiques et la durée du prêt s’adaptent notamment en fonction de votre stratégie financière et de l’amortissement de vos projets à financer.</text:p>
      <text:p text:style-name="Text_20_body">Plus d’informations sur <text:a xlink:type="simple" xlink:href="http://www.labanquepostale.fr/collectivites/vos_besoins/financement/pret_moyen_long_terme.html" office:target-frame-name="_blank" xlink:show="new" text:style-name="Internet_20_link" text:visited-style-name="Visited_20_Internet_20_Link"><text:span text:style-name="Strong_20_Emphasis">le prêt à moyen long terme</text:span></text:a>.</text:p>
      <text:h text:style-name="Heading_20_2" text:outline-level="2"><text:soft-page-break/>Critères d'éligibilité</text:h>
      <text:h text:style-name="Heading_20_4" text:outline-level="4">Dispositif applicable pour un projet</text:h>
      <text:p text:style-name="Text_20_body">Réflexion / conception, Mise en œuvre / réalisation</text:p>
      <text:h text:style-name="Heading_20_4" text:outline-level="4">Types de dépenses / actions couvertes</text:h>
      <text:p text:style-name="Text_20_body">Dépenses d'investissement</text:p>
      <text:h text:style-name="Heading_20_4" text:outline-level="4">Exemples de projets réalisables</text:h>
      <text:p text:style-name="Text_20_body">Le crédit moyen long terme peut être mobilisé sur tout type de projet d’investissement. Quelques exemples non exhaustifs :</text:p>
      <text:list xml:id="list4110820664" text:style-name="L49">
        <text:list-item>
          <text:p text:style-name="P169"><text:a xlink:type="simple" xlink:href="https://www.labanquepostale.fr/collectivites/actualite/maisons-de-sante-une-solution-contre-la-desertification-medicale.html" office:target-frame-name="_blank" xlink:show="new" text:style-name="Internet_20_link" text:visited-style-name="Visited_20_Internet_20_Link">Maisons de santé</text:a></text:p>
        </text:list-item>
        <text:list-item>
          <text:p text:style-name="P169"><text:a xlink:type="simple" xlink:href="https://www.labanquepostale.fr/collectivites/actualite/pas-de-calais-cap-sur-la-renovation-energetique-du-patrimoine.html" office:target-frame-name="_blank" xlink:show="new" text:style-name="Internet_20_link" text:visited-style-name="Visited_20_Internet_20_Link">Rénovation énergétique du patrimoine</text:a></text:p>
        </text:list-item>
        <text:list-item>
          <text:p text:style-name="P67"><text:a xlink:type="simple" xlink:href="https://www.labanquepostale.fr/collectivites/actualite/la-banque-postale-soutient-developpement-du-tres-haut-debit.html" office:target-frame-name="_blank" xlink:show="new" text:style-name="Internet_20_link" text:visited-style-name="Visited_20_Internet_20_Link">Très haut débit</text:a></text:p>
        </text:list-item>
      </text:list>
      <text:h text:style-name="Heading_20_4" text:outline-level="4">Autres critères d'éligibilité</text:h>
      <text:p text:style-name="Text_20_body">Après analyse et acceptation de votre dossier par La Banque Postale. Montant minimum : 40 000 €.</text:p>
      <text:h text:style-name="Heading_20_4" text:outline-level="4">Lien vers un descriptif complet</text:h>
      <text:p text:style-name="Text_20_body"><text:a xlink:type="simple" xlink:href="http://www.labanquepostale.fr/collectivites/vos_besoins/financement/pret_moyen_long_terme.caracteristiques.html" office:target-frame-name="_blank" xlink:show="new" text:style-name="Internet_20_link" text:visited-style-name="Visited_20_Internet_20_Link">http://www.labanquepostale.fr/collectivites/vos_besoins/financement/pret_moyen_long_terme.caracteristiques.html</text:a></text:p>
      <text:h text:style-name="Heading_20_4" text:outline-level="4">Lien vers la démarche en ligne</text:h>
      <text:p text:style-name="P4"><text:a xlink:type="simple" xlink:href="http://www.labanquepostale.fr/collectivites/vos_besoins/financement/contacts.html" office:target-frame-name="_blank" xlink:show="new" text:style-name="Internet_20_link" text:visited-style-name="Visited_20_Internet_20_Link">http://www.labanquepostale.fr/collectivites/vos_besoins/financement/contacts.html</text:a></text:p>
      <text:h text:style-name="P14" text:outline-level="1"><text:a xlink:type="simple" xlink:href="https://toten-occitanie.fr/atfinanciere/traiter-les-coproprietes" text:style-name="Internet_20_link" text:visited-style-name="Visited_20_Internet_20_Link"><text:span text:style-name="T3">Traiter les copropriétés fragiles et en difficulté</text:span></text:a><text:span text:style-name="T3"> </text:span></text:h>
      <text:list xml:id="list2465597616" text:style-name="L50">
        <text:list-item>
          <text:list>
            <text:list-item>
              <text:list>
                <text:list-item>
                  <text:list>
                    <text:list-item>
                      <text:h text:style-name="P254" text:outline-level="4">Porteur-s d'aide</text:h>
                    </text:list-item>
                  </text:list>
                </text:list-item>
              </text:list>
            </text:list-item>
          </text:list>
          <text:p text:style-name="P170">Agence Nationale de l'Habitat (ANAH) </text:p>
          <text:list>
            <text:list-item>
              <text:list>
                <text:list-item>
                  <text:list>
                    <text:list-item text:start-value="1">
                      <text:h text:style-name="P254" text:outline-level="4" text:restart-numbering="true" text:start-value="-1">Instructeur·s</text:h>
                    </text:list-item>
                  </text:list>
                </text:list-item>
              </text:list>
            </text:list-item>
          </text:list>
          <text:p text:style-name="P170">Délégations locales de l'ANAH </text:p>
          <text:list>
            <text:list-item>
              <text:list>
                <text:list-item>
                  <text:list>
                    <text:list-item text:start-value="1">
                      <text:h text:style-name="P254" text:outline-level="4" text:restart-numbering="true" text:start-value="-1">Nature de l'aide</text:h>
                    </text:list-item>
                  </text:list>
                </text:list-item>
              </text:list>
            </text:list-item>
          </text:list>
          <text:p text:style-name="P170">Subvention, Aides en ingénierie, Aides financières </text:p>
          <text:list>
            <text:list-item>
              <text:list>
                <text:list-item>
                  <text:list>
                    <text:list-item text:start-value="1">
                      <text:h text:style-name="P254" text:outline-level="4" text:restart-numbering="true" text:start-value="-1">Bénéficiaires de l'aide</text:h>
                    </text:list-item>
                  </text:list>
                </text:list-item>
              </text:list>
            </text:list-item>
          </text:list>
          <text:p text:style-name="P170">Communes, EPCI à fiscalité propre, Départements, Régions, Collectivités d'outre-mer à statuts particuliers, Particuliers, Entreprises publiques locales (Sem, Spl, SemOp) </text:p>
          <text:list>
            <text:list-item>
              <text:list>
                <text:list-item>
                  <text:list>
                    <text:list-item text:start-value="1">
                      <text:h text:style-name="P254" text:outline-level="4" text:restart-numbering="true" text:start-value="-1">Zone géographique couverte par l'aide</text:h>
                    </text:list-item>
                  </text:list>
                </text:list-item>
              </text:list>
            </text:list-item>
          </text:list>
          <text:p text:style-name="P170">France </text:p>
          <text:list>
            <text:list-item>
              <text:list>
                <text:list-item>
                  <text:list>
                    <text:list-item text:start-value="1">
                      <text:h text:style-name="P254" text:outline-level="4" text:restart-numbering="true" text:start-value="-1">Récurrence</text:h>
                    </text:list-item>
                  </text:list>
                </text:list-item>
              </text:list>
            </text:list-item>
          </text:list>
          <text:p text:style-name="P170">Permanente </text:p>
          <text:list>
            <text:list-item>
              <text:list>
                <text:list-item>
                  <text:list>
                    <text:list-item text:start-value="1">
                      <text:h text:style-name="P254" text:outline-level="4" text:restart-numbering="true" text:start-value="-1"><text:soft-page-break/>Programme</text:h>
                    </text:list-item>
                  </text:list>
                </text:list-item>
              </text:list>
            </text:list-item>
          </text:list>
          <text:p text:style-name="P68">Petites villes de demain, Action cœur de ville, France Relance</text:p>
        </text:list-item>
      </text:list>
      <text:h text:style-name="Heading_20_4" text:outline-level="4">Description</text:h>
      <text:p text:style-name="Text_20_body">Investir de l’argent public dans de coûteuses réhabilitations de copropriétés peut constituer une lourde charge pour votre collectivité. Deux dispositifs expérimentaux proposés par l’Anah contribuent à prévenir la dégradation des copropriétés. Il s’agit de <text:span text:style-name="Strong_20_Emphasis">la Veille et observation des copropriétés</text:span> (Voc) et du<text:span text:style-name="Strong_20_Emphasis"> Programme opérationnel de prévention et d’accompagnement des copropriétés</text:span> (Popac). Leur mise en place permet dans certains cas de réduire la mise en oeuvre de dispositifs d’intervention lourds.</text:p>
      <text:h text:style-name="Heading_20_2" text:outline-level="2">Critères d'éligibilité</text:h>
      <text:h text:style-name="Heading_20_4" text:outline-level="4">Dispositif applicable pour un projet</text:h>
      <text:p text:style-name="Text_20_body">Réflexion / conception, Mise en œuvre / réalisation, Usage / valorisation</text:p>
      <text:h text:style-name="Heading_20_4" text:outline-level="4">Types de dépenses / actions couvertes</text:h>
      <text:p text:style-name="Text_20_body">Dépenses de fonctionnement, Dépenses d'investissement</text:p>
      <text:h text:style-name="Heading_20_4" text:outline-level="4">Exemples de projets réalisables</text:h>
      <text:p text:style-name="Text_20_body">La VOC mise en oeuvre par Grenoble : <text:a xlink:type="simple" xlink:href="https://www.anah.fr/dossiers/grenoble-la-voc-outil-de-ciblage-de-laction-publique/" office:target-frame-name="_blank" xlink:show="new" text:style-name="Internet_20_link" text:visited-style-name="Visited_20_Internet_20_Link">En savoir plus</text:a></text:p>
      <text:p text:style-name="Text_20_body">Le POPAC mis en œuvre par la Métropole du Grand Lyon dans le quartier de la Duchère : <text:a xlink:type="simple" xlink:href="https://www.anah.fr/dossiers/metropole-de-lyon-un-popac-pour-accompagner-le-quartier-de-la-duchere/" office:target-frame-name="_blank" xlink:show="new" text:style-name="Internet_20_link" text:visited-style-name="Visited_20_Internet_20_Link">En savoir plus</text:a></text:p>
      <text:p text:style-name="Text_20_body">Un Plan de Sauvegarde à Mulhouse : <text:a xlink:type="simple" xlink:href="https://www.anah.fr/dossiers/mulhouse-vers-le-redressement-de-la-copropriete-peupliers-nations/" office:target-frame-name="_blank" xlink:show="new" text:style-name="Internet_20_link" text:visited-style-name="Visited_20_Internet_20_Link">En savoir plus</text:a></text:p>
      <text:p text:style-name="Text_20_body">La stratégie copropriétés de Nîmes : <text:a xlink:type="simple" xlink:href="https://www.anah.fr/dossiers/nimes-une-strategie-ambitieuse-pour-les-coproprietes-en-difficulte/" office:target-frame-name="_blank" xlink:show="new" text:style-name="Internet_20_link" text:visited-style-name="Visited_20_Internet_20_Link">En savoir plus</text:a></text:p>
      <text:h text:style-name="Heading_20_4" text:outline-level="4">Lien vers un descriptif complet</text:h>
      <text:p text:style-name="P4"><text:a xlink:type="simple" xlink:href="https://www.anah.fr/collectivite/traiter-les-coproprietes-fragiles-et-en-difficulte/mettre-en-place-des-dispositifs-dobservation-et-de-prevention/" office:target-frame-name="_blank" xlink:show="new" text:style-name="Internet_20_link" text:visited-style-name="Visited_20_Internet_20_Link">https://www.anah.fr/collectivite/traiter-les-coproprietes-fragiles-et-en-difficulte/mettre-en-place-des-dispositifs-dobservation-et-de-prevention/</text:a></text:p>
      <text:h text:style-name="P14" text:outline-level="1"><text:a xlink:type="simple" xlink:href="https://toten-occitanie.fr/atfinanciere/accompagner-la-renovation-145" text:style-name="Internet_20_link" text:visited-style-name="Visited_20_Internet_20_Link"><text:span text:style-name="T3">Accompagner la rénovation énergétique du parc privé</text:span></text:a><text:span text:style-name="T3"> </text:span></text:h>
      <text:list xml:id="list3385685897" text:style-name="L51">
        <text:list-item>
          <text:list>
            <text:list-item>
              <text:list>
                <text:list-item>
                  <text:list>
                    <text:list-item>
                      <text:h text:style-name="P255" text:outline-level="4">Porteur-s d'aide</text:h>
                    </text:list-item>
                  </text:list>
                </text:list-item>
              </text:list>
            </text:list-item>
          </text:list>
          <text:p text:style-name="P171">Agence Nationale de l'Habitat (ANAH) </text:p>
          <text:list>
            <text:list-item>
              <text:list>
                <text:list-item>
                  <text:list>
                    <text:list-item text:start-value="1">
                      <text:h text:style-name="P255" text:outline-level="4" text:restart-numbering="true" text:start-value="-1">Instructeur·s</text:h>
                    </text:list-item>
                  </text:list>
                </text:list-item>
              </text:list>
            </text:list-item>
          </text:list>
          <text:p text:style-name="P171">Délégations locales de l'ANAH </text:p>
          <text:list>
            <text:list-item>
              <text:list>
                <text:list-item>
                  <text:list>
                    <text:list-item text:start-value="1">
                      <text:h text:style-name="P255" text:outline-level="4" text:restart-numbering="true" text:start-value="-1">Nature de l'aide</text:h>
                    </text:list-item>
                  </text:list>
                </text:list-item>
              </text:list>
            </text:list-item>
          </text:list>
          <text:p text:style-name="P171">Subvention, Aides en ingénierie, Aides financières </text:p>
          <text:list>
            <text:list-item>
              <text:list>
                <text:list-item>
                  <text:list>
                    <text:list-item text:start-value="1">
                      <text:h text:style-name="P255" text:outline-level="4" text:restart-numbering="true" text:start-value="-1">Bénéficiaires de l'aide</text:h>
                    </text:list-item>
                  </text:list>
                </text:list-item>
              </text:list>
            </text:list-item>
          </text:list>
          <text:p text:style-name="P171">Communes, EPCI à fiscalité propre, Départements, Collectivités d'outre-mer à statuts particuliers, Entreprises publiques locales (Sem, Spl, SemOp) </text:p>
          <text:list>
            <text:list-item>
              <text:list>
                <text:list-item>
                  <text:list>
                    <text:list-item text:start-value="1">
                      <text:h text:style-name="P255" text:outline-level="4" text:restart-numbering="true" text:start-value="-1"><text:soft-page-break/>Zone géographique couverte par l'aide</text:h>
                    </text:list-item>
                  </text:list>
                </text:list-item>
              </text:list>
            </text:list-item>
          </text:list>
          <text:p text:style-name="P171">France </text:p>
          <text:list>
            <text:list-item>
              <text:list>
                <text:list-item>
                  <text:list>
                    <text:list-item text:start-value="1">
                      <text:h text:style-name="P255" text:outline-level="4" text:restart-numbering="true" text:start-value="-1">Récurrence</text:h>
                    </text:list-item>
                  </text:list>
                </text:list-item>
              </text:list>
            </text:list-item>
          </text:list>
          <text:p text:style-name="P171">Permanente </text:p>
          <text:list>
            <text:list-item>
              <text:list>
                <text:list-item>
                  <text:list>
                    <text:list-item text:start-value="1">
                      <text:h text:style-name="P255" text:outline-level="4" text:restart-numbering="true" text:start-value="-1">Programme</text:h>
                    </text:list-item>
                  </text:list>
                </text:list-item>
              </text:list>
            </text:list-item>
          </text:list>
          <text:p text:style-name="P69">Action cœur de ville, Petites villes de demain, France Relance</text:p>
        </text:list-item>
      </text:list>
      <text:h text:style-name="Heading_20_4" text:outline-level="4">Description</text:h>
      <text:p text:style-name="Text_20_body">Vous êtes élu ou responsable d’un service habitat d’une collectivité.<text:line-break/>L’Anah vous accompagne dans la définition et la mise en œuvre de vos projets d’amélioration de l’habitat privé et de lutte contre l’habitat indigne.</text:p>
      <text:h text:style-name="Heading_20_2" text:outline-level="2">Critères d'éligibilité</text:h>
      <text:h text:style-name="Heading_20_4" text:outline-level="4">Dispositif applicable pour un projet</text:h>
      <text:p text:style-name="Text_20_body">Réflexion / conception, Mise en œuvre / réalisation, Usage / valorisation</text:p>
      <text:h text:style-name="Heading_20_4" text:outline-level="4">Types de dépenses / actions couvertes</text:h>
      <text:p text:style-name="Text_20_body">Dépenses de fonctionnement</text:p>
      <text:h text:style-name="Heading_20_4" text:outline-level="4">Exemples de projets réalisables</text:h>
      <text:p text:style-name="Text_20_body"><text:a xlink:type="simple" xlink:href="https://www.anah.fr/actualites/detail/actualite/dans-la-sarthe-une-charte-pour-accelerer-la-renovation-energetique/" office:target-frame-name="_blank" xlink:show="new" text:style-name="Internet_20_link" text:visited-style-name="Visited_20_Internet_20_Link">Dans la Sarthe, une charte pour accélérer la rénovation énergétique</text:a></text:p>
      <text:p text:style-name="Text_20_body"><text:a xlink:type="simple" xlink:href="https://www.anah.fr/dossiers/puy-de-dome-mission-reperage-pour-les-artisans/" office:target-frame-name="_blank" xlink:show="new" text:style-name="Internet_20_link" text:visited-style-name="Visited_20_Internet_20_Link">Puy-de-Dôme : mission repérage pour les artisans</text:a></text:p>
      <text:h text:style-name="Heading_20_4" text:outline-level="4">Lien vers un descriptif complet</text:h>
      <text:p text:style-name="P4"><text:a xlink:type="simple" xlink:href="https://www.anah.fr/collectivite/" office:target-frame-name="_blank" xlink:show="new" text:style-name="Internet_20_link" text:visited-style-name="Visited_20_Internet_20_Link">https://www.anah.fr/collectivite/</text:a></text:p>
      <text:h text:style-name="P14" text:outline-level="1"><text:a xlink:type="simple" xlink:href="https://toten-occitanie.fr/atfinanciere/certificats-d-economies-d-89" text:style-name="Internet_20_link" text:visited-style-name="Visited_20_Internet_20_Link"><text:span text:style-name="T3">Certificats d'économies d'énergie (CEE) - ADMA</text:span></text:a><text:span text:style-name="T3"> </text:span></text:h>
      <text:list xml:id="list3659202147" text:style-name="L52">
        <text:list-item>
          <text:list>
            <text:list-item>
              <text:list>
                <text:list-item>
                  <text:list>
                    <text:list-item>
                      <text:h text:style-name="P256" text:outline-level="4">Porteur-s d'aide</text:h>
                    </text:list-item>
                  </text:list>
                </text:list-item>
              </text:list>
            </text:list-item>
          </text:list>
          <text:p text:style-name="P172">FUB &amp; ROZO </text:p>
          <text:list>
            <text:list-item>
              <text:list>
                <text:list-item>
                  <text:list>
                    <text:list-item text:start-value="1">
                      <text:h text:style-name="P256" text:outline-level="4" text:restart-numbering="true" text:start-value="-1">Bénéficiaires de l'aide</text:h>
                    </text:list-item>
                  </text:list>
                </text:list-item>
              </text:list>
            </text:list-item>
          </text:list>
          <text:p text:style-name="P172">Collectivités, ménages, professionnels </text:p>
          <text:list>
            <text:list-item>
              <text:list>
                <text:list-item>
                  <text:list>
                    <text:list-item text:start-value="1">
                      <text:h text:style-name="P256" text:outline-level="4" text:restart-numbering="true" text:start-value="-1">Récurrence</text:h>
                    </text:list-item>
                  </text:list>
                </text:list-item>
              </text:list>
            </text:list-item>
          </text:list>
          <text:p text:style-name="P172">31 décembre 2022 </text:p>
          <text:list>
            <text:list-item>
              <text:list>
                <text:list-item>
                  <text:list>
                    <text:list-item text:start-value="1">
                      <text:h text:style-name="P256" text:outline-level="4" text:restart-numbering="true" text:start-value="-1">Date de clôture</text:h>
                    </text:list-item>
                  </text:list>
                </text:list-item>
              </text:list>
            </text:list-item>
          </text:list>
          <text:p text:style-name="P70">31 décembre 2023 </text:p>
        </text:list-item>
      </text:list>
      <text:h text:style-name="Heading_20_4" text:outline-level="4">Description</text:h>
      <text:p text:style-name="Text_20_body">Fournir une expertise en matière d’intégration des sujets vélos et piétons dans l’ensemble des politiques publiques et privées : planification et réalisation d’aménagements piétons ou cyclables, <text:soft-page-break/>mise en place d’infrastructures de stationnement sécurisées, favorisation d’une intermodalité sans coupure, accompagnement du changement (plateforme interactive en ligne et labellisation à 4 niveaux).</text:p>
      <text:p text:style-name="Text_20_body"><text:a xlink:type="simple" xlink:href="https://www.rozo.fr/fr/actualites/programme-adma/"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www.rozo.fr/fr/actualites/programme-adma/" office:target-frame-name="_blank" xlink:show="new" text:style-name="Internet_20_link" text:visited-style-name="Visited_20_Internet_20_Link">https://www.rozo.fr/fr/actualites/programme-adma/</text:a></text:p>
      <text:h text:style-name="P14" text:outline-level="1"><text:a xlink:type="simple" xlink:href="https://toten-occitanie.fr/atfinanciere/certificat-d-economies-d-90" text:style-name="Internet_20_link" text:visited-style-name="Visited_20_Internet_20_Link"><text:span text:style-name="T3">Certificat d’économies d’énergie (CEE) - Mon compte mobilité</text:span></text:a><text:span text:style-name="T3"> </text:span></text:h>
      <text:list xml:id="list4155106637" text:style-name="L53">
        <text:list-item>
          <text:list>
            <text:list-item>
              <text:list>
                <text:list-item>
                  <text:list>
                    <text:list-item>
                      <text:h text:style-name="P257" text:outline-level="4">Porteur-s d'aide</text:h>
                    </text:list-item>
                  </text:list>
                </text:list-item>
              </text:list>
            </text:list-item>
          </text:list>
          <text:p text:style-name="P173">Capgemini Consulting </text:p>
          <text:list>
            <text:list-item>
              <text:list>
                <text:list-item>
                  <text:list>
                    <text:list-item text:start-value="1">
                      <text:h text:style-name="P257" text:outline-level="4" text:restart-numbering="true" text:start-value="-1">Bénéficiaires de l'aide</text:h>
                    </text:list-item>
                  </text:list>
                </text:list-item>
              </text:list>
            </text:list-item>
          </text:list>
          <text:p text:style-name="P173">Collectivités, ménages, professionnels </text:p>
          <text:list>
            <text:list-item>
              <text:list>
                <text:list-item>
                  <text:list>
                    <text:list-item text:start-value="1">
                      <text:h text:style-name="P257" text:outline-level="4" text:restart-numbering="true" text:start-value="-1">Récurrence</text:h>
                    </text:list-item>
                  </text:list>
                </text:list-item>
              </text:list>
            </text:list-item>
          </text:list>
          <text:p text:style-name="P173">31 décembre 2022 </text:p>
          <text:list>
            <text:list-item>
              <text:list>
                <text:list-item>
                  <text:list>
                    <text:list-item text:start-value="1">
                      <text:h text:style-name="P257" text:outline-level="4" text:restart-numbering="true" text:start-value="-1">Date de clôture</text:h>
                    </text:list-item>
                  </text:list>
                </text:list-item>
              </text:list>
            </text:list-item>
          </text:list>
          <text:p text:style-name="P71">31 décembre 2022 </text:p>
        </text:list-item>
      </text:list>
      <text:h text:style-name="Heading_20_4" text:outline-level="4">Description</text:h>
      <text:p text:style-name="Text_20_body">Le programme vise à réduire l’autosolisme par la mise en place d’une plateforme de services qui centralise l’ensemble des données de mobilité. L’enjeu est de permettre aux pouvoir publics de proposer une offre de mobilité durable adaptée aux usages et efficiente : accès aux données de mobilité des usagers, meilleure compréhension des besoins et des problématiques des usagers, mise en œuvre de projets adaptés</text:p>
      <text:p text:style-name="Text_20_body"><text:a xlink:type="simple" xlink:href="http://www.avem.fr/actualite-mon-compte-mobilite-une-plateforme-innovante-au-service-de-l-interet-general-7803.html"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www.avem.fr/actualite-mon-compte-mobilite-une-plateforme-innovante-au-service-de-l-interet-general-7803.html" office:target-frame-name="_blank" xlink:show="new" text:style-name="Internet_20_link" text:visited-style-name="Visited_20_Internet_20_Link">http://www.avem.fr/actualite-mon-compte-mobilite-une-plateforme-innovante-au-service-de-l-interet-general-7803.html</text:a></text:p>
      <text:h text:style-name="P14" text:outline-level="1"><text:a xlink:type="simple" xlink:href="https://toten-occitanie.fr/atfinanciere/certificat-d-economies-d-91" text:style-name="Internet_20_link" text:visited-style-name="Visited_20_Internet_20_Link"><text:span text:style-name="T3">Certificat d’économies d’énergie (CEE) - ETEHC</text:span></text:a><text:span text:style-name="T3"> </text:span></text:h>
      <text:list xml:id="list1173814418" text:style-name="L54">
        <text:list-item>
          <text:list>
            <text:list-item>
              <text:list>
                <text:list-item>
                  <text:list>
                    <text:list-item>
                      <text:h text:style-name="P258" text:outline-level="4">Porteur-s d'aide</text:h>
                    </text:list-item>
                  </text:list>
                </text:list-item>
              </text:list>
            </text:list-item>
          </text:list>
          <text:p text:style-name="P174">ANAH </text:p>
          <text:list>
            <text:list-item>
              <text:list>
                <text:list-item>
                  <text:list>
                    <text:list-item text:start-value="1">
                      <text:h text:style-name="P258" text:outline-level="4" text:restart-numbering="true" text:start-value="-1">Bénéficiaires de l'aide</text:h>
                    </text:list-item>
                  </text:list>
                </text:list-item>
              </text:list>
            </text:list-item>
          </text:list>
          <text:p text:style-name="P174">collectivités, coprorpriétés, professionnels </text:p>
          <text:list>
            <text:list-item>
              <text:list>
                <text:list-item>
                  <text:list>
                    <text:list-item text:start-value="1">
                      <text:h text:style-name="P258" text:outline-level="4" text:restart-numbering="true" text:start-value="-1">Récurrence</text:h>
                    </text:list-item>
                  </text:list>
                </text:list-item>
              </text:list>
            </text:list-item>
          </text:list>
          <text:p text:style-name="P174">31 décembre 2021 </text:p>
          <text:list>
            <text:list-item>
              <text:list>
                <text:list-item>
                  <text:list>
                    <text:list-item text:start-value="1">
                      <text:h text:style-name="P258" text:outline-level="4" text:restart-numbering="true" text:start-value="-1"><text:soft-page-break/>Date de clôture</text:h>
                    </text:list-item>
                  </text:list>
                </text:list-item>
              </text:list>
            </text:list-item>
          </text:list>
          <text:p text:style-name="P72">31 décembre 2021 </text:p>
        </text:list-item>
      </text:list>
      <text:h text:style-name="Heading_20_4" text:outline-level="4">Description</text:h>
      <text:p text:style-name="Text_20_body">Engager les patrimoines immobiliers de centre-ville sur la voie d’une revitalisation durable intégrant les préoccupations de la transition énergétique et écologique</text:p>
      <text:p text:style-name="Text_20_body"><text:a xlink:type="simple" xlink:href="https://www.anah.fr/presse/detail/actualite/budget-de-lanah-un-abondement-du-budget-pour-maprimerenov-et-des-deliberations-en-appui-des-territoires/"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www.anah.fr/presse/detail/actualite/budget-de-lanah-un-abondement-du-budget-pour-maprimerenov-et-des-deliberations-en-appui-des-territoires/" office:target-frame-name="_blank" xlink:show="new" text:style-name="Internet_20_link" text:visited-style-name="Visited_20_Internet_20_Link">https://www.anah.fr/presse/detail/actualite/budget-de-lanah-un-abondement-du-budget-pour-maprimerenov-et-des-deliberations-en-appui-des-territoires/</text:a></text:p>
      <text:h text:style-name="P14" text:outline-level="1"><text:a xlink:type="simple" xlink:href="https://toten-occitanie.fr/atfinanciere/certificat-d-economies-d-92" text:style-name="Internet_20_link" text:visited-style-name="Visited_20_Internet_20_Link"><text:span text:style-name="T3">Certificat d’économies d’énergie (CEE) - FRED</text:span></text:a><text:span text:style-name="T3"> </text:span></text:h>
      <text:list xml:id="list3425174509" text:style-name="L55">
        <text:list-item>
          <text:list>
            <text:list-item>
              <text:list>
                <text:list-item>
                  <text:list>
                    <text:list-item>
                      <text:h text:style-name="P259" text:outline-level="4">Porteur-s d'aide</text:h>
                    </text:list-item>
                  </text:list>
                </text:list-item>
              </text:list>
            </text:list-item>
          </text:list>
          <text:p text:style-name="P175">Quelle Energie </text:p>
          <text:list>
            <text:list-item>
              <text:list>
                <text:list-item>
                  <text:list>
                    <text:list-item text:start-value="1">
                      <text:h text:style-name="P259" text:outline-level="4" text:restart-numbering="true" text:start-value="-1">Bénéficiaires de l'aide</text:h>
                    </text:list-item>
                  </text:list>
                </text:list-item>
              </text:list>
            </text:list-item>
          </text:list>
          <text:p text:style-name="P175">Collectivités, ménages </text:p>
          <text:list>
            <text:list-item>
              <text:list>
                <text:list-item>
                  <text:list>
                    <text:list-item text:start-value="1">
                      <text:h text:style-name="P259" text:outline-level="4" text:restart-numbering="true" text:start-value="-1">Récurrence</text:h>
                    </text:list-item>
                  </text:list>
                </text:list-item>
              </text:list>
            </text:list-item>
          </text:list>
          <text:p text:style-name="P175">30 juin 2021 </text:p>
          <text:list>
            <text:list-item>
              <text:list>
                <text:list-item>
                  <text:list>
                    <text:list-item text:start-value="1">
                      <text:h text:style-name="P259" text:outline-level="4" text:restart-numbering="true" text:start-value="-1">Date de clôture</text:h>
                    </text:list-item>
                  </text:list>
                </text:list-item>
              </text:list>
            </text:list-item>
          </text:list>
          <text:p text:style-name="P73">30 juin 2022 </text:p>
        </text:list-item>
      </text:list>
      <text:h text:style-name="Heading_20_4" text:outline-level="4">Description</text:h>
      <text:p text:style-name="Text_20_body">Promouvoir la réalisation de travaux énergétiques chez les particuliers par un accompagnement personnalisé via des outil digital et numérique.</text:p>
      <text:p text:style-name="Text_20_body"><text:a xlink:type="simple" xlink:href="https://www.quelleenergie.fr/"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www.quelleenergie.fr/" office:target-frame-name="_blank" xlink:show="new" text:style-name="Internet_20_link" text:visited-style-name="Visited_20_Internet_20_Link">https://www.quelleenergie.fr</text:a></text:p>
      <text:h text:style-name="P14" text:outline-level="1"><text:a xlink:type="simple" xlink:href="https://toten-occitanie.fr/atfinanciere/certificat-d-economies-d-95" text:style-name="Internet_20_link" text:visited-style-name="Visited_20_Internet_20_Link"><text:span text:style-name="T3">Certificat d'économies d'énergie (CEE) - SARE</text:span></text:a><text:span text:style-name="T3"> </text:span></text:h>
      <text:list xml:id="list1072093383" text:style-name="L56">
        <text:list-item>
          <text:list>
            <text:list-item>
              <text:list>
                <text:list-item>
                  <text:list>
                    <text:list-item>
                      <text:h text:style-name="P260" text:outline-level="4">Porteur-s d'aide</text:h>
                    </text:list-item>
                  </text:list>
                </text:list-item>
              </text:list>
            </text:list-item>
          </text:list>
          <text:p text:style-name="P176">Ademe Régions Départements EPCI.. </text:p>
          <text:list>
            <text:list-item>
              <text:list>
                <text:list-item>
                  <text:list>
                    <text:list-item text:start-value="1">
                      <text:h text:style-name="P260" text:outline-level="4" text:restart-numbering="true" text:start-value="-1">Bénéficiaires de l'aide</text:h>
                    </text:list-item>
                  </text:list>
                </text:list-item>
              </text:list>
            </text:list-item>
          </text:list>
          <text:p text:style-name="P176">Collectivités, ménages, petit tertiaire privé </text:p>
          <text:list>
            <text:list-item>
              <text:list>
                <text:list-item>
                  <text:list>
                    <text:list-item text:start-value="1">
                      <text:h text:style-name="P260" text:outline-level="4" text:restart-numbering="true" text:start-value="-1">Récurrence</text:h>
                    </text:list-item>
                  </text:list>
                </text:list-item>
              </text:list>
            </text:list-item>
          </text:list>
          <text:p text:style-name="P176">31 décembre 2024 </text:p>
          <text:list>
            <text:list-item>
              <text:list>
                <text:list-item>
                  <text:list>
                    <text:list-item text:start-value="1">
                      <text:h text:style-name="P260" text:outline-level="4" text:restart-numbering="true" text:start-value="-1"><text:soft-page-break/>Date de clôture</text:h>
                    </text:list-item>
                  </text:list>
                </text:list-item>
              </text:list>
            </text:list-item>
          </text:list>
          <text:p text:style-name="P74">31 décembre 2024 </text:p>
        </text:list-item>
      </text:list>
      <text:h text:style-name="Heading_20_4" text:outline-level="4">Description</text:h>
      <text:p text:style-name="Text_20_body">Ce programme vise la mise en œuvre d’actions d’information et d’accompagnement en faveur de la rénovation énergétique des logements et des petits locaux tertiaires privés, sur tout le territoire</text:p>
      <text:p text:style-name="Text_20_body"><text:a xlink:type="simple" xlink:href="https://www.ecologique-solidaire.gouv.fr/service-daccompagnement-renovation-energetique-sare"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www.ecologique-solidaire.gouv.fr/service-daccompagnement-renovation-energetique-sare" office:target-frame-name="_blank" xlink:show="new" text:style-name="Internet_20_link" text:visited-style-name="Visited_20_Internet_20_Link">https://www.ecologique-solidaire.gouv.fr/service-daccompagnement-renovation-energetique-sare</text:a></text:p>
      <text:h text:style-name="P14" text:outline-level="1"><text:a xlink:type="simple" xlink:href="https://toten-occitanie.fr/atfinanciere/etudes-prealables-a-la" text:style-name="Internet_20_link" text:visited-style-name="Visited_20_Internet_20_Link"><text:span text:style-name="T3">Etudes préalables à la construction d'une installation de méthanisation</text:span></text:a><text:span text:style-name="T3"> </text:span></text:h>
      <text:list xml:id="list340244623" text:style-name="L57">
        <text:list-item>
          <text:list>
            <text:list-item>
              <text:list>
                <text:list-item>
                  <text:list>
                    <text:list-item>
                      <text:h text:style-name="P261" text:outline-level="4">Porteur-s d'aide</text:h>
                    </text:list-item>
                  </text:list>
                </text:list-item>
              </text:list>
            </text:list-item>
          </text:list>
          <text:p text:style-name="P177">ADEME </text:p>
          <text:list>
            <text:list-item>
              <text:list>
                <text:list-item>
                  <text:list>
                    <text:list-item text:start-value="1">
                      <text:h text:style-name="P261" text:outline-level="4" text:restart-numbering="true" text:start-value="-1">Bénéficiaires de l'aide</text:h>
                    </text:list-item>
                  </text:list>
                </text:list-item>
              </text:list>
            </text:list-item>
          </text:list>
          <text:p text:style-name="P177">Tout porteur de projet (entreprise - dont secteur agricole et agroalimentaire, collectivité, syndicat, association…). </text:p>
          <text:list>
            <text:list-item>
              <text:list>
                <text:list-item>
                  <text:list>
                    <text:list-item text:start-value="1">
                      <text:h text:style-name="P261" text:outline-level="4" text:restart-numbering="true" text:start-value="-1">Récurrence</text:h>
                    </text:list-item>
                  </text:list>
                </text:list-item>
              </text:list>
            </text:list-item>
          </text:list>
          <text:p text:style-name="P75">Dispositif pérenne </text:p>
        </text:list-item>
      </text:list>
      <text:h text:style-name="Heading_20_4" text:outline-level="4">Description</text:h>
      <text:p text:style-name="Text_20_body">Aide à la réalisation d’une étude de diagnostic ou une étude de faisabilité : mise à disposition d’une trame de cahier des charges et aide financière (au maximum, taux d’aide de 50 %, taux maximum porté à 70 % si l’étude a une portée territoriale)</text:p>
      <text:p text:style-name="Text_20_body"><text:a xlink:type="simple" xlink:href="https://entreprises.ademe.fr/dispositif-aide/etudes-prealables-la-construction-dune-installation-de-methanisation" office:target-frame-name="_blank" xlink:show="new" text:style-name="Internet_20_link" text:visited-style-name="Visited_20_Internet_20_Link">En savoir plus</text:a></text:p>
      <text:h text:style-name="Heading_20_4" text:outline-level="4">Lien vers un descriptif complet</text:h>
      <text:p text:style-name="P4"><text:a xlink:type="simple" xlink:href="https://entreprises.ademe.fr/dispositif-aide/etudes-prealables-la-construction-dune-installation-de-methanisation" office:target-frame-name="_blank" xlink:show="new" text:style-name="Internet_20_link" text:visited-style-name="Visited_20_Internet_20_Link">https://entreprises.ademe.fr/dispositif-aide/etudes-prealables-la-construction-dune-installation-de-methanisation</text:a></text:p>
      <text:h text:style-name="P14" text:outline-level="1"><text:a xlink:type="simple" xlink:href="https://toten-occitanie.fr/atfinanciere/financement-d-une-etude-de-97" text:style-name="Internet_20_link" text:visited-style-name="Visited_20_Internet_20_Link"><text:span text:style-name="T3">Financement d'une étude de faisabilité d'installation solaire thermique</text:span></text:a><text:span text:style-name="T3"> </text:span></text:h>
      <text:list xml:id="list397234600" text:style-name="L58">
        <text:list-item>
          <text:list>
            <text:list-item>
              <text:list>
                <text:list-item>
                  <text:list>
                    <text:list-item>
                      <text:h text:style-name="P262" text:outline-level="4">Porteur-s d'aide</text:h>
                    </text:list-item>
                  </text:list>
                </text:list-item>
              </text:list>
            </text:list-item>
          </text:list>
          <text:p text:style-name="P178">ADEME </text:p>
          <text:list>
            <text:list-item>
              <text:list>
                <text:list-item>
                  <text:list>
                    <text:list-item text:start-value="1">
                      <text:h text:style-name="P262" text:outline-level="4" text:restart-numbering="true" text:start-value="-1">Bénéficiaires de l'aide</text:h>
                    </text:list-item>
                  </text:list>
                </text:list-item>
              </text:list>
            </text:list-item>
          </text:list>
          <text:p text:style-name="P178">Collectivités, entreprises, associations </text:p>
          <text:list>
            <text:list-item>
              <text:list>
                <text:list-item>
                  <text:list>
                    <text:list-item text:start-value="1">
                      <text:h text:style-name="P262" text:outline-level="4" text:restart-numbering="true" text:start-value="-1">Récurrence</text:h>
                    </text:list-item>
                  </text:list>
                </text:list-item>
              </text:list>
            </text:list-item>
          </text:list>
          <text:p text:style-name="P76">Dispositif pérenne </text:p>
        </text:list-item>
      </text:list>
      <text:h text:style-name="Heading_20_4" text:outline-level="4"><text:soft-page-break/>Description</text:h>
      <text:p text:style-name="Text_20_body">Cette aide à la décision permet de financer l’étude de diagnostic (état des lieux et propositions de solutions) et l’étude d’accompagnement de projets (étude de faisabilité, AMO, analyse d’opportunité, analyse d’impact..) par un prestataire externe.</text:p>
      <text:p text:style-name="Text_20_body"><text:a xlink:type="simple" xlink:href="https://entreprises.ademe.fr/dispositif-aide/financement-dune-etude-de-faisabilite-dinstallation-solaire-thermique"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entreprises.ademe.fr/dispositif-aide/financement-dune-etude-de-faisabilite-dinstallation-solaire-thermique" office:target-frame-name="_blank" xlink:show="new" text:style-name="Internet_20_link" text:visited-style-name="Visited_20_Internet_20_Link">https://entreprises.ademe.fr/dispositif-aide/financement-dune-etude-de-faisabilite-dinstallation-solaire-thermique</text:a></text:p>
      <text:h text:style-name="P14" text:outline-level="1"><text:a xlink:type="simple" xlink:href="https://toten-occitanie.fr/atfinanciere/reduire-la-consommation-de" text:style-name="Internet_20_link" text:visited-style-name="Visited_20_Internet_20_Link"><text:span text:style-name="T3">Financement d'une étude de faisabilité de géothermie</text:span></text:a><text:span text:style-name="T3"> </text:span></text:h>
      <text:list xml:id="list4235329194" text:style-name="L59">
        <text:list-item>
          <text:list>
            <text:list-item>
              <text:list>
                <text:list-item>
                  <text:list>
                    <text:list-item>
                      <text:h text:style-name="P263" text:outline-level="4">Porteur-s d'aide</text:h>
                    </text:list-item>
                  </text:list>
                </text:list-item>
              </text:list>
            </text:list-item>
          </text:list>
          <text:p text:style-name="P179">ADEME </text:p>
          <text:list>
            <text:list-item>
              <text:list>
                <text:list-item>
                  <text:list>
                    <text:list-item text:start-value="1">
                      <text:h text:style-name="P263" text:outline-level="4" text:restart-numbering="true" text:start-value="-1">Bénéficiaires de l'aide</text:h>
                    </text:list-item>
                  </text:list>
                </text:list-item>
              </text:list>
            </text:list-item>
          </text:list>
          <text:p text:style-name="P179">Collectivité, entreprise, association </text:p>
          <text:list>
            <text:list-item>
              <text:list>
                <text:list-item>
                  <text:list>
                    <text:list-item text:start-value="1">
                      <text:h text:style-name="P263" text:outline-level="4" text:restart-numbering="true" text:start-value="-1">Récurrence</text:h>
                    </text:list-item>
                  </text:list>
                </text:list-item>
              </text:list>
            </text:list-item>
          </text:list>
          <text:p text:style-name="P77">Dispositif pérenne </text:p>
        </text:list-item>
      </text:list>
      <text:h text:style-name="Heading_20_4" text:outline-level="4">Description</text:h>
      <text:p text:style-name="Text_20_body">Cette aide à la décision permet de financer l’étude de diagnostic (état des lieux et propositions de solutions) et l’étude d’accompagnement de projets (étude de faisabilité, AMO, analyse d’opportunité, analyse d’impact..) par un prestataire externe.</text:p>
      <text:p text:style-name="Text_20_body"><text:a xlink:type="simple" xlink:href="https://entreprises.ademe.fr/dispositif-aide/financement-dune-etude-de-faisabilite-de-geothermie"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entreprises.ademe.fr/dispositif-aide/financement-dune-etude-de-faisabilite-de-geothermie" office:target-frame-name="_blank" xlink:show="new" text:style-name="Internet_20_link" text:visited-style-name="Visited_20_Internet_20_Link">https://entreprises.ademe.fr/dispositif-aide/financement-dune-etude-de-faisabilite-de-geothermie</text:a></text:p>
      <text:h text:style-name="P14" text:outline-level="1"><text:a xlink:type="simple" xlink:href="https://toten-occitanie.fr/atfinanciere/aide-au-test-de-reponse" text:style-name="Internet_20_link" text:visited-style-name="Visited_20_Internet_20_Link"><text:span text:style-name="T3">Aide au test de réponse thermique de terrain (géothermie)</text:span></text:a><text:span text:style-name="T3"> </text:span></text:h>
      <text:list xml:id="list3760187735" text:style-name="L60">
        <text:list-item>
          <text:list>
            <text:list-item>
              <text:list>
                <text:list-item>
                  <text:list>
                    <text:list-item>
                      <text:h text:style-name="P264" text:outline-level="4">Porteur-s d'aide</text:h>
                    </text:list-item>
                  </text:list>
                </text:list-item>
              </text:list>
            </text:list-item>
          </text:list>
          <text:p text:style-name="P180">ADEME </text:p>
          <text:list>
            <text:list-item>
              <text:list>
                <text:list-item>
                  <text:list>
                    <text:list-item text:start-value="1">
                      <text:h text:style-name="P264" text:outline-level="4" text:restart-numbering="true" text:start-value="-1">Bénéficiaires de l'aide</text:h>
                    </text:list-item>
                  </text:list>
                </text:list-item>
              </text:list>
            </text:list-item>
          </text:list>
          <text:p text:style-name="P180">collectivités, entreprises </text:p>
          <text:list>
            <text:list-item>
              <text:list>
                <text:list-item>
                  <text:list>
                    <text:list-item text:start-value="1">
                      <text:h text:style-name="P264" text:outline-level="4" text:restart-numbering="true" text:start-value="-1">Récurrence</text:h>
                    </text:list-item>
                  </text:list>
                </text:list-item>
              </text:list>
            </text:list-item>
          </text:list>
          <text:p text:style-name="P78">Dispositif pérenne </text:p>
        </text:list-item>
      </text:list>
      <text:h text:style-name="Heading_20_4" text:outline-level="4">Description</text:h>
      <text:p text:style-name="Text_20_body">Aide à la réalisation de l’étude préalable à la réalisation d’un test de réponse thermique par un prestataire externe.</text:p>
      <text:p text:style-name="Text_20_body"><text:soft-page-break/><text:a xlink:type="simple" xlink:href="https://entreprises.ademe.fr/dispositif-aide/aide-au-test-de-reponse-thermique-de-terrain-geothermie"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entreprises.ademe.fr/dispositif-aide/aide-au-test-de-reponse-thermique-de-terrain-geothermie" office:target-frame-name="_blank" xlink:show="new" text:style-name="Internet_20_link" text:visited-style-name="Visited_20_Internet_20_Link">https://entreprises.ademe.fr/dispositif-aide/aide-au-test-de-reponse-thermique-de-terrain-geothermie</text:a></text:p>
      <text:h text:style-name="P14" text:outline-level="1"><text:a xlink:type="simple" xlink:href="https://toten-occitanie.fr/atfinanciere/aide-a-l-accompagnement-des" text:style-name="Internet_20_link" text:visited-style-name="Visited_20_Internet_20_Link"><text:span text:style-name="T3">Aide à l’accompagnement des collectivités s’engageant dans le référentiel Cit’ergie®</text:span></text:a><text:span text:style-name="T3"> </text:span></text:h>
      <text:list xml:id="list882591407" text:style-name="L61">
        <text:list-item>
          <text:list>
            <text:list-item>
              <text:list>
                <text:list-item>
                  <text:list>
                    <text:list-item>
                      <text:h text:style-name="P265" text:outline-level="4">Porteur-s d'aide</text:h>
                    </text:list-item>
                  </text:list>
                </text:list-item>
              </text:list>
            </text:list-item>
          </text:list>
          <text:p text:style-name="P181">ADEME </text:p>
          <text:list>
            <text:list-item>
              <text:list>
                <text:list-item>
                  <text:list>
                    <text:list-item text:start-value="1">
                      <text:h text:style-name="P265" text:outline-level="4" text:restart-numbering="true" text:start-value="-1">Bénéficiaires de l'aide</text:h>
                    </text:list-item>
                  </text:list>
                </text:list-item>
              </text:list>
            </text:list-item>
          </text:list>
          <text:p text:style-name="P181">Collectivités </text:p>
          <text:list>
            <text:list-item>
              <text:list>
                <text:list-item>
                  <text:list>
                    <text:list-item text:start-value="1">
                      <text:h text:style-name="P265" text:outline-level="4" text:restart-numbering="true" text:start-value="-1">Récurrence</text:h>
                    </text:list-item>
                  </text:list>
                </text:list-item>
              </text:list>
            </text:list-item>
          </text:list>
          <text:p text:style-name="P79">Dispositif pérenne </text:p>
        </text:list-item>
      </text:list>
      <text:h text:style-name="Heading_20_4" text:outline-level="4">Description</text:h>
      <text:p text:style-name="Text_20_body">Accompagnement de la prise en main du référentiel jusqu’à la première labellisation par un prestataire externe. A partir d’un état des lieux détaillé, l’objectif est d’établir un programme d’amélioration adapté et de suivre sa mise en œuvre.</text:p>
      <text:p text:style-name="Text_20_body"><text:a xlink:type="simple" xlink:href="https://entreprises.ademe.fr/dispositif-aide/aide-laccompagnement-des-collectivites-sengageant-dans-le-referentiel-citergier"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entreprises.ademe.fr/dispositif-aide/aide-laccompagnement-des-collectivites-sengageant-dans-le-referentiel-citergier" office:target-frame-name="_blank" xlink:show="new" text:style-name="Internet_20_link" text:visited-style-name="Visited_20_Internet_20_Link">https://entreprises.ademe.fr/dispositif-aide/aide-laccompagnement-des-collectivites-sengageant-dans-le-referentiel-citergier</text:a></text:p>
      <text:h text:style-name="P14" text:outline-level="1"><text:a xlink:type="simple" xlink:href="https://toten-occitanie.fr/atfinanciere/developper-un-projet-de" text:style-name="Internet_20_link" text:visited-style-name="Visited_20_Internet_20_Link"><text:span text:style-name="T3">Développer un projet de recherche, de développement ou d’innovation</text:span></text:a><text:span text:style-name="T3"> </text:span></text:h>
      <text:list xml:id="list3777970002" text:style-name="L62">
        <text:list-item>
          <text:list>
            <text:list-item>
              <text:list>
                <text:list-item>
                  <text:list>
                    <text:list-item>
                      <text:h text:style-name="P266" text:outline-level="4">Porteur-s d'aide</text:h>
                    </text:list-item>
                  </text:list>
                </text:list-item>
              </text:list>
            </text:list-item>
          </text:list>
          <text:p text:style-name="P182">ADEME </text:p>
          <text:list>
            <text:list-item>
              <text:list>
                <text:list-item>
                  <text:list>
                    <text:list-item text:start-value="1">
                      <text:h text:style-name="P266" text:outline-level="4" text:restart-numbering="true" text:start-value="-1">Nature de l'aide</text:h>
                    </text:list-item>
                  </text:list>
                </text:list-item>
              </text:list>
            </text:list-item>
          </text:list>
          <text:p text:style-name="P182">Subvention </text:p>
          <text:list>
            <text:list-item>
              <text:list>
                <text:list-item>
                  <text:list>
                    <text:list-item text:start-value="1">
                      <text:h text:style-name="P266" text:outline-level="4" text:restart-numbering="true" text:start-value="-1">Bénéficiaires de l'aide</text:h>
                    </text:list-item>
                  </text:list>
                </text:list-item>
              </text:list>
            </text:list-item>
          </text:list>
          <text:p text:style-name="P182">Communes, EPCI à fiscalité propre, Départements, Régions, Associations, Entreprises privées </text:p>
          <text:list>
            <text:list-item>
              <text:list>
                <text:list-item>
                  <text:list>
                    <text:list-item text:start-value="1">
                      <text:h text:style-name="P266" text:outline-level="4" text:restart-numbering="true" text:start-value="-1">Zone géographique couverte par l'aide</text:h>
                    </text:list-item>
                  </text:list>
                </text:list-item>
              </text:list>
            </text:list-item>
          </text:list>
          <text:p text:style-name="P182">Bretagne, Guadeloupe, Guyane, Hauts-de-France, La Réunion, Martinique, Mayotte, Nouvelle-Aquitaine, Occitanie, Pays de la Loire </text:p>
          <text:list>
            <text:list-item>
              <text:list>
                <text:list-item>
                  <text:list>
                    <text:list-item text:start-value="1">
                      <text:h text:style-name="P266" text:outline-level="4" text:restart-numbering="true" text:start-value="-1">Récurrence</text:h>
                    </text:list-item>
                  </text:list>
                </text:list-item>
              </text:list>
            </text:list-item>
          </text:list>
          <text:p text:style-name="P80">Récurrente </text:p>
        </text:list-item>
      </text:list>
      <text:h text:style-name="Heading_20_4" text:outline-level="4"><text:soft-page-break/>Description</text:h>
      <text:p text:style-name="Text_20_body">L’Ademe peut être amenée à soutenir un projet (hors cadre des appels à projets) qui contribue à faire avancer la recherche en lien avec la transition énergétique et environnementale et les priorités de recherche et innovation.<text:line-break/>Dans ce cas le porteur de projet doit impérativement prendre contact avec l’ADEME avant tout dépôt de dossier.</text:p>
      <text:p text:style-name="Text_20_body"><text:a xlink:type="simple" xlink:href="https://entreprises.ademe.fr/dispositif-aide/projets-de-recherche-de-developpement-ou-dinnovation" office:target-frame-name="_blank" xlink:show="new" text:style-name="Internet_20_link" text:visited-style-name="Visited_20_Internet_20_Link"><text:span text:style-name="Strong_20_Emphasis">En savoir plus</text:span></text:a></text:p>
      <text:h text:style-name="Heading_20_2" text:outline-level="2">Critères d'éligibilité</text:h>
      <text:h text:style-name="Heading_20_4" text:outline-level="4">Dispositif applicable pour un projet</text:h>
      <text:p text:style-name="Text_20_body">Réflexion / conception, Mise en œuvre / réalisation</text:p>
      <text:h text:style-name="Heading_20_4" text:outline-level="4">Autres critères d'éligibilité</text:h>
      <text:p text:style-name="Text_20_body">L’opération pour laquelle vous sollicitez une aide financière ne doit pas avoir commencé ou ne doit pas avoir donné lieu à des engagements fermes (sous quelque forme que ce soit : marché signé, commande signée, devis accepté...). Consultez la page de l’aide pour obtenir des détails.</text:p>
      <text:h text:style-name="Heading_20_4" text:outline-level="4">Lien vers un descriptif complet</text:h>
      <text:p text:style-name="P4"><text:a xlink:type="simple" xlink:href="https://entreprises.ademe.fr/dispositif-aide/projets-de-recherche-de-developpement-ou-dinnovation" office:target-frame-name="_blank" xlink:show="new" text:style-name="Internet_20_link" text:visited-style-name="Visited_20_Internet_20_Link">https://entreprises.ademe.fr/dispositif-aide/projets-de-recherche-de-developpement-ou-dinnovation</text:a></text:p>
      <text:h text:style-name="P14" text:outline-level="1"><text:a xlink:type="simple" xlink:href="https://toten-occitanie.fr/atfinanciere/aide-aux-etudes-generales" text:style-name="Internet_20_link" text:visited-style-name="Visited_20_Internet_20_Link"><text:span text:style-name="T3">Aide aux études générales Recherche, Développement et Innovation</text:span></text:a><text:span text:style-name="T3"> </text:span></text:h>
      <text:list xml:id="list3243941951" text:style-name="L63">
        <text:list-item>
          <text:list>
            <text:list-item>
              <text:list>
                <text:list-item>
                  <text:list>
                    <text:list-item>
                      <text:h text:style-name="P267" text:outline-level="4">Porteur-s d'aide</text:h>
                    </text:list-item>
                  </text:list>
                </text:list-item>
              </text:list>
            </text:list-item>
          </text:list>
          <text:p text:style-name="P183">ADEME </text:p>
          <text:list>
            <text:list-item>
              <text:list>
                <text:list-item>
                  <text:list>
                    <text:list-item text:start-value="1">
                      <text:h text:style-name="P267" text:outline-level="4" text:restart-numbering="true" text:start-value="-1">Bénéficiaires de l'aide</text:h>
                    </text:list-item>
                  </text:list>
                </text:list-item>
              </text:list>
            </text:list-item>
          </text:list>
          <text:p text:style-name="P183">Collectivités, associations, entreprises, acteurs </text:p>
          <text:list>
            <text:list-item>
              <text:list>
                <text:list-item>
                  <text:list>
                    <text:list-item text:start-value="1">
                      <text:h text:style-name="P267" text:outline-level="4" text:restart-numbering="true" text:start-value="-1">Récurrence</text:h>
                    </text:list-item>
                  </text:list>
                </text:list-item>
              </text:list>
            </text:list-item>
          </text:list>
          <text:p text:style-name="P81">Dispositif pérenne </text:p>
        </text:list-item>
      </text:list>
      <text:h text:style-name="Heading_20_4" text:outline-level="4">Description</text:h>
      <text:p text:style-name="Text_20_body">Financement pour les études générales s’inscrivant dans des travaux de Recherche, de Développement et d’Innovation : études pour des activités de prospective, d’observation, études d’évaluation pour élaborer de nouveaux outils ou méthodes.</text:p>
      <text:p text:style-name="Text_20_body"><text:a xlink:type="simple" xlink:href="https://entreprises.ademe.fr/dispositif-aide/aide-aux-etudes-generales-recherche-developpement-et-innovation"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entreprises.ademe.fr/dispositif-aide/aide-aux-etudes-generales-recherche-developpement-et-innovation" office:target-frame-name="_blank" xlink:show="new" text:style-name="Internet_20_link" text:visited-style-name="Visited_20_Internet_20_Link">https://entreprises.ademe.fr/dispositif-aide/aide-aux-etudes-generales-recherche-developpement-et-innovation</text:a></text:p>
      <text:h text:style-name="P14" text:outline-level="1"><text:soft-page-break/><text:a xlink:type="simple" xlink:href="https://toten-occitanie.fr/atfinanciere/financement-d-une-etude-de-104" text:style-name="Internet_20_link" text:visited-style-name="Visited_20_Internet_20_Link"><text:span text:style-name="T3">Financement d'une étude de faisabilité de récupération de chaleur</text:span></text:a><text:span text:style-name="T3"> </text:span></text:h>
      <text:list xml:id="list1199811813" text:style-name="L64">
        <text:list-item>
          <text:list>
            <text:list-item>
              <text:list>
                <text:list-item>
                  <text:list>
                    <text:list-item>
                      <text:h text:style-name="P268" text:outline-level="4">Porteur-s d'aide</text:h>
                    </text:list-item>
                  </text:list>
                </text:list-item>
              </text:list>
            </text:list-item>
          </text:list>
          <text:p text:style-name="P184">ADEME </text:p>
          <text:list>
            <text:list-item>
              <text:list>
                <text:list-item>
                  <text:list>
                    <text:list-item text:start-value="1">
                      <text:h text:style-name="P268" text:outline-level="4" text:restart-numbering="true" text:start-value="-1">Bénéficiaires de l'aide</text:h>
                    </text:list-item>
                  </text:list>
                </text:list-item>
              </text:list>
            </text:list-item>
          </text:list>
          <text:p text:style-name="P184">collectivités, entreprises, associations </text:p>
          <text:list>
            <text:list-item>
              <text:list>
                <text:list-item>
                  <text:list>
                    <text:list-item text:start-value="1">
                      <text:h text:style-name="P268" text:outline-level="4" text:restart-numbering="true" text:start-value="-1">Récurrence</text:h>
                    </text:list-item>
                  </text:list>
                </text:list-item>
              </text:list>
            </text:list-item>
          </text:list>
          <text:p text:style-name="P82">Dispositif pérenne </text:p>
        </text:list-item>
      </text:list>
      <text:h text:style-name="Heading_20_4" text:outline-level="4">Description</text:h>
      <text:p text:style-name="Text_20_body">Financement des prestataires bureaux d’études ou cabinets conseils pour accompagner le porteur de projet dans la prise de décision et le cas échéant dans le suivi des travaux.</text:p>
      <text:p text:style-name="Text_20_body"><text:a xlink:type="simple" xlink:href="https://entreprises.ademe.fr/dispositif-aide/financement-dune-etude-de-faisabilite-de-recuperation-de-chaleur"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entreprises.ademe.fr/dispositif-aide/financement-dune-etude-de-faisabilite-de-recuperation-de-chaleur" office:target-frame-name="_blank" xlink:show="new" text:style-name="Internet_20_link" text:visited-style-name="Visited_20_Internet_20_Link">https://entreprises.ademe.fr/dispositif-aide/financement-dune-etude-de-faisabilite-de-recuperation-de-chaleur</text:a></text:p>
      <text:h text:style-name="P14" text:outline-level="1"><text:a xlink:type="simple" xlink:href="https://toten-occitanie.fr/atfinanciere/aide-aux-actions-ponctuelles" text:style-name="Internet_20_link" text:visited-style-name="Visited_20_Internet_20_Link"><text:span text:style-name="T3">Aide aux actions ponctuelles et programmes d’actions « performances des bâtiments »</text:span></text:a><text:span text:style-name="T3"> </text:span></text:h>
      <text:list xml:id="list3645136905" text:style-name="L65">
        <text:list-item>
          <text:list>
            <text:list-item>
              <text:list>
                <text:list-item>
                  <text:list>
                    <text:list-item>
                      <text:h text:style-name="P269" text:outline-level="4">Porteur-s d'aide</text:h>
                    </text:list-item>
                  </text:list>
                </text:list-item>
              </text:list>
            </text:list-item>
          </text:list>
          <text:p text:style-name="P185">ADEME </text:p>
          <text:list>
            <text:list-item>
              <text:list>
                <text:list-item>
                  <text:list>
                    <text:list-item text:start-value="1">
                      <text:h text:style-name="P269" text:outline-level="4" text:restart-numbering="true" text:start-value="-1">Bénéficiaires de l'aide</text:h>
                    </text:list-item>
                  </text:list>
                </text:list-item>
              </text:list>
            </text:list-item>
          </text:list>
          <text:p text:style-name="P185">collectivités, associations </text:p>
          <text:list>
            <text:list-item>
              <text:list>
                <text:list-item>
                  <text:list>
                    <text:list-item text:start-value="1">
                      <text:h text:style-name="P269" text:outline-level="4" text:restart-numbering="true" text:start-value="-1">Récurrence</text:h>
                    </text:list-item>
                  </text:list>
                </text:list-item>
              </text:list>
            </text:list-item>
          </text:list>
          <text:p text:style-name="P83">Dispositif pérenne </text:p>
        </text:list-item>
      </text:list>
      <text:h text:style-name="Heading_20_4" text:outline-level="4">Description</text:h>
      <text:p text:style-name="Text_20_body">L’ADEME soutient les Conseillers en énergie partagée (CEP) qui diagnostiquent et accompagnent un territoire dans l’amélioration énergétique du patrimoine communal. Elle soutient également toutes les initiatives encourageant la rénovation des bâtiments, notamment là où il est plus difficile de convaincre pour le passage à l’acte (copropriétés, tertiaire, immobilier d’entreprise…).<text:line-break/>Le projet peut concerner une action ponctuelle ou un plan d’actions sur une durée de 3 ans.</text:p>
      <text:p text:style-name="Text_20_body"><text:a xlink:type="simple" xlink:href="https://entreprises.ademe.fr/dispositif-aide/aide-aux-actions-ponctuelles-et-programmes-dactions-performances-des-batiments"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entreprises.ademe.fr/dispositif-aide/aide-aux-actions-ponctuelles-et-programmes-dactions-performances-des-batiments" office:target-frame-name="_blank" xlink:show="new" text:style-name="Internet_20_link" text:visited-style-name="Visited_20_Internet_20_Link">https://entreprises.ademe.fr/dispositif-aide/aide-aux-actions-ponctuelles-et-programmes-dactions-performances-des-batiments</text:a></text:p>
      <text:h text:style-name="P14" text:outline-level="1"><text:soft-page-break/><text:a xlink:type="simple" xlink:href="https://toten-occitanie.fr/dispositifs-financiers/financement-des-chaufferies" text:style-name="Internet_20_link" text:visited-style-name="Visited_20_Internet_20_Link"><text:span text:style-name="T3">Financement des chaufferies bois biomasse</text:span></text:a><text:span text:style-name="T3"> </text:span></text:h>
      <text:list xml:id="list3351624293" text:style-name="L66">
        <text:list-item>
          <text:list>
            <text:list-item>
              <text:list>
                <text:list-item>
                  <text:list>
                    <text:list-item>
                      <text:h text:style-name="P270" text:outline-level="4">Porteur-s d'aide</text:h>
                    </text:list-item>
                  </text:list>
                </text:list-item>
              </text:list>
            </text:list-item>
          </text:list>
          <text:p text:style-name="P186">ADEME </text:p>
          <text:list>
            <text:list-item>
              <text:list>
                <text:list-item>
                  <text:list>
                    <text:list-item text:start-value="1">
                      <text:h text:style-name="P270" text:outline-level="4" text:restart-numbering="true" text:start-value="-1">Bénéficiaires de l'aide</text:h>
                    </text:list-item>
                  </text:list>
                </text:list-item>
              </text:list>
            </text:list-item>
          </text:list>
          <text:p text:style-name="P186">Collectivités, entreprises, associations </text:p>
          <text:list>
            <text:list-item>
              <text:list>
                <text:list-item>
                  <text:list>
                    <text:list-item text:start-value="1">
                      <text:h text:style-name="P270" text:outline-level="4" text:restart-numbering="true" text:start-value="-1">Récurrence</text:h>
                    </text:list-item>
                  </text:list>
                </text:list-item>
              </text:list>
            </text:list-item>
          </text:list>
          <text:p text:style-name="P84">Dispositif pérenne </text:p>
        </text:list-item>
      </text:list>
      <text:h text:style-name="Heading_20_4" text:outline-level="4">Description</text:h>
      <text:p text:style-name="Text_20_body">L’ADEME peut soutenir financièrement les équipements de valorisation énergétique de biomasse pour les installations collectives et dans le monde de l’entreprise.</text:p>
      <text:p text:style-name="Text_20_body"><text:a xlink:type="simple" xlink:href="https://entreprises.ademe.fr/dispositif-aide/financement-de-chaufferies-bois-biomasse"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entreprises.ademe.fr/dispositif-aide/financement-de-chaufferies-bois-biomasse" office:target-frame-name="_blank" xlink:show="new" text:style-name="Internet_20_link" text:visited-style-name="Visited_20_Internet_20_Link">https://entreprises.ademe.fr/dispositif-aide/financement-de-chaufferies-bois-biomasse</text:a></text:p>
      <text:h text:style-name="P14" text:outline-level="1"><text:a xlink:type="simple" xlink:href="https://toten-occitanie.fr/dispositifs-financiers/financement-des-chaufferies" text:style-name="Internet_20_link" text:visited-style-name="Visited_20_Internet_20_Link"><text:span text:style-name="T3">Financement des chaufferies bois biomasse</text:span></text:a><text:span text:style-name="T3"> </text:span></text:h>
      <text:list xml:id="list4273599867" text:style-name="L67">
        <text:list-item>
          <text:list>
            <text:list-item>
              <text:list>
                <text:list-item>
                  <text:list>
                    <text:list-item>
                      <text:h text:style-name="P271" text:outline-level="4">Porteur-s d'aide</text:h>
                    </text:list-item>
                  </text:list>
                </text:list-item>
              </text:list>
            </text:list-item>
          </text:list>
          <text:p text:style-name="P187">ADEME </text:p>
          <text:list>
            <text:list-item>
              <text:list>
                <text:list-item>
                  <text:list>
                    <text:list-item text:start-value="1">
                      <text:h text:style-name="P271" text:outline-level="4" text:restart-numbering="true" text:start-value="-1">Bénéficiaires de l'aide</text:h>
                    </text:list-item>
                  </text:list>
                </text:list-item>
              </text:list>
            </text:list-item>
          </text:list>
          <text:p text:style-name="P187">Collectivités, entreprises, associations </text:p>
          <text:list>
            <text:list-item>
              <text:list>
                <text:list-item>
                  <text:list>
                    <text:list-item text:start-value="1">
                      <text:h text:style-name="P271" text:outline-level="4" text:restart-numbering="true" text:start-value="-1">Récurrence</text:h>
                    </text:list-item>
                  </text:list>
                </text:list-item>
              </text:list>
            </text:list-item>
          </text:list>
          <text:p text:style-name="P85">Dispositif pérenne </text:p>
        </text:list-item>
      </text:list>
      <text:h text:style-name="Heading_20_4" text:outline-level="4">Description</text:h>
      <text:p text:style-name="Text_20_body">L’ADEME peut soutenir financièrement les équipements de valorisation énergétique de biomasse pour les installations collectives et dans le monde de l’entreprise.</text:p>
      <text:p text:style-name="Text_20_body"><text:a xlink:type="simple" xlink:href="https://entreprises.ademe.fr/dispositif-aide/financement-de-chaufferies-bois-biomasse"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entreprises.ademe.fr/dispositif-aide/financement-de-chaufferies-bois-biomasse" office:target-frame-name="_blank" xlink:show="new" text:style-name="Internet_20_link" text:visited-style-name="Visited_20_Internet_20_Link">https://entreprises.ademe.fr/dispositif-aide/financement-de-chaufferies-bois-biomasse</text:a></text:p>
      <text:h text:style-name="P14" text:outline-level="1"><text:a xlink:type="simple" xlink:href="https://toten-occitanie.fr/atfinanciere/financement-d-investissements" text:style-name="Internet_20_link" text:visited-style-name="Visited_20_Internet_20_Link"><text:span text:style-name="T3">Financement d'investissements de réseaux de chauffage ou de froid urbain</text:span></text:a><text:span text:style-name="T3"> </text:span></text:h>
      <text:list xml:id="list2962279838" text:style-name="L68">
        <text:list-item>
          <text:list>
            <text:list-item>
              <text:list>
                <text:list-item>
                  <text:list>
                    <text:list-item>
                      <text:h text:style-name="P272" text:outline-level="4">Porteur-s d'aide</text:h>
                    </text:list-item>
                  </text:list>
                </text:list-item>
              </text:list>
            </text:list-item>
          </text:list>
          <text:p text:style-name="P188">ADEME </text:p>
          <text:list>
            <text:list-item>
              <text:list>
                <text:list-item>
                  <text:list>
                    <text:list-item text:start-value="1">
                      <text:h text:style-name="P272" text:outline-level="4" text:restart-numbering="true" text:start-value="-1">Bénéficiaires de l'aide</text:h>
                    </text:list-item>
                  </text:list>
                </text:list-item>
              </text:list>
            </text:list-item>
          </text:list>
          <text:p text:style-name="P188">collectivités, entreprises </text:p>
          <text:list>
            <text:list-item>
              <text:list>
                <text:list-item>
                  <text:list>
                    <text:list-item text:start-value="1">
                      <text:h text:style-name="P272" text:outline-level="4" text:restart-numbering="true" text:start-value="-1"><text:soft-page-break/>Récurrence</text:h>
                    </text:list-item>
                  </text:list>
                </text:list-item>
              </text:list>
            </text:list-item>
          </text:list>
          <text:p text:style-name="P86">Dispositif pérenne </text:p>
        </text:list-item>
      </text:list>
      <text:h text:style-name="Heading_20_4" text:outline-level="4">Description</text:h>
      <text:p text:style-name="Text_20_body">Accompagnement dans l’investissement des réseaux de chaleur ou de froid alimentés au minimum à hauteur de 65 % d’énergies renouvelables et/ou de récupération (EnR&amp;R). Ce soutien peut porter sur l’extension ou la densification de réseaux de chaleur existant ou sur la création de nouveaux réseaux de chaleur.</text:p>
      <text:p text:style-name="Text_20_body"><text:a xlink:type="simple" xlink:href="https://entreprises.ademe.fr/dispositif-aide/financement-dinvestissements-de-reseaux-de-chauffage-ou-de-froid-urbain"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entreprises.ademe.fr/dispositif-aide/financement-dinvestissements-de-reseaux-de-chauffage-ou-de-froid-urbain" office:target-frame-name="_blank" xlink:show="new" text:style-name="Internet_20_link" text:visited-style-name="Visited_20_Internet_20_Link">https://entreprises.ademe.fr/dispositif-aide/financement-dinvestissements-de-reseaux-de-chauffage-ou-de-froid-urbain</text:a></text:p>
      <text:h text:style-name="P14" text:outline-level="1"><text:a xlink:type="simple" xlink:href="https://toten-occitanie.fr/atfinanciere/financement-d-investissements-109" text:style-name="Internet_20_link" text:visited-style-name="Visited_20_Internet_20_Link"><text:span text:style-name="T3">Financement d'investissements en géothermie</text:span></text:a><text:span text:style-name="T3"> </text:span></text:h>
      <text:list xml:id="list2106673984" text:style-name="L69">
        <text:list-item>
          <text:list>
            <text:list-item>
              <text:list>
                <text:list-item>
                  <text:list>
                    <text:list-item>
                      <text:h text:style-name="P273" text:outline-level="4">Porteur-s d'aide</text:h>
                    </text:list-item>
                  </text:list>
                </text:list-item>
              </text:list>
            </text:list-item>
          </text:list>
          <text:p text:style-name="P189">ADEME </text:p>
          <text:list>
            <text:list-item>
              <text:list>
                <text:list-item>
                  <text:list>
                    <text:list-item text:start-value="1">
                      <text:h text:style-name="P273" text:outline-level="4" text:restart-numbering="true" text:start-value="-1">Bénéficiaires de l'aide</text:h>
                    </text:list-item>
                  </text:list>
                </text:list-item>
              </text:list>
            </text:list-item>
          </text:list>
          <text:p text:style-name="P189">Collectivités, entreprises, associations </text:p>
          <text:list>
            <text:list-item>
              <text:list>
                <text:list-item>
                  <text:list>
                    <text:list-item text:start-value="1">
                      <text:h text:style-name="P273" text:outline-level="4" text:restart-numbering="true" text:start-value="-1">Récurrence</text:h>
                    </text:list-item>
                  </text:list>
                </text:list-item>
              </text:list>
            </text:list-item>
          </text:list>
          <text:p text:style-name="P87">Dispositif pérenne </text:p>
        </text:list-item>
      </text:list>
      <text:h text:style-name="Heading_20_4" text:outline-level="4">Description</text:h>
      <text:p text:style-name="Text_20_body">L’investissement peut concerner la géothermie sur aquifère profond (basse énergie) ; la géothermie de surface avec pompes à chaleur ; des installations utilisant les mêmes principes que la géothermie mais valorisant par pompe à chaleur l’énergie d’eaux thermales, d’eau exhaure des mines, d’eau de mer, d’eaux usées.</text:p>
      <text:p text:style-name="Text_20_body"><text:a xlink:type="simple" xlink:href="https://entreprises.ademe.fr/dispositif-aide/financement-dinvestissements-en-geothermie"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entreprises.ademe.fr/dispositif-aide/financement-dinvestissements-en-geothermie" office:target-frame-name="_blank" xlink:show="new" text:style-name="Internet_20_link" text:visited-style-name="Visited_20_Internet_20_Link">https://entreprises.ademe.fr/dispositif-aide/financement-dinvestissements-en-geothermie</text:a></text:p>
      <text:h text:style-name="P14" text:outline-level="1"><text:a xlink:type="simple" xlink:href="https://toten-occitanie.fr/atfinanciere/contrat-patrimonial-de" text:style-name="Internet_20_link" text:visited-style-name="Visited_20_Internet_20_Link"><text:span text:style-name="T3">Contrat patrimonial de développement de la chaleur renouvelable en occitanie </text:span></text:a></text:h>
      <text:list xml:id="list745792085" text:style-name="L70">
        <text:list-item>
          <text:list>
            <text:list-item>
              <text:list>
                <text:list-item>
                  <text:list>
                    <text:list-item>
                      <text:h text:style-name="P274" text:outline-level="4">Porteur-s d'aide</text:h>
                    </text:list-item>
                  </text:list>
                </text:list-item>
              </text:list>
            </text:list-item>
          </text:list>
          <text:p text:style-name="P190">ADEME </text:p>
          <text:list>
            <text:list-item>
              <text:list>
                <text:list-item>
                  <text:list>
                    <text:list-item text:start-value="1">
                      <text:h text:style-name="P274" text:outline-level="4" text:restart-numbering="true" text:start-value="-1">Bénéficiaires de l'aide</text:h>
                    </text:list-item>
                  </text:list>
                </text:list-item>
              </text:list>
            </text:list-item>
          </text:list>
          <text:p text:style-name="P190">entreprises, collectivités, bureaux d'étude </text:p>
          <text:list>
            <text:list-item>
              <text:list>
                <text:list-item>
                  <text:list>
                    <text:list-item text:start-value="1">
                      <text:h text:style-name="P274" text:outline-level="4" text:restart-numbering="true" text:start-value="-1"><text:soft-page-break/>Récurrence</text:h>
                    </text:list-item>
                  </text:list>
                </text:list-item>
              </text:list>
            </text:list-item>
          </text:list>
          <text:p text:style-name="P88">31 mars 2021,30 septembre 2021 </text:p>
        </text:list-item>
      </text:list>
      <text:h text:style-name="Heading_20_4" text:outline-level="4">Description</text:h>
      <text:p text:style-name="Text_20_body">Cet Appel à Projets vise à inciter des opérateurs à s’engager dans la mise en oeuvre d’un véritable programme de développement de la chaleur renouvelable à l’échelle d’un patrimoine (bois-énergie, géothermie, solaire thermique). L’accompagnement financier peut porter sur des études préalables, des missions d’assistance à maîtrise d’ouvrage, des investissements.</text:p>
      <text:p text:style-name="Text_20_body"><text:a xlink:type="simple" xlink:href="https://entreprises.ademe.fr/dispositif-aide/20200730/patrienroc2020-153"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entreprises.ademe.fr/dispositif-aide/20200730/patrienroc2020-153" office:target-frame-name="_blank" xlink:show="new" text:style-name="Internet_20_link" text:visited-style-name="Visited_20_Internet_20_Link">https://entreprises.ademe.fr/dispositif-aide/20200730/patrienroc2020-153</text:a></text:p>
      <text:h text:style-name="P14" text:outline-level="1"><text:a xlink:type="simple" xlink:href="https://toten-occitanie.fr/atfinanciere/certificats-d-economies-d-60" text:style-name="Internet_20_link" text:visited-style-name="Visited_20_Internet_20_Link"><text:span text:style-name="T3">Certificats d'économies d'énergie (CEE) AcoTE</text:span></text:a><text:span text:style-name="T3"> </text:span></text:h>
      <text:list xml:id="list418585177" text:style-name="L71">
        <text:list-item>
          <text:list>
            <text:list-item>
              <text:list>
                <text:list-item>
                  <text:list>
                    <text:list-item>
                      <text:h text:style-name="P275" text:outline-level="4">Porteur-s d'aide</text:h>
                    </text:list-item>
                  </text:list>
                </text:list-item>
              </text:list>
            </text:list-item>
          </text:list>
          <text:p text:style-name="P191">Ministère de la Transition Écologique et Solidaire </text:p>
          <text:list>
            <text:list-item>
              <text:list>
                <text:list-item>
                  <text:list>
                    <text:list-item text:start-value="1">
                      <text:h text:style-name="P275" text:outline-level="4" text:restart-numbering="true" text:start-value="-1">Bénéficiaires de l'aide</text:h>
                    </text:list-item>
                  </text:list>
                </text:list-item>
              </text:list>
            </text:list-item>
          </text:list>
          <text:p text:style-name="P191">Collectivités </text:p>
          <text:list>
            <text:list-item>
              <text:list>
                <text:list-item>
                  <text:list>
                    <text:list-item text:start-value="1">
                      <text:h text:style-name="P275" text:outline-level="4" text:restart-numbering="true" text:start-value="-1">Récurrence</text:h>
                    </text:list-item>
                  </text:list>
                </text:list-item>
              </text:list>
            </text:list-item>
          </text:list>
          <text:p text:style-name="P89">Dispositif pérenne </text:p>
        </text:list-item>
      </text:list>
      <text:h text:style-name="Heading_20_4" text:outline-level="4">Description</text:h>
      <text:p text:style-name="Text_20_body">Ce programme a pour ambition de massifier le covoiturage du quotidien dans les zones du territoire où le transport en commun ne peut se développer. Il doit permettre aux collectivités de co-construire des lignes de covoiturage avec les habitants, les entreprises et associations de leurs territoires au travers d’une solution sur-mesure et d’un accompagnement local.</text:p>
      <text:p text:style-name="Text_20_body"><text:a xlink:type="simple" xlink:href="https://www.certinergy.com/actualites/letat-valide-le-programme-cee-acote-plus-de-8-millions-deuros-pour-massifier-le-recours-au-covoiturage-au-sein-des-collectivites/" office:target-frame-name="_blank" xlink:show="new" text:style-name="Internet_20_link" text:visited-style-name="Visited_20_Internet_20_Link"><text:span text:style-name="Strong_20_Emphasis">En savoir plus :</text:span></text:a></text:p>
      <text:h text:style-name="Heading_20_4" text:outline-level="4">Lien vers un descriptif complet</text:h>
      <text:p text:style-name="P4"><text:a xlink:type="simple" xlink:href="https://www.certinergy.com/actualites/letat-valide-le-programme-cee-acote-plus-de-8-millions-deuros-pour-massifier-le-recours-au-covoiturage-au-sein-des-collectivites/" office:target-frame-name="_blank" xlink:show="new" text:style-name="Internet_20_link" text:visited-style-name="Visited_20_Internet_20_Link">https://www.certinergy.com/actualites/letat-valide-le-programme-cee-acote-plus-de-8-millions-deuros-pour-massifier-le-recours-au-covoiturage-au-sein-des-collectivites/</text:a></text:p>
      <text:h text:style-name="P14" text:outline-level="1"><text:a xlink:type="simple" xlink:href="https://toten-occitanie.fr/atfinanciere/certificats-d-economies-d-76" text:style-name="Internet_20_link" text:visited-style-name="Visited_20_Internet_20_Link"><text:span text:style-name="T3">Certificats d'économies d'énergie (CEE) - CUBE.S</text:span></text:a><text:span text:style-name="T3"> </text:span></text:h>
      <text:list xml:id="list2189784981" text:style-name="L72">
        <text:list-item>
          <text:list>
            <text:list-item>
              <text:list>
                <text:list-item>
                  <text:list>
                    <text:list-item>
                      <text:h text:style-name="P276" text:outline-level="4">Porteur-s d'aide</text:h>
                    </text:list-item>
                  </text:list>
                </text:list-item>
              </text:list>
            </text:list-item>
          </text:list>
          <text:p text:style-name="P192">IFPEB (Institut Français pour la Performance du Bâtiment) </text:p>
          <text:list>
            <text:list-item>
              <text:list>
                <text:list-item>
                  <text:list>
                    <text:list-item text:start-value="1">
                      <text:h text:style-name="P276" text:outline-level="4" text:restart-numbering="true" text:start-value="-1">Bénéficiaires de l'aide</text:h>
                    </text:list-item>
                  </text:list>
                </text:list-item>
              </text:list>
            </text:list-item>
          </text:list>
          <text:p text:style-name="P192">Collectivités, ménages, scolaires </text:p>
          <text:list>
            <text:list-item>
              <text:list>
                <text:list-item>
                  <text:list>
                    <text:list-item text:start-value="1">
                      <text:h text:style-name="P276" text:outline-level="4" text:restart-numbering="true" text:start-value="-1">Récurrence</text:h>
                    </text:list-item>
                  </text:list>
                </text:list-item>
              </text:list>
            </text:list-item>
          </text:list>
          <text:p text:style-name="P90">30 juin 2022 </text:p>
        </text:list-item>
      </text:list>
      <text:h text:style-name="Heading_20_4" text:outline-level="4"><text:soft-page-break/>Description</text:h>
      <text:p text:style-name="Text_20_body">Ce programme vise la formation aux économies d’énergies du public scolaire (collèges et lycées) via les Enseignements Pratiques Interdisciplinaires et des actions d’économies mesurées dans l’esprit d’un concours entre établissements.</text:p>
      <text:p text:style-name="Text_20_body"><text:a xlink:type="simple" xlink:href="https://www.cube-s.org/"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www.cube-s.org/" office:target-frame-name="_blank" xlink:show="new" text:style-name="Internet_20_link" text:visited-style-name="Visited_20_Internet_20_Link">https://www.cube-s.org/</text:a></text:p>
      <text:h text:style-name="P14" text:outline-level="1"><text:a xlink:type="simple" xlink:href="https://toten-occitanie.fr/atfinanciere/certificats-d-economies-d-77" text:style-name="Internet_20_link" text:visited-style-name="Visited_20_Internet_20_Link"><text:span text:style-name="T3">Certificats d'économies d'énergie (CEE) - Watty à l'école</text:span></text:a><text:span text:style-name="T3"> </text:span></text:h>
      <text:list xml:id="list2008399908" text:style-name="L73">
        <text:list-item>
          <text:list>
            <text:list-item>
              <text:list>
                <text:list-item>
                  <text:list>
                    <text:list-item>
                      <text:h text:style-name="P277" text:outline-level="4">Porteur-s d'aide</text:h>
                    </text:list-item>
                  </text:list>
                </text:list-item>
              </text:list>
            </text:list-item>
          </text:list>
          <text:p text:style-name="P193">ECO CO2 </text:p>
          <text:list>
            <text:list-item>
              <text:list>
                <text:list-item>
                  <text:list>
                    <text:list-item text:start-value="1">
                      <text:h text:style-name="P277" text:outline-level="4" text:restart-numbering="true" text:start-value="-1">Bénéficiaires de l'aide</text:h>
                    </text:list-item>
                  </text:list>
                </text:list-item>
              </text:list>
            </text:list-item>
          </text:list>
          <text:p text:style-name="P193">Collectivités, ménages, scolaires </text:p>
          <text:list>
            <text:list-item>
              <text:list>
                <text:list-item>
                  <text:list>
                    <text:list-item text:start-value="1">
                      <text:h text:style-name="P277" text:outline-level="4" text:restart-numbering="true" text:start-value="-1">Récurrence</text:h>
                    </text:list-item>
                  </text:list>
                </text:list-item>
              </text:list>
            </text:list-item>
          </text:list>
          <text:p text:style-name="P193">31 décembre 2022 </text:p>
          <text:list>
            <text:list-item>
              <text:list>
                <text:list-item>
                  <text:list>
                    <text:list-item text:start-value="1">
                      <text:h text:style-name="P277" text:outline-level="4" text:restart-numbering="true" text:start-value="-1">Date de clôture</text:h>
                    </text:list-item>
                  </text:list>
                </text:list-item>
              </text:list>
            </text:list-item>
          </text:list>
          <text:p text:style-name="P91">31 décembre 2022 </text:p>
        </text:list-item>
      </text:list>
      <text:h text:style-name="Heading_20_4" text:outline-level="4">Description</text:h>
      <text:p text:style-name="Text_20_body">Programme de sensibilisation aux économies d’eau et d’énergie destiné aux enfants.</text:p>
      <text:p text:style-name="Text_20_body"> </text:p>
      <text:p text:style-name="Text_20_body"><text:s/></text:p>
      <text:p text:style-name="Text_20_body"><text:a xlink:type="simple" xlink:href="https://www.watty.fr/"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www.watty.fr/" office:target-frame-name="_blank" xlink:show="new" text:style-name="Internet_20_link" text:visited-style-name="Visited_20_Internet_20_Link">https://www.watty.fr/</text:a></text:p>
      <text:h text:style-name="P14" text:outline-level="1"><text:a xlink:type="simple" xlink:href="https://toten-occitanie.fr/atfinanciere/certificats-d-economies-d" text:style-name="Internet_20_link" text:visited-style-name="Visited_20_Internet_20_Link"><text:span text:style-name="T3">Certificats d'économies d'énergie (CEE) - Génération Energie</text:span></text:a><text:span text:style-name="T3"> </text:span></text:h>
      <text:list xml:id="list1178388706" text:style-name="L74">
        <text:list-item>
          <text:list>
            <text:list-item>
              <text:list>
                <text:list-item>
                  <text:list>
                    <text:list-item>
                      <text:h text:style-name="P278" text:outline-level="4">Porteur-s d'aide</text:h>
                    </text:list-item>
                  </text:list>
                </text:list-item>
              </text:list>
            </text:list-item>
          </text:list>
          <text:p text:style-name="P194">ENI Gas &amp; Power </text:p>
          <text:list>
            <text:list-item>
              <text:list>
                <text:list-item>
                  <text:list>
                    <text:list-item text:start-value="1">
                      <text:h text:style-name="P278" text:outline-level="4" text:restart-numbering="true" text:start-value="-1">Bénéficiaires de l'aide</text:h>
                    </text:list-item>
                  </text:list>
                </text:list-item>
              </text:list>
            </text:list-item>
          </text:list>
          <text:p text:style-name="P194">Collectivités, scolaires </text:p>
          <text:list>
            <text:list-item>
              <text:list>
                <text:list-item>
                  <text:list>
                    <text:list-item text:start-value="1">
                      <text:h text:style-name="P278" text:outline-level="4" text:restart-numbering="true" text:start-value="-1">Récurrence</text:h>
                    </text:list-item>
                  </text:list>
                </text:list-item>
              </text:list>
            </text:list-item>
          </text:list>
          <text:p text:style-name="P194">30 juin 2022 </text:p>
          <text:list>
            <text:list-item>
              <text:list>
                <text:list-item>
                  <text:list>
                    <text:list-item text:start-value="1">
                      <text:h text:style-name="P278" text:outline-level="4" text:restart-numbering="true" text:start-value="-1">Date de clôture</text:h>
                    </text:list-item>
                  </text:list>
                </text:list-item>
              </text:list>
            </text:list-item>
          </text:list>
          <text:p text:style-name="P92">30 juin 2022 </text:p>
        </text:list-item>
      </text:list>
      <text:h text:style-name="Heading_20_4" text:outline-level="4"><text:soft-page-break/>Description</text:h>
      <text:p text:style-name="Text_20_body">L’objectif du programme est de sensibiliser les collégiens et les lycéens aux enjeux liés aux économies d’énergie et aux différents leviers du quotidien pour les mettre en oeuvre par la démultiplication des éco-comportements sur le territoire : ambassadeurs d’économies d’énergie au sein de leurs foyers, ils diffuseront les bonnes pratiques à leurs proches.</text:p>
      <text:p text:style-name="Text_20_body"><text:a xlink:type="simple" xlink:href="https://www.generation-energie.fr/"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www.generation-energie.fr/" office:target-frame-name="_blank" xlink:show="new" text:style-name="Internet_20_link" text:visited-style-name="Visited_20_Internet_20_Link">https://www.generation-energie.fr</text:a></text:p>
      <text:h text:style-name="P14" text:outline-level="1"><text:a xlink:type="simple" xlink:href="https://toten-occitanie.fr/atfinanciere/certificats-d-economies-d-79" text:style-name="Internet_20_link" text:visited-style-name="Visited_20_Internet_20_Link"><text:span text:style-name="T3">Certificats d’économies d’énergie (CEE) - PRO-SMEn</text:span></text:a><text:span text:style-name="T3"> </text:span></text:h>
      <text:list xml:id="list2014422661" text:style-name="L75">
        <text:list-item>
          <text:list>
            <text:list-item>
              <text:list>
                <text:list-item>
                  <text:list>
                    <text:list-item>
                      <text:h text:style-name="P279" text:outline-level="4">Porteur-s d'aide</text:h>
                    </text:list-item>
                  </text:list>
                </text:list-item>
              </text:list>
            </text:list-item>
          </text:list>
          <text:p text:style-name="P195">Association Technique Energie Environnement ATEE </text:p>
          <text:list>
            <text:list-item>
              <text:list>
                <text:list-item>
                  <text:list>
                    <text:list-item text:start-value="1">
                      <text:h text:style-name="P279" text:outline-level="4" text:restart-numbering="true" text:start-value="-1">Bénéficiaires de l'aide</text:h>
                    </text:list-item>
                  </text:list>
                </text:list-item>
              </text:list>
            </text:list-item>
          </text:list>
          <text:p text:style-name="P195">Collectivités, entreprises </text:p>
          <text:list>
            <text:list-item>
              <text:list>
                <text:list-item>
                  <text:list>
                    <text:list-item text:start-value="1">
                      <text:h text:style-name="P279" text:outline-level="4" text:restart-numbering="true" text:start-value="-1">Récurrence</text:h>
                    </text:list-item>
                  </text:list>
                </text:list-item>
              </text:list>
            </text:list-item>
          </text:list>
          <text:p text:style-name="P195">30 juin 2022 </text:p>
          <text:list>
            <text:list-item>
              <text:list>
                <text:list-item>
                  <text:list>
                    <text:list-item text:start-value="1">
                      <text:h text:style-name="P279" text:outline-level="4" text:restart-numbering="true" text:start-value="-1">Date de clôture</text:h>
                    </text:list-item>
                  </text:list>
                </text:list-item>
              </text:list>
            </text:list-item>
          </text:list>
          <text:p text:style-name="P93">30 juin 2022 </text:p>
        </text:list-item>
      </text:list>
      <text:h text:style-name="Heading_20_4" text:outline-level="4">Description</text:h>
      <text:p text:style-name="Text_20_body">PRO-SMEn encourage et soutient financièrement la mise en place de Systèmes de management de l’énergie conformes à la norme ISO 50001, dans les entreprises et les collectivités, par le versement d’une prime. La prime, plafonnée à 40.000 € HT, est égale à 20% des dépenses énergétiques annuelles des sites certifiés.</text:p>
      <text:p text:style-name="Text_20_body"><text:a xlink:type="simple" xlink:href="https://pro-smen.org/"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pro-smen.org/" office:target-frame-name="_blank" xlink:show="new" text:style-name="Internet_20_link" text:visited-style-name="Visited_20_Internet_20_Link">https://pro-smen.org</text:a></text:p>
      <text:h text:style-name="P14" text:outline-level="1"><text:a xlink:type="simple" xlink:href="https://toten-occitanie.fr/atfinanciere/certificat-d-economies-d-80" text:style-name="Internet_20_link" text:visited-style-name="Visited_20_Internet_20_Link"><text:span text:style-name="T3">Certificat d'économies d'énergie (CEE) - LiCov</text:span></text:a><text:span text:style-name="T3"> </text:span></text:h>
      <text:list xml:id="list3521128104" text:style-name="L76">
        <text:list-item>
          <text:list>
            <text:list-item>
              <text:list>
                <text:list-item>
                  <text:list>
                    <text:list-item>
                      <text:h text:style-name="P280" text:outline-level="4">Porteur-s d'aide</text:h>
                    </text:list-item>
                  </text:list>
                </text:list-item>
              </text:list>
            </text:list-item>
          </text:list>
          <text:p text:style-name="P196">ECOV </text:p>
          <text:list>
            <text:list-item>
              <text:list>
                <text:list-item>
                  <text:list>
                    <text:list-item text:start-value="1">
                      <text:h text:style-name="P280" text:outline-level="4" text:restart-numbering="true" text:start-value="-1">Bénéficiaires de l'aide</text:h>
                    </text:list-item>
                  </text:list>
                </text:list-item>
              </text:list>
            </text:list-item>
          </text:list>
          <text:p text:style-name="P196">Collectivités, ménages, professionnels </text:p>
          <text:list>
            <text:list-item>
              <text:list>
                <text:list-item>
                  <text:list>
                    <text:list-item text:start-value="1">
                      <text:h text:style-name="P280" text:outline-level="4" text:restart-numbering="true" text:start-value="-1">Récurrence</text:h>
                    </text:list-item>
                  </text:list>
                </text:list-item>
              </text:list>
            </text:list-item>
          </text:list>
          <text:p text:style-name="P196">31 décembre 2021 </text:p>
          <text:list>
            <text:list-item>
              <text:list>
                <text:list-item>
                  <text:list>
                    <text:list-item text:start-value="1">
                      <text:h text:style-name="P280" text:outline-level="4" text:restart-numbering="true" text:start-value="-1"><text:soft-page-break/>Date de clôture</text:h>
                    </text:list-item>
                  </text:list>
                </text:list-item>
              </text:list>
            </text:list-item>
          </text:list>
          <text:p text:style-name="P94">31 décembre 2021 </text:p>
        </text:list-item>
      </text:list>
      <text:h text:style-name="Heading_20_4" text:outline-level="4">Description</text:h>
      <text:p text:style-name="Text_20_body">L’objectif est de déployer des lignes de covoiturage dans des territoires périurbains et ruraux. Les trois domaines d’action sont les suivants : recherche et développement ( technologies et données), soutien à l’investissement et au fonctionnement des lignes de covoiturage, changements de comportements développement et application d’une stratégie de communication et d’acquisition spécifique.</text:p>
      <text:p text:style-name="Text_20_body"><text:a xlink:type="simple" xlink:href="https://licov.eu/"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licov.eu/" office:target-frame-name="_blank" xlink:show="new" text:style-name="Internet_20_link" text:visited-style-name="Visited_20_Internet_20_Link">https://licov.eu</text:a></text:p>
      <text:h text:style-name="P14" text:outline-level="1"><text:a xlink:type="simple" xlink:href="https://toten-occitanie.fr/atfinanciere/certificat-d-economies-d-81" text:style-name="Internet_20_link" text:visited-style-name="Visited_20_Internet_20_Link"><text:span text:style-name="T3">Certificat d'économies d'énergie (CEE) - Wimoov</text:span></text:a><text:span text:style-name="T3"> </text:span></text:h>
      <text:list xml:id="list581132899" text:style-name="L77">
        <text:list-item>
          <text:list>
            <text:list-item>
              <text:list>
                <text:list-item>
                  <text:list>
                    <text:list-item>
                      <text:h text:style-name="P281" text:outline-level="4">Porteur-s d'aide</text:h>
                    </text:list-item>
                  </text:list>
                </text:list-item>
              </text:list>
            </text:list-item>
          </text:list>
          <text:p text:style-name="P197">Association Wimoov </text:p>
          <text:list>
            <text:list-item>
              <text:list>
                <text:list-item>
                  <text:list>
                    <text:list-item text:start-value="1">
                      <text:h text:style-name="P281" text:outline-level="4" text:restart-numbering="true" text:start-value="-1">Bénéficiaires de l'aide</text:h>
                    </text:list-item>
                  </text:list>
                </text:list-item>
              </text:list>
            </text:list-item>
          </text:list>
          <text:p text:style-name="P197">Collectivités, ménages précaires, professionnels </text:p>
          <text:list>
            <text:list-item>
              <text:list>
                <text:list-item>
                  <text:list>
                    <text:list-item text:start-value="1">
                      <text:h text:style-name="P281" text:outline-level="4" text:restart-numbering="true" text:start-value="-1">Récurrence</text:h>
                    </text:list-item>
                  </text:list>
                </text:list-item>
              </text:list>
            </text:list-item>
          </text:list>
          <text:p text:style-name="P197">31 décembre 2022 </text:p>
          <text:list>
            <text:list-item>
              <text:list>
                <text:list-item>
                  <text:list>
                    <text:list-item text:start-value="1">
                      <text:h text:style-name="P281" text:outline-level="4" text:restart-numbering="true" text:start-value="-1">Date de clôture</text:h>
                    </text:list-item>
                  </text:list>
                </text:list-item>
              </text:list>
            </text:list-item>
          </text:list>
          <text:p text:style-name="P95">31 décembre 2022 </text:p>
        </text:list-item>
      </text:list>
      <text:h text:style-name="Heading_20_4" text:outline-level="4">Description</text:h>
      <text:p text:style-name="Text_20_body">Wimoov développe des plateformes de mobilité, au plus près des besoins des personnes en situation de fragilité, à l’échelle des territoires urbains, périurbains et ruraux. Son action est aussi orientée vers des opérations de sensibilisation grand public sur le terrain.</text:p>
      <text:p text:style-name="Text_20_body"><text:a xlink:type="simple" xlink:href="https://wimoov.org/"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wimoov.org/" office:target-frame-name="_blank" xlink:show="new" text:style-name="Internet_20_link" text:visited-style-name="Visited_20_Internet_20_Link">https://wimoov.org</text:a></text:p>
      <text:h text:style-name="P14" text:outline-level="1"><text:a xlink:type="simple" xlink:href="https://toten-occitanie.fr/atfinanciere/certificat-d-economies-d-86" text:style-name="Internet_20_link" text:visited-style-name="Visited_20_Internet_20_Link"><text:span text:style-name="T3">Certificat d'économies d'énergie (CEE) - MOBIPROX</text:span></text:a><text:span text:style-name="T3"> </text:span></text:h>
      <text:list xml:id="list4273768548" text:style-name="L78">
        <text:list-item>
          <text:list>
            <text:list-item>
              <text:list>
                <text:list-item>
                  <text:list>
                    <text:list-item>
                      <text:h text:style-name="P282" text:outline-level="4">Porteur-s d'aide</text:h>
                    </text:list-item>
                  </text:list>
                </text:list-item>
              </text:list>
            </text:list-item>
          </text:list>
          <text:p text:style-name="P198">Fédération des professionnels de la micro-mobilité et l'association Prévention routière </text:p>
          <text:list>
            <text:list-item>
              <text:list>
                <text:list-item>
                  <text:list>
                    <text:list-item text:start-value="1">
                      <text:h text:style-name="P282" text:outline-level="4" text:restart-numbering="true" text:start-value="-1">Bénéficiaires de l'aide</text:h>
                    </text:list-item>
                  </text:list>
                </text:list-item>
              </text:list>
            </text:list-item>
          </text:list>
          <text:p text:style-name="P198">Collectivités, ménages, professionnels </text:p>
          <text:list>
            <text:list-item>
              <text:list>
                <text:list-item>
                  <text:list>
                    <text:list-item text:start-value="1">
                      <text:h text:style-name="P282" text:outline-level="4" text:restart-numbering="true" text:start-value="-1"><text:soft-page-break/>Récurrence</text:h>
                    </text:list-item>
                  </text:list>
                </text:list-item>
              </text:list>
            </text:list-item>
          </text:list>
          <text:p text:style-name="P198">31 décembre 2022 </text:p>
          <text:list>
            <text:list-item>
              <text:list>
                <text:list-item>
                  <text:list>
                    <text:list-item text:start-value="1">
                      <text:h text:style-name="P282" text:outline-level="4" text:restart-numbering="true" text:start-value="-1">Date de clôture</text:h>
                    </text:list-item>
                  </text:list>
                </text:list-item>
              </text:list>
            </text:list-item>
          </text:list>
          <text:p text:style-name="P96">31 décembre 2022 </text:p>
        </text:list-item>
      </text:list>
      <text:h text:style-name="Heading_20_4" text:outline-level="4">Description</text:h>
      <text:p text:style-name="Text_20_body">Ce programme concerne le développement des micro-mobilités de proximité : trottinettes, gyropodes, gyroroue…).</text:p>
      <text:p text:style-name="Text_20_body"><text:a xlink:type="simple" xlink:href="https://www.legifrance.gouv.fr/eli/arrete/2020/1/3/TRER2000190A/jo/texte"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www.legifrance.gouv.fr/eli/arrete/2020/1/3/TRER2000190A/jo/texte" office:target-frame-name="_blank" xlink:show="new" text:style-name="Internet_20_link" text:visited-style-name="Visited_20_Internet_20_Link">https://www.legifrance.gouv.fr/eli/arrete/2020/1/3/TRER2000190A/jo/texte</text:a></text:p>
      <text:h text:style-name="P14" text:outline-level="1"><text:a xlink:type="simple" xlink:href="https://toten-occitanie.fr/atfinanciere/certificat-d-economies-d-87" text:style-name="Internet_20_link" text:visited-style-name="Visited_20_Internet_20_Link"><text:span text:style-name="T3">Certificat d'économies d'énergie (CEE) - INTERLUD</text:span></text:a><text:span text:style-name="T3"> </text:span></text:h>
      <text:list xml:id="list2382064509" text:style-name="L79">
        <text:list-item>
          <text:list>
            <text:list-item>
              <text:list>
                <text:list-item>
                  <text:list>
                    <text:list-item>
                      <text:h text:style-name="P283" text:outline-level="4">Porteur-s d'aide</text:h>
                    </text:list-item>
                  </text:list>
                </text:list-item>
              </text:list>
            </text:list-item>
          </text:list>
          <text:p text:style-name="P199">Rozo CGI CEREMA </text:p>
          <text:list>
            <text:list-item>
              <text:list>
                <text:list-item>
                  <text:list>
                    <text:list-item text:start-value="1">
                      <text:h text:style-name="P283" text:outline-level="4" text:restart-numbering="true" text:start-value="-1">Bénéficiaires de l'aide</text:h>
                    </text:list-item>
                  </text:list>
                </text:list-item>
              </text:list>
            </text:list-item>
          </text:list>
          <text:p text:style-name="P199">Collectivités, professionnels </text:p>
          <text:list>
            <text:list-item>
              <text:list>
                <text:list-item>
                  <text:list>
                    <text:list-item text:start-value="1">
                      <text:h text:style-name="P283" text:outline-level="4" text:restart-numbering="true" text:start-value="-1">Récurrence</text:h>
                    </text:list-item>
                  </text:list>
                </text:list-item>
              </text:list>
            </text:list-item>
          </text:list>
          <text:p text:style-name="P199">31 décembre 2022 </text:p>
          <text:list>
            <text:list-item>
              <text:list>
                <text:list-item>
                  <text:list>
                    <text:list-item text:start-value="1">
                      <text:h text:style-name="P283" text:outline-level="4" text:restart-numbering="true" text:start-value="-1">Date de clôture</text:h>
                    </text:list-item>
                  </text:list>
                </text:list-item>
              </text:list>
            </text:list-item>
          </text:list>
          <text:p text:style-name="P97">31 décembre 2022 </text:p>
        </text:list-item>
      </text:list>
      <text:h text:style-name="Heading_20_4" text:outline-level="4">Description</text:h>
      <text:p text:style-name="Text_20_body">Le projet Interlud a pour objectif de favoriser les économies d’énergie dans le transport de marchandises en milieu urbain dense : sensibilisation, accompagnement et élaboration de chartes logistiques urbaines.</text:p>
      <text:p text:style-name="Text_20_body"><text:a xlink:type="simple" xlink:href="http://www.cgi-cf.com/autres/informations-a-la-une/935-logistique-et-mobilite-la-cgi-porteuse-du-programme-interlud.html"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www.cgi-cf.com/autres/informations-a-la-une/935-logistique-et-mobilite-la-cgi-porteuse-du-programme-interlud.html" office:target-frame-name="_blank" xlink:show="new" text:style-name="Internet_20_link" text:visited-style-name="Visited_20_Internet_20_Link">http://www.cgi-cf.com/autres/informations-a-la-une/935-logistique-et-mobilite-la-cgi-porteuse-du-programme-interlud.html</text:a></text:p>
      <text:h text:style-name="P14" text:outline-level="1"><text:a xlink:type="simple" xlink:href="https://toten-occitanie.fr/atfinanciere/permettre-aux-citoyens-d-agir" text:style-name="Internet_20_link" text:visited-style-name="Visited_20_Internet_20_Link"><text:span text:style-name="T3">Certificat d'économies d'énergie (CEE) - O'Velo</text:span></text:a><text:span text:style-name="T3"> </text:span></text:h>
      <text:list xml:id="list1130354145" text:style-name="L80">
        <text:list-item>
          <text:list>
            <text:list-item>
              <text:list>
                <text:list-item>
                  <text:list>
                    <text:list-item>
                      <text:h text:style-name="P284" text:outline-level="4">Porteur-s d'aide</text:h>
                    </text:list-item>
                  </text:list>
                </text:list-item>
              </text:list>
            </text:list-item>
          </text:list>
          <text:p text:style-name="P200">Energies demain </text:p>
          <text:list>
            <text:list-item>
              <text:list>
                <text:list-item>
                  <text:list>
                    <text:list-item text:start-value="1">
                      <text:h text:style-name="P284" text:outline-level="4" text:restart-numbering="true" text:start-value="-1">Bénéficiaires de l'aide</text:h>
                    </text:list-item>
                  </text:list>
                </text:list-item>
              </text:list>
            </text:list-item>
          </text:list>
          <text:p text:style-name="P200">Collectivités, ménages, professionnels </text:p>
          <text:list>
            <text:list-item>
              <text:list>
                <text:list-item>
                  <text:list>
                    <text:list-item text:start-value="1">
                      <text:h text:style-name="P284" text:outline-level="4" text:restart-numbering="true" text:start-value="-1"><text:soft-page-break/>Récurrence</text:h>
                    </text:list-item>
                  </text:list>
                </text:list-item>
              </text:list>
            </text:list-item>
          </text:list>
          <text:p text:style-name="P200">31 décembre 2022 </text:p>
          <text:list>
            <text:list-item>
              <text:list>
                <text:list-item>
                  <text:list>
                    <text:list-item text:start-value="1">
                      <text:h text:style-name="P284" text:outline-level="4" text:restart-numbering="true" text:start-value="-1">Date de clôture</text:h>
                    </text:list-item>
                  </text:list>
                </text:list-item>
              </text:list>
            </text:list-item>
          </text:list>
          <text:p text:style-name="P98">31 décembre 2022 </text:p>
        </text:list-item>
      </text:list>
      <text:h text:style-name="Heading_20_4" text:outline-level="4">Description</text:h>
      <text:p text:style-name="Text_20_body">Ce programme vise à promouvoir les déplacements domicile travail à Vélo à Assistance Electrique auprès d’environ 130 000 salariés et agents de la fonction publique sur le territoire français.</text:p>
      <text:p text:style-name="Text_20_body"><text:a xlink:type="simple" xlink:href="https://www.energies-demain.com/programme-ovelo/"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www.energies-demain.com/programme-ovelo/" office:target-frame-name="_blank" xlink:show="new" text:style-name="Internet_20_link" text:visited-style-name="Visited_20_Internet_20_Link">https://www.energies-demain.com/programme-ovelo/</text:a></text:p>
      <text:h text:style-name="P14" text:outline-level="1"><text:a xlink:type="simple" xlink:href="https://toten-occitanie.fr/atfinanciere/developpement-des-reseaux-de" text:style-name="Internet_20_link" text:visited-style-name="Visited_20_Internet_20_Link"><text:span text:style-name="T3">Financer la valorisation de la chaleur de récupération</text:span></text:a><text:span text:style-name="T3"> </text:span></text:h>
      <text:list xml:id="list851862875" text:style-name="L81">
        <text:list-item>
          <text:list>
            <text:list-item>
              <text:list>
                <text:list-item>
                  <text:list>
                    <text:list-item>
                      <text:h text:style-name="P285" text:outline-level="4">Porteur-s d'aide</text:h>
                    </text:list-item>
                  </text:list>
                </text:list-item>
              </text:list>
            </text:list-item>
          </text:list>
          <text:p text:style-name="P201">Conseil régional d'Occitanie </text:p>
          <text:list>
            <text:list-item>
              <text:list>
                <text:list-item>
                  <text:list>
                    <text:list-item text:start-value="1">
                      <text:h text:style-name="P285" text:outline-level="4" text:restart-numbering="true" text:start-value="-1">Nature de l'aide</text:h>
                    </text:list-item>
                  </text:list>
                </text:list-item>
              </text:list>
            </text:list-item>
          </text:list>
          <text:p text:style-name="P201">Subvention </text:p>
          <text:list>
            <text:list-item>
              <text:list>
                <text:list-item>
                  <text:list>
                    <text:list-item text:start-value="1">
                      <text:h text:style-name="P285" text:outline-level="4" text:restart-numbering="true" text:start-value="-1">Bénéficiaires de l'aide</text:h>
                    </text:list-item>
                  </text:list>
                </text:list-item>
              </text:list>
            </text:list-item>
          </text:list>
          <text:p text:style-name="P201">Communes, EPCI à fiscalité propre, Départements, Associations, Entreprises privées, Entreprises publiques locales (Sem, Spl, SemOp), Établissement public </text:p>
          <text:list>
            <text:list-item>
              <text:list>
                <text:list-item>
                  <text:list>
                    <text:list-item text:start-value="1">
                      <text:h text:style-name="P285" text:outline-level="4" text:restart-numbering="true" text:start-value="-1">Zone géographique couverte par l'aide</text:h>
                    </text:list-item>
                  </text:list>
                </text:list-item>
              </text:list>
            </text:list-item>
          </text:list>
          <text:p text:style-name="P201">Occitanie (Région) </text:p>
          <text:list>
            <text:list-item>
              <text:list>
                <text:list-item>
                  <text:list>
                    <text:list-item text:start-value="1">
                      <text:h text:style-name="P285" text:outline-level="4" text:restart-numbering="true" text:start-value="-1">Récurrence</text:h>
                    </text:list-item>
                  </text:list>
                </text:list-item>
              </text:list>
            </text:list-item>
          </text:list>
          <text:p text:style-name="P99">Récurrente </text:p>
        </text:list-item>
      </text:list>
      <text:h text:style-name="Heading_20_4" text:outline-level="4">Description</text:h>
      <text:p text:style-name="Text_20_body">Cette aide régionale concerne :<text:line-break/>• les études de faisabilité, les missions d’expertises et d’assistances techniques pour des projets de réseau de chaleur et de froid associé à une production d’énergie renouvelable ou de récupération<text:line-break/>• les aides aux investissements pour des projets de réseau ainsi que leur extension</text:p>
      <text:p text:style-name="Text_20_body"><text:a xlink:type="simple" xlink:href="https://www.laregion.fr/Modalites-d-aide-regionale-en-faveur-de-la-valorisation-de-la" office:target-frame-name="_blank" xlink:show="new" text:style-name="Internet_20_link" text:visited-style-name="Visited_20_Internet_20_Link"><text:span text:style-name="Strong_20_Emphasis">En savoir plus</text:span></text:a></text:p>
      <text:h text:style-name="Heading_20_2" text:outline-level="2">Critères d'éligibilité</text:h>
      <text:h text:style-name="Heading_20_4" text:outline-level="4">Types de dépenses / actions couvertes</text:h>
      <text:p text:style-name="Text_20_body">Dépenses d'investissement</text:p>
      <text:h text:style-name="Heading_20_4" text:outline-level="4"><text:soft-page-break/>Autres critères d'éligibilité</text:h>
      <text:p text:style-name="Text_20_body">1) Aides aux études Elles concernent : les études de faisabilité pour des projets de valorisation de chaleur fatale ou de récupération et réseau associé. Elles porteront sur la faisabilité technico-économique du projet et/ou son montage juridique ; les missions d’expertises et d’assistances techniques de projets de valorisation de la chaleur de récupération. Bénéficiaires éligibles : les entreprises, (...)</text:p>
      <text:h text:style-name="Heading_20_4" text:outline-level="4">Lien vers un descriptif complet</text:h>
      <text:p text:style-name="P4"><text:a xlink:type="simple" xlink:href="https://www.laregion.fr/Modalites-d-aide-regionale-en-faveur-de-la-valorisation-de-la" office:target-frame-name="_blank" xlink:show="new" text:style-name="Internet_20_link" text:visited-style-name="Visited_20_Internet_20_Link">https://www.laregion.fr/Modalites-d-aide-regionale-en-faveur-de-la-valorisation-de-la</text:a></text:p>
      <text:h text:style-name="P14" text:outline-level="1"><text:a xlink:type="simple" xlink:href="https://toten-occitanie.fr/atfinanciere/dispositif-de-soutien-a-l" text:style-name="Internet_20_link" text:visited-style-name="Visited_20_Internet_20_Link"><text:span text:style-name="T3">Dispositif de soutien à l'amélioration et à la rénovation de logements des communes à vocation sociale</text:span></text:a><text:span text:style-name="T3"> </text:span></text:h>
      <text:list xml:id="list1826504302" text:style-name="L82">
        <text:list-item>
          <text:list>
            <text:list-item>
              <text:list>
                <text:list-item>
                  <text:list>
                    <text:list-item>
                      <text:h text:style-name="P286" text:outline-level="4">Porteur-s d'aide</text:h>
                    </text:list-item>
                  </text:list>
                </text:list-item>
              </text:list>
            </text:list-item>
          </text:list>
          <text:p text:style-name="P202">Région Occitanie </text:p>
          <text:list>
            <text:list-item>
              <text:list>
                <text:list-item>
                  <text:list>
                    <text:list-item text:start-value="1">
                      <text:h text:style-name="P286" text:outline-level="4" text:restart-numbering="true" text:start-value="-1">Bénéficiaires de l'aide</text:h>
                    </text:list-item>
                  </text:list>
                </text:list-item>
              </text:list>
            </text:list-item>
          </text:list>
          <text:p text:style-name="P202">Communes,EPCI et syndicats intercommunaux (SIVU, SIVOM…) de la région Occitanie, hors territoires métropolitains </text:p>
          <text:list>
            <text:list-item>
              <text:list>
                <text:list-item>
                  <text:list>
                    <text:list-item text:start-value="1">
                      <text:h text:style-name="P286" text:outline-level="4" text:restart-numbering="true" text:start-value="-1">Récurrence</text:h>
                    </text:list-item>
                  </text:list>
                </text:list-item>
              </text:list>
            </text:list-item>
          </text:list>
          <text:p text:style-name="P100">Dispositif pérenne </text:p>
        </text:list-item>
      </text:list>
      <text:h text:style-name="Heading_20_4" text:outline-level="4">Description</text:h>
      <text:p text:style-name="Text_20_body">Cette aide financière régionale concerne le financement d’opérations d’amélioration et de rénovation de logements locatifs à vocation sociale communaux ou intercommunaux.</text:p>
      <text:p text:style-name="Text_20_body"><text:a xlink:type="simple" xlink:href="https://www.laregion.fr/Dispositif-de-soutien-a-l-amelioration-et-a-la-renovation-de"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www.laregion.fr/Dispositif-de-soutien-a-l-amelioration-et-a-la-renovation-de" office:target-frame-name="_blank" xlink:show="new" text:style-name="Internet_20_link" text:visited-style-name="Visited_20_Internet_20_Link">https://www.laregion.fr/Dispositif-de-soutien-a-l-amelioration-et-a-la-renovation-de</text:a></text:p>
      <text:h text:style-name="P14" text:outline-level="1"><text:a xlink:type="simple" xlink:href="https://toten-occitanie.fr/atfinanciere/financement-d-une-etude-de" text:style-name="Internet_20_link" text:visited-style-name="Visited_20_Internet_20_Link"><text:span text:style-name="T3">Financement d'une étude de faisabilité de chaufferie bois</text:span></text:a><text:span text:style-name="T3"> </text:span></text:h>
      <text:list xml:id="list473775389" text:style-name="L83">
        <text:list-item>
          <text:list>
            <text:list-item>
              <text:list>
                <text:list-item>
                  <text:list>
                    <text:list-item>
                      <text:h text:style-name="P287" text:outline-level="4">Porteur-s d'aide</text:h>
                    </text:list-item>
                  </text:list>
                </text:list-item>
              </text:list>
            </text:list-item>
          </text:list>
          <text:p text:style-name="P203">ADEME </text:p>
          <text:list>
            <text:list-item>
              <text:list>
                <text:list-item>
                  <text:list>
                    <text:list-item text:start-value="1">
                      <text:h text:style-name="P287" text:outline-level="4" text:restart-numbering="true" text:start-value="-1">Bénéficiaires de l'aide</text:h>
                    </text:list-item>
                  </text:list>
                </text:list-item>
              </text:list>
            </text:list-item>
          </text:list>
          <text:p text:style-name="P203">Collectivités, entreprises, associations </text:p>
          <text:list>
            <text:list-item>
              <text:list>
                <text:list-item>
                  <text:list>
                    <text:list-item text:start-value="1">
                      <text:h text:style-name="P287" text:outline-level="4" text:restart-numbering="true" text:start-value="-1">Récurrence</text:h>
                    </text:list-item>
                  </text:list>
                </text:list-item>
              </text:list>
            </text:list-item>
          </text:list>
          <text:p text:style-name="P101">Dispositif pérenne </text:p>
        </text:list-item>
      </text:list>
      <text:h text:style-name="Heading_20_4" text:outline-level="4"><text:soft-page-break/>Description</text:h>
      <text:p text:style-name="Text_20_body">Cette aide à la décision permet de financer l’étude de diagnostic (état des lieux et propositions de solutions) et l’étude d’accompagnement de projets (étude de faisabilité, AMO, analyse d’opportunité, analyse d’impact..) par un prestataire externe.</text:p>
      <text:p text:style-name="Text_20_body"><text:a xlink:type="simple" xlink:href="https://entreprises.ademe.fr/dispositif-aide/financement-dune-etude-de-faisabilite-de-chaufferie-bois" office:target-frame-name="_blank" xlink:show="new" text:style-name="Internet_20_link" text:visited-style-name="Visited_20_Internet_20_Link">En savoir plus</text:a></text:p>
      <text:h text:style-name="Heading_20_4" text:outline-level="4">Lien vers un descriptif complet</text:h>
      <text:p text:style-name="P4"><text:a xlink:type="simple" xlink:href="https://entreprises.ademe.fr/dispositif-aide/financement-dune-etude-de-faisabilite-de-chaufferie-bois" office:target-frame-name="_blank" xlink:show="new" text:style-name="Internet_20_link" text:visited-style-name="Visited_20_Internet_20_Link">https://entreprises.ademe.fr/dispositif-aide/financement-dune-etude-de-faisabilite-de-chaufferie-bois</text:a></text:p>
      <text:h text:style-name="P14" text:outline-level="1"><text:a xlink:type="simple" xlink:href="https://toten-occitanie.fr/atfinanciere/dotation-de-soutien-a-l" text:style-name="Internet_20_link" text:visited-style-name="Visited_20_Internet_20_Link"><text:span text:style-name="T3">Dotation de soutien à l'investissement local (DSIL)</text:span></text:a><text:span text:style-name="T3"> </text:span></text:h>
      <text:list xml:id="list1028309396" text:style-name="L84">
        <text:list-item>
          <text:list>
            <text:list-item>
              <text:list>
                <text:list-item>
                  <text:list>
                    <text:list-item>
                      <text:h text:style-name="P288" text:outline-level="4">Porteur-s d'aide</text:h>
                    </text:list-item>
                  </text:list>
                </text:list-item>
              </text:list>
            </text:list-item>
          </text:list>
          <text:p text:style-name="P204">Etat </text:p>
          <text:list>
            <text:list-item>
              <text:list>
                <text:list-item>
                  <text:list>
                    <text:list-item text:start-value="1">
                      <text:h text:style-name="P288" text:outline-level="4" text:restart-numbering="true" text:start-value="-1">Bénéficiaires de l'aide</text:h>
                    </text:list-item>
                  </text:list>
                </text:list-item>
              </text:list>
            </text:list-item>
          </text:list>
          <text:p text:style-name="P204">Communes et EPCI à fiscalité propre </text:p>
          <text:list>
            <text:list-item>
              <text:list>
                <text:list-item>
                  <text:list>
                    <text:list-item text:start-value="1">
                      <text:h text:style-name="P288" text:outline-level="4" text:restart-numbering="true" text:start-value="-1">Récurrence</text:h>
                    </text:list-item>
                  </text:list>
                </text:list-item>
              </text:list>
            </text:list-item>
          </text:list>
          <text:p text:style-name="P102">Dispositif pérenne </text:p>
        </text:list-item>
      </text:list>
      <text:h text:style-name="Heading_20_4" text:outline-level="4">Description</text:h>
      <text:p text:style-name="Text_20_body">Cette dotation vise à accompagner les collectivités dans leurs projets de transformation pour faire face aux défis écologiques, économiques, numériques et démographiques.</text:p>
      <text:p text:style-name="Text_20_body">La nature des investissements éligibles est déterminée par la loi "grandes priorités d’investissement" et inclut des mesures en faveur de la transition énergétique : rénovation thermique, transition énergétique, développement des énergies renouvelables, développement du numérique.</text:p>
      <text:p text:style-name="Text_20_body">Les priorités des dotations DSIL sont revues chaque année.</text:p>
      <text:p text:style-name="Text_20_body"><text:a xlink:type="simple" xlink:href="http://www.haute-garonne.gouv.fr/Politiques-publiques/Economie-et-emploi/Subventions-d-investissement"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www.haute-garonne.gouv.fr/Politiques-publiques/Economie-et-emploi/Subventions-d-investissement" office:target-frame-name="_blank" xlink:show="new" text:style-name="Internet_20_link" text:visited-style-name="Visited_20_Internet_20_Link">http://www.haute-garonne.gouv.fr/Politiques-publiques/Economie-et-emploi/Subventions-d-investissement</text:a></text:p>
      <text:h text:style-name="P14" text:outline-level="1"><text:a xlink:type="simple" xlink:href="https://toten-occitanie.fr/atfinanciere/aides-aux-changements-de" text:style-name="Internet_20_link" text:visited-style-name="Visited_20_Internet_20_Link"><text:span text:style-name="T3">Aides aux changements de comportement</text:span></text:a><text:span text:style-name="T3"> </text:span></text:h>
      <text:list xml:id="list1645624631" text:style-name="L85">
        <text:list-item>
          <text:list>
            <text:list-item>
              <text:list>
                <text:list-item>
                  <text:list>
                    <text:list-item>
                      <text:h text:style-name="P289" text:outline-level="4">Porteur-s d'aide</text:h>
                    </text:list-item>
                  </text:list>
                </text:list-item>
              </text:list>
            </text:list-item>
          </text:list>
          <text:p text:style-name="P205">ADEME </text:p>
          <text:list>
            <text:list-item>
              <text:list>
                <text:list-item>
                  <text:list>
                    <text:list-item text:start-value="1">
                      <text:h text:style-name="P289" text:outline-level="4" text:restart-numbering="true" text:start-value="-1">Bénéficiaires de l'aide</text:h>
                    </text:list-item>
                  </text:list>
                </text:list-item>
              </text:list>
            </text:list-item>
          </text:list>
          <text:p text:style-name="P205">Personnes morales publiques (à l’exception des services de l’Etat) ou privées, exerçant une activité économique ou non </text:p>
          <text:list>
            <text:list-item>
              <text:list>
                <text:list-item>
                  <text:list>
                    <text:list-item text:start-value="1">
                      <text:h text:style-name="P289" text:outline-level="4" text:restart-numbering="true" text:start-value="-1">Récurrence</text:h>
                    </text:list-item>
                  </text:list>
                </text:list-item>
              </text:list>
            </text:list-item>
          </text:list>
          <text:p text:style-name="P103">Dispositif pérenne </text:p>
        </text:list-item>
      </text:list>
      <text:h text:style-name="Heading_20_4" text:outline-level="4"><text:soft-page-break/>Description</text:h>
      <text:p text:style-name="Text_20_body">L’Agence de l’environnement et de la maîtrise de l’énergie (ADEME) participe au financement d’actions de sensibilisation, communication, information, conseil, animation et formation, qui permettent de faire évoluer les mentalités, les comportements et les actes d’achats et d’investissements en matière environnementale.</text:p>
      <text:p text:style-name="Text_20_body">Les subventions peuvent porter sur : <text:line-break/>• des actions ponctuelles de communication, de formation et d’animation<text:line-break/>• de l’investissement dans des équipements pédagogiques<text:line-break/>• des dépenses internes de personnel liées au programme d’actions<text:line-break/>• des dépenses externes de communication, d’animation et de formation liées aux programmes d’actions.</text:p>
      <text:p text:style-name="Text_20_body"><text:span text:style-name="Strong_20_Emphasis">En savoir plus</text:span></text:p>
      <text:h text:style-name="Heading_20_4" text:outline-level="4">Lien vers un descriptif complet</text:h>
      <text:p text:style-name="P4"> fr/aides-financieres-lademe" class='spip_url spip_out auto' rel='nofollow external'&gt;https://www.ademe.«fr/aides-financieres-lademe</text:p>
      <text:h text:style-name="P14" text:outline-level="1"><text:a xlink:type="simple" xlink:href="https://toten-occitanie.fr/atfinanciere/aides-a-la-realisation-de" text:style-name="Internet_20_link" text:visited-style-name="Visited_20_Internet_20_Link"><text:span text:style-name="T3">Aides à la réalisation de projets</text:span></text:a><text:span text:style-name="T3"> </text:span></text:h>
      <text:list xml:id="list2832704701" text:style-name="L86">
        <text:list-item>
          <text:list>
            <text:list-item>
              <text:list>
                <text:list-item>
                  <text:list>
                    <text:list-item>
                      <text:h text:style-name="P290" text:outline-level="4">Porteur-s d'aide</text:h>
                    </text:list-item>
                  </text:list>
                </text:list-item>
              </text:list>
            </text:list-item>
          </text:list>
          <text:p text:style-name="P206">ADEME </text:p>
          <text:list>
            <text:list-item>
              <text:list>
                <text:list-item>
                  <text:list>
                    <text:list-item text:start-value="1">
                      <text:h text:style-name="P290" text:outline-level="4" text:restart-numbering="true" text:start-value="-1">Bénéficiaires de l'aide</text:h>
                    </text:list-item>
                  </text:list>
                </text:list-item>
              </text:list>
            </text:list-item>
          </text:list>
          <text:p text:style-name="P206">personnes morales publiques (à l’exception des services de l’Etat) ou privées, exerçant une activité économique ou non </text:p>
          <text:list>
            <text:list-item>
              <text:list>
                <text:list-item>
                  <text:list>
                    <text:list-item text:start-value="1">
                      <text:h text:style-name="P290" text:outline-level="4" text:restart-numbering="true" text:start-value="-1">Récurrence</text:h>
                    </text:list-item>
                  </text:list>
                </text:list-item>
              </text:list>
            </text:list-item>
          </text:list>
          <text:p text:style-name="P104">Dispositif pérenne </text:p>
        </text:list-item>
      </text:list>
      <text:h text:style-name="Heading_20_4" text:outline-level="4">Description</text:h>
      <text:p text:style-name="Text_20_body">L’Agence de l’environnement et de la maîtrise de l’énergie (ADEME) accorde des aides pour la réalisation des projets environnementaux : aides à la décision (étude de diagnostic, étude d’accompagnement de projet), aide à l’investissement pour des opérations exemplaires ou de diffusion dans les domaines de l’économie circulaire, de la transition énergétique, la qualité de l’air, les déchets.</text:p>
      <text:p text:style-name="Text_20_body"><text:a xlink:type="simple" xlink:href="https://www.ademe.fr/aides-financieres-lademe"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www.ademe.fr/aides-financieres-lademe" office:target-frame-name="_blank" xlink:show="new" text:style-name="Internet_20_link" text:visited-style-name="Visited_20_Internet_20_Link">https://www.ademe.fr/aides-financieres-lademe</text:a></text:p>
      <text:h text:style-name="P14" text:outline-level="1"><text:a xlink:type="simple" xlink:href="https://toten-occitanie.fr/atfinanciere/aides-au-developpement-de-la" text:style-name="Internet_20_link" text:visited-style-name="Visited_20_Internet_20_Link"><text:span text:style-name="T3">Aides au développement de la connaissance</text:span></text:a><text:span text:style-name="T3"> </text:span></text:h>
      <text:list xml:id="list228951349" text:style-name="L87">
        <text:list-item>
          <text:list>
            <text:list-item>
              <text:list>
                <text:list-item>
                  <text:list>
                    <text:list-item>
                      <text:h text:style-name="P291" text:outline-level="4">Porteur-s d'aide</text:h>
                    </text:list-item>
                  </text:list>
                </text:list-item>
              </text:list>
            </text:list-item>
          </text:list>
          <text:p text:style-name="P207">ADEME </text:p>
          <text:list>
            <text:list-item>
              <text:list>
                <text:list-item>
                  <text:list>
                    <text:list-item text:start-value="1">
                      <text:h text:style-name="P291" text:outline-level="4" text:restart-numbering="true" text:start-value="-1"><text:soft-page-break/>Bénéficiaires de l'aide</text:h>
                    </text:list-item>
                  </text:list>
                </text:list-item>
              </text:list>
            </text:list-item>
          </text:list>
          <text:p text:style-name="P207">personnes morales publiques (à l’exception des services de l’Etat) ou privées, exerçant une activité économique ou non </text:p>
          <text:list>
            <text:list-item>
              <text:list>
                <text:list-item>
                  <text:list>
                    <text:list-item text:start-value="1">
                      <text:h text:style-name="P291" text:outline-level="4" text:restart-numbering="true" text:start-value="-1">Récurrence</text:h>
                    </text:list-item>
                  </text:list>
                </text:list-item>
              </text:list>
            </text:list-item>
          </text:list>
          <text:p text:style-name="P105">Dispositif pérenne </text:p>
        </text:list-item>
      </text:list>
      <text:h text:style-name="Heading_20_4" text:outline-level="4">Description</text:h>
      <text:p text:style-name="Text_20_body">Afin de de favoriser la transition écologique et énergétique, l’Agence de l’environnement et de la maîtrise de l’énergie (ADEME) participe au financement de travaux visant à acquérir des connaissances : <text:line-break/>• travaux de recherche et innovation,<text:line-break/>• travaux de prospective, études d’évaluation,<text:line-break/>• travaux d’observation.</text:p>
      <text:p text:style-name="Text_20_body"><text:a xlink:type="simple" xlink:href="https://www.ademe.fr/aides-financieres-lademe"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www.ademe.fr/aides-financieres-lademe" office:target-frame-name="_blank" xlink:show="new" text:style-name="Internet_20_link" text:visited-style-name="Visited_20_Internet_20_Link">https://www.ademe.fr/aides-financieres-lademe</text:a></text:p>
      <text:h text:style-name="P14" text:outline-level="1"><text:a xlink:type="simple" xlink:href="https://toten-occitanie.fr/atfinanciere/aides-dans-le-cadre-d-un" text:style-name="Internet_20_link" text:visited-style-name="Visited_20_Internet_20_Link"><text:span text:style-name="T3">Aides dans le cadre d’un contrat d’objectifs</text:span></text:a><text:span text:style-name="T3"> </text:span></text:h>
      <text:list xml:id="list3942460971" text:style-name="L88">
        <text:list-item>
          <text:list>
            <text:list-item>
              <text:list>
                <text:list-item>
                  <text:list>
                    <text:list-item>
                      <text:h text:style-name="P292" text:outline-level="4">Porteur-s d'aide</text:h>
                    </text:list-item>
                  </text:list>
                </text:list-item>
              </text:list>
            </text:list-item>
          </text:list>
          <text:p text:style-name="P208">ADEME </text:p>
          <text:list>
            <text:list-item>
              <text:list>
                <text:list-item>
                  <text:list>
                    <text:list-item text:start-value="1">
                      <text:h text:style-name="P292" text:outline-level="4" text:restart-numbering="true" text:start-value="-1">Bénéficiaires de l'aide</text:h>
                    </text:list-item>
                  </text:list>
                </text:list-item>
              </text:list>
            </text:list-item>
          </text:list>
          <text:p text:style-name="P208">personnes morales publiques (à l’exception des services de l’Etat) </text:p>
          <text:list>
            <text:list-item>
              <text:list>
                <text:list-item>
                  <text:list>
                    <text:list-item text:start-value="1">
                      <text:h text:style-name="P292" text:outline-level="4" text:restart-numbering="true" text:start-value="-1">Récurrence</text:h>
                    </text:list-item>
                  </text:list>
                </text:list-item>
              </text:list>
            </text:list-item>
          </text:list>
          <text:p text:style-name="P106">dispositif pérenne </text:p>
        </text:list-item>
      </text:list>
      <text:h text:style-name="Heading_20_4" text:outline-level="4">Description</text:h>
      <text:p text:style-name="Text_20_body">Cette catégorie d’aides est accordée pour la réalisation de projets territoriaux fixant des objectifs à atteindre par une démarche transversale et/ou suivant une méthodologie à développer et à tester avant généralisation. Les projets doivent revêtir un caractère "exemplaire" et reproductible et faire l’objet d’un suivi et d’une évaluation dans un objectif de capitalisation d’expériences.</text:p>
      <text:p text:style-name="Text_20_body"><text:a xlink:type="simple" xlink:href="https://www.ademe.fr/aides-financieres-lademe"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www.ademe.fr/aides-financieres-lademe" office:target-frame-name="_blank" xlink:show="new" text:style-name="Internet_20_link" text:visited-style-name="Visited_20_Internet_20_Link">https://www.ademe.fr/aides-financieres-lademe</text:a></text:p>
      <text:h text:style-name="P14" text:outline-level="1"><text:a xlink:type="simple" xlink:href="https://toten-occitanie.fr/atfinanciere/developper-des-installations" text:style-name="Internet_20_link" text:visited-style-name="Visited_20_Internet_20_Link"><text:span text:style-name="T3">Développer des installations géothermiques intermédiaires</text:span></text:a><text:span text:style-name="T3"> </text:span></text:h>
      <text:list xml:id="list2452508390" text:style-name="L89">
        <text:list-item>
          <text:list>
            <text:list-item>
              <text:list>
                <text:list-item>
                  <text:list>
                    <text:list-item>
                      <text:h text:style-name="P293" text:outline-level="4">Porteur-s d'aide</text:h>
                    </text:list-item>
                  </text:list>
                </text:list-item>
              </text:list>
            </text:list-item>
          </text:list>
          <text:p text:style-name="P209">Conseil régional d'Occitanie </text:p>
          <text:list>
            <text:list-item>
              <text:list>
                <text:list-item>
                  <text:list>
                    <text:list-item text:start-value="1">
                      <text:h text:style-name="P293" text:outline-level="4" text:restart-numbering="true" text:start-value="-1"><text:soft-page-break/>Nature de l'aide</text:h>
                    </text:list-item>
                  </text:list>
                </text:list-item>
              </text:list>
            </text:list-item>
          </text:list>
          <text:p text:style-name="P209">Subvention </text:p>
          <text:list>
            <text:list-item>
              <text:list>
                <text:list-item>
                  <text:list>
                    <text:list-item text:start-value="1">
                      <text:h text:style-name="P293" text:outline-level="4" text:restart-numbering="true" text:start-value="-1">Bénéficiaires de l'aide</text:h>
                    </text:list-item>
                  </text:list>
                </text:list-item>
              </text:list>
            </text:list-item>
          </text:list>
          <text:p text:style-name="P209">Communes, EPCI à fiscalité propre, Départements, Associations, Entreprises privées, Établissement public </text:p>
          <text:list>
            <text:list-item>
              <text:list>
                <text:list-item>
                  <text:list>
                    <text:list-item text:start-value="1">
                      <text:h text:style-name="P293" text:outline-level="4" text:restart-numbering="true" text:start-value="-1">Zone géographique couverte par l'aide</text:h>
                    </text:list-item>
                  </text:list>
                </text:list-item>
              </text:list>
            </text:list-item>
          </text:list>
          <text:p text:style-name="P209">Occitanie (Région) </text:p>
          <text:list>
            <text:list-item>
              <text:list>
                <text:list-item>
                  <text:list>
                    <text:list-item text:start-value="1">
                      <text:h text:style-name="P293" text:outline-level="4" text:restart-numbering="true" text:start-value="-1">Récurrence</text:h>
                    </text:list-item>
                  </text:list>
                </text:list-item>
              </text:list>
            </text:list-item>
          </text:list>
          <text:p text:style-name="P107">Permanente </text:p>
        </text:list-item>
      </text:list>
      <text:h text:style-name="Heading_20_4" text:outline-level="4">Description</text:h>
      <text:p text:style-name="Text_20_body">Ce dispositif permet de financer des études de faisabilité, des missions d’expertises et d’assistance technique, pour des installations géothermiques avc pompe à chaleur. Des aides aux investissements sont possibles sous réserve de répondre à certains critères.</text:p>
      <text:p text:style-name="Text_20_body"><text:a xlink:type="simple" xlink:href="https://www.laregion.fr/Aide-regionale-au-developpement-des-installations-geothermiques" office:target-frame-name="_blank" xlink:show="new" text:style-name="Internet_20_link" text:visited-style-name="Visited_20_Internet_20_Link"><text:span text:style-name="Strong_20_Emphasis">En savoir plus</text:span></text:a></text:p>
      <text:h text:style-name="Heading_20_2" text:outline-level="2">Critères d'éligibilité</text:h>
      <text:h text:style-name="Heading_20_4" text:outline-level="4">Autres critères d'éligibilité</text:h>
      <text:p text:style-name="Text_20_body">Les coûts éligibles sont les équipements constitutifs de la chaufferie (pompe à chaleur et hydraulique primaire), le forage, les sondes, la régulation et le suivi de l’installation géothermique.</text:p>
      <text:h text:style-name="Heading_20_4" text:outline-level="4">Lien vers un descriptif complet</text:h>
      <text:p text:style-name="P4"><text:a xlink:type="simple" xlink:href="https://www.laregion.fr/Aide-regionale-au-developpement-des-installations-geothermiques" office:target-frame-name="_blank" xlink:show="new" text:style-name="Internet_20_link" text:visited-style-name="Visited_20_Internet_20_Link">https://www.laregion.fr/Aide-regionale-au-developpement-des-installations-geothermiques</text:a></text:p>
      <text:h text:style-name="P14" text:outline-level="1"><text:a xlink:type="simple" xlink:href="https://toten-occitanie.fr/atfinanciere/developper-des-installations-43" text:style-name="Internet_20_link" text:visited-style-name="Visited_20_Internet_20_Link"><text:span text:style-name="T3">Développer des installations solaires thermiques</text:span></text:a><text:span text:style-name="T3"> </text:span></text:h>
      <text:list xml:id="list4176148472" text:style-name="L90">
        <text:list-item>
          <text:list>
            <text:list-item>
              <text:list>
                <text:list-item>
                  <text:list>
                    <text:list-item>
                      <text:h text:style-name="P294" text:outline-level="4">Porteur-s d'aide</text:h>
                    </text:list-item>
                  </text:list>
                </text:list-item>
              </text:list>
            </text:list-item>
          </text:list>
          <text:p text:style-name="P210">Conseil régional d'Occitanie </text:p>
          <text:list>
            <text:list-item>
              <text:list>
                <text:list-item>
                  <text:list>
                    <text:list-item text:start-value="1">
                      <text:h text:style-name="P294" text:outline-level="4" text:restart-numbering="true" text:start-value="-1">Nature de l'aide</text:h>
                    </text:list-item>
                  </text:list>
                </text:list-item>
              </text:list>
            </text:list-item>
          </text:list>
          <text:p text:style-name="P210">Subvention </text:p>
          <text:list>
            <text:list-item>
              <text:list>
                <text:list-item>
                  <text:list>
                    <text:list-item text:start-value="1">
                      <text:h text:style-name="P294" text:outline-level="4" text:restart-numbering="true" text:start-value="-1">Bénéficiaires de l'aide</text:h>
                    </text:list-item>
                  </text:list>
                </text:list-item>
              </text:list>
            </text:list-item>
          </text:list>
          <text:p text:style-name="P210">Communes, EPCI à fiscalité propre, Départements, Associations, Entreprises privées, Établissement public, Entreprises publiques locales (Sem, Spl, SemOp) </text:p>
          <text:list>
            <text:list-item>
              <text:list>
                <text:list-item>
                  <text:list>
                    <text:list-item text:start-value="1">
                      <text:h text:style-name="P294" text:outline-level="4" text:restart-numbering="true" text:start-value="-1">Zone géographique couverte par l'aide</text:h>
                    </text:list-item>
                  </text:list>
                </text:list-item>
              </text:list>
            </text:list-item>
          </text:list>
          <text:p text:style-name="P210">Occitanie (Région) </text:p>
          <text:list>
            <text:list-item>
              <text:list>
                <text:list-item>
                  <text:list>
                    <text:list-item text:start-value="1">
                      <text:h text:style-name="P294" text:outline-level="4" text:restart-numbering="true" text:start-value="-1">Récurrence</text:h>
                    </text:list-item>
                  </text:list>
                </text:list-item>
              </text:list>
            </text:list-item>
          </text:list>
          <text:p text:style-name="P108">Permanente </text:p>
        </text:list-item>
      </text:list>
      <text:h text:style-name="Heading_20_4" text:outline-level="4"><text:soft-page-break/>Description</text:h>
      <text:p text:style-name="Text_20_body">Ce dispositif concerne les études de faisabilité et les investissements relatifs à des projets d’installations solaires collectives de production d’eau chaude sanitaire.</text:p>
      <text:p text:style-name="Text_20_body"><text:a xlink:type="simple" xlink:href="https://www.laregion.fr/Aide-regionale-au-developpement-des-installations-solaires"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www.laregion.fr/Aide-regionale-au-developpement-des-installations-solaires" office:target-frame-name="_blank" xlink:show="new" text:style-name="Internet_20_link" text:visited-style-name="Visited_20_Internet_20_Link">https://www.laregion.fr/Aide-regionale-au-developpement-des-installations-solaires</text:a></text:p>
      <text:h text:style-name="P14" text:outline-level="1"><text:a xlink:type="simple" xlink:href="https://toten-occitanie.fr/atfinanciere/dispositif-de-soutien-a-l-44" text:style-name="Internet_20_link" text:visited-style-name="Visited_20_Internet_20_Link"><text:span text:style-name="T3">Dispositif de soutien à l’amélioration et à la rénovation de logements des communes et intercommunalités à vocation sociale</text:span></text:a><text:span text:style-name="T3"> </text:span></text:h>
      <text:list xml:id="list1974379077" text:style-name="L91">
        <text:list-item>
          <text:list>
            <text:list-item>
              <text:list>
                <text:list-item>
                  <text:list>
                    <text:list-item>
                      <text:h text:style-name="P295" text:outline-level="4">Porteur-s d'aide</text:h>
                    </text:list-item>
                  </text:list>
                </text:list-item>
              </text:list>
            </text:list-item>
          </text:list>
          <text:p text:style-name="P211">Région Occitanie </text:p>
          <text:list>
            <text:list-item>
              <text:list>
                <text:list-item>
                  <text:list>
                    <text:list-item text:start-value="1">
                      <text:h text:style-name="P295" text:outline-level="4" text:restart-numbering="true" text:start-value="-1">Bénéficiaires de l'aide</text:h>
                    </text:list-item>
                  </text:list>
                </text:list-item>
              </text:list>
            </text:list-item>
          </text:list>
          <text:p text:style-name="P211">communes, EPCI et syndicats intercommunaux (SIVU, SIVOM…) de la Région Occitanie, hors territoires métropolitains </text:p>
          <text:list>
            <text:list-item>
              <text:list>
                <text:list-item>
                  <text:list>
                    <text:list-item text:start-value="1">
                      <text:h text:style-name="P295" text:outline-level="4" text:restart-numbering="true" text:start-value="-1">Récurrence</text:h>
                    </text:list-item>
                  </text:list>
                </text:list-item>
              </text:list>
            </text:list-item>
          </text:list>
          <text:p text:style-name="P109">Dispositif pérenne </text:p>
        </text:list-item>
      </text:list>
      <text:h text:style-name="Heading_20_4" text:outline-level="4">Description</text:h>
      <text:p text:style-name="Text_20_body">Par ce dispositif la Région souhaite contribuer au financement d’opérations d’amélioration et de rénovation de logements communaux et intercommunaux locatifs à vocation sociale et réaliser des gains énergétiques.</text:p>
      <text:p text:style-name="Text_20_body"><text:a xlink:type="simple" xlink:href="https://www.laregion.fr/Dispositif-de-soutien-a-l-amelioration-et-a-la-renovation-de"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www.laregion.fr/Dispositif-de-soutien-a-l-amelioration-et-a-la-renovation-de" office:target-frame-name="_blank" xlink:show="new" text:style-name="Internet_20_link" text:visited-style-name="Visited_20_Internet_20_Link">https://www.laregion.fr/Dispositif-de-soutien-a-l-amelioration-et-a-la-renovation-de</text:a></text:p>
      <text:h text:style-name="P14" text:outline-level="1"><text:a xlink:type="simple" xlink:href="https://toten-occitanie.fr/atfinanciere/elena" text:style-name="Internet_20_link" text:visited-style-name="Visited_20_Internet_20_Link"><text:span text:style-name="T3">ELENA</text:span></text:a><text:span text:style-name="T3"> </text:span></text:h>
      <text:list xml:id="list4242294728" text:style-name="L92">
        <text:list-item>
          <text:list>
            <text:list-item>
              <text:list>
                <text:list-item>
                  <text:list>
                    <text:list-item>
                      <text:h text:style-name="P296" text:outline-level="4">Porteur-s d'aide</text:h>
                    </text:list-item>
                  </text:list>
                </text:list-item>
              </text:list>
            </text:list-item>
          </text:list>
          <text:p text:style-name="P212">Banque européenne d'investissement </text:p>
          <text:list>
            <text:list-item>
              <text:list>
                <text:list-item>
                  <text:list>
                    <text:list-item text:start-value="1">
                      <text:h text:style-name="P296" text:outline-level="4" text:restart-numbering="true" text:start-value="-1">Bénéficiaires de l'aide</text:h>
                    </text:list-item>
                  </text:list>
                </text:list-item>
              </text:list>
            </text:list-item>
          </text:list>
          <text:p text:style-name="P212">tout organisme public ou privé </text:p>
          <text:list>
            <text:list-item>
              <text:list>
                <text:list-item>
                  <text:list>
                    <text:list-item text:start-value="1">
                      <text:h text:style-name="P296" text:outline-level="4" text:restart-numbering="true" text:start-value="-1">Récurrence</text:h>
                    </text:list-item>
                  </text:list>
                </text:list-item>
              </text:list>
            </text:list-item>
          </text:list>
          <text:p text:style-name="P110">dispositif pérenne </text:p>
        </text:list-item>
      </text:list>
      <text:h text:style-name="Heading_20_4" text:outline-level="4">Description</text:h>
      <text:p text:style-name="Text_20_body">Ce programme co-finance la préparation de programmes d’investissements dans différents domaines : efficacité énergétique et production décentralisée à partir de sources d’énergies renouvelables, transport et mobilité urbaine, rénovation dans le secteur résidentiel.</text:p>
      <text:p text:style-name="Text_20_body"><text:soft-page-break/>Les subventions sont accordées pour financer les coûts liés aux études, à la structuration des programmes, aux plans d’activité, aux audits énergétiques, élaboration de procédures d’appels d’offres...</text:p>
      <text:p text:style-name="Text_20_body"><text:a xlink:type="simple" xlink:href="https://www.eib.org/fr/products/advising/elena/index.htm"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www.eib.org/fr/products/advising/elena/index.htm" office:target-frame-name="_blank" xlink:show="new" text:style-name="Internet_20_link" text:visited-style-name="Visited_20_Internet_20_Link">https://www.eib.org/fr/products/advising/elena/index.htm</text:a></text:p>
      <text:h text:style-name="P14" text:outline-level="1"><text:a xlink:type="simple" xlink:href="https://toten-occitanie.fr/atfinanciere/certificats-d-economies-d-56" text:style-name="Internet_20_link" text:visited-style-name="Visited_20_Internet_20_Link"><text:span text:style-name="T3">Certificats d'économies d'énergie (CEE) - Programme ADVENIR 2</text:span></text:a><text:span text:style-name="T3"> </text:span></text:h>
      <text:list xml:id="list2260845591" text:style-name="L93">
        <text:list-item>
          <text:list>
            <text:list-item>
              <text:list>
                <text:list-item>
                  <text:list>
                    <text:list-item>
                      <text:h text:style-name="P297" text:outline-level="4">Porteur-s d'aide</text:h>
                    </text:list-item>
                  </text:list>
                </text:list-item>
              </text:list>
            </text:list-item>
          </text:list>
          <text:p text:style-name="P213">Association Avere France </text:p>
          <text:list>
            <text:list-item>
              <text:list>
                <text:list-item>
                  <text:list>
                    <text:list-item text:start-value="1">
                      <text:h text:style-name="P297" text:outline-level="4" text:restart-numbering="true" text:start-value="-1">Bénéficiaires de l'aide</text:h>
                    </text:list-item>
                  </text:list>
                </text:list-item>
              </text:list>
            </text:list-item>
          </text:list>
          <text:p text:style-name="P213">particuliers, bailleurs sociaux, syndics, propriétaires privés en habitat collectif, personnes publiques </text:p>
          <text:list>
            <text:list-item>
              <text:list>
                <text:list-item>
                  <text:list>
                    <text:list-item text:start-value="1">
                      <text:h text:style-name="P297" text:outline-level="4" text:restart-numbering="true" text:start-value="-1">Récurrence</text:h>
                    </text:list-item>
                  </text:list>
                </text:list-item>
              </text:list>
            </text:list-item>
          </text:list>
          <text:p text:style-name="P213">31 décembre 2023 </text:p>
          <text:list>
            <text:list-item>
              <text:list>
                <text:list-item>
                  <text:list>
                    <text:list-item text:start-value="1">
                      <text:h text:style-name="P297" text:outline-level="4" text:restart-numbering="true" text:start-value="-1">Date de clôture</text:h>
                    </text:list-item>
                  </text:list>
                </text:list-item>
              </text:list>
            </text:list-item>
          </text:list>
          <text:p text:style-name="P111">31 décembre 2023 </text:p>
        </text:list-item>
      </text:list>
      <text:h text:style-name="Heading_20_4" text:outline-level="4">Description</text:h>
      <text:p text:style-name="Text_20_body">Le programme Advenir 2 vise à amplifier les initiatives publiques de soutien à l’électromobilité.<text:line-break/>Ce programme a pour objectif l’installation d’ici fin 2023 de plus 45 000 nouveaux points de recharge pour véhicules électriques et la formation de 60 000 personnes à la mobilité électrique. Les bornes de recharges privées, les infrastructures de recharge en parking des flottes d’entreprises et les bornes de recharge déployées en voirie sont éligibles.</text:p>
      <text:p text:style-name="Text_20_body"><text:a xlink:type="simple" xlink:href="http://advenir.mobi/le-programme/"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advenir.mobi/le-programme/" office:target-frame-name="_blank" xlink:show="new" text:style-name="Internet_20_link" text:visited-style-name="Visited_20_Internet_20_Link">http://advenir.mobi/le-programme/</text:a></text:p>
      <text:h text:style-name="P14" text:outline-level="1"><text:a xlink:type="simple" xlink:href="https://toten-occitanie.fr/atfinanciere/projets-locaux-en-matiere-d" text:style-name="Internet_20_link" text:visited-style-name="Visited_20_Internet_20_Link"><text:span text:style-name="T3">Réaliser des projets locaux en matière d'économie circulaire et de déchets</text:span></text:a><text:span text:style-name="T3"> </text:span></text:h>
      <text:list xml:id="list1750196109" text:style-name="L94">
        <text:list-item>
          <text:list>
            <text:list-item>
              <text:list>
                <text:list-item>
                  <text:list>
                    <text:list-item>
                      <text:h text:style-name="P298" text:outline-level="4">Porteur-s d'aide</text:h>
                    </text:list-item>
                  </text:list>
                </text:list-item>
              </text:list>
            </text:list-item>
          </text:list>
          <text:p text:style-name="P214">Conseil régional d'Occitanie </text:p>
          <text:list>
            <text:list-item>
              <text:list>
                <text:list-item>
                  <text:list>
                    <text:list-item text:start-value="1">
                      <text:h text:style-name="P298" text:outline-level="4" text:restart-numbering="true" text:start-value="-1">Nature de l'aide</text:h>
                    </text:list-item>
                  </text:list>
                </text:list-item>
              </text:list>
            </text:list-item>
          </text:list>
          <text:p text:style-name="P214">Subvention </text:p>
          <text:list>
            <text:list-item>
              <text:list>
                <text:list-item>
                  <text:list>
                    <text:list-item text:start-value="1">
                      <text:h text:style-name="P298" text:outline-level="4" text:restart-numbering="true" text:start-value="-1">Bénéficiaires de l'aide</text:h>
                    </text:list-item>
                  </text:list>
                </text:list-item>
              </text:list>
            </text:list-item>
          </text:list>
          <text:p text:style-name="P214">Communes, EPCI à fiscalité propre, Associations, Entreprises privées, Établissement public, Entreprises publiques locales (Sem, Spl, SemOp) </text:p>
          <text:list>
            <text:list-item>
              <text:list>
                <text:list-item>
                  <text:list>
                    <text:list-item text:start-value="1">
                      <text:h text:style-name="P298" text:outline-level="4" text:restart-numbering="true" text:start-value="-1"><text:soft-page-break/>Zone géographique couverte par l'aide</text:h>
                    </text:list-item>
                  </text:list>
                </text:list-item>
              </text:list>
            </text:list-item>
          </text:list>
          <text:p text:style-name="P214">Occitanie (Région) </text:p>
          <text:list>
            <text:list-item>
              <text:list>
                <text:list-item>
                  <text:list>
                    <text:list-item text:start-value="1">
                      <text:h text:style-name="P298" text:outline-level="4" text:restart-numbering="true" text:start-value="-1">Récurrence</text:h>
                    </text:list-item>
                  </text:list>
                </text:list-item>
              </text:list>
            </text:list-item>
          </text:list>
          <text:p text:style-name="P112">Permanente </text:p>
        </text:list-item>
      </text:list>
      <text:h text:style-name="Heading_20_4" text:outline-level="4">Description</text:h>
      <text:p text:style-name="Text_20_body">La Région Occitanie lance un dispositif régional d’aides financières concernant des projets locaux de prévention, de gestion et de valorisation : <text:line-break/>• des déchets ;<text:line-break/>• du développement de l’économie circulaire.</text:p>
      <text:p text:style-name="Text_20_body">Le taux de la subvention d’investissement est différencié selon la nature et le type de dépenses.</text:p>
      <text:p text:style-name="Text_20_body"><text:a xlink:type="simple" xlink:href="https://www.laregion.fr/Aides-regionales-a-la-realisation-de-projets-locaux-en-matiere-d" office:target-frame-name="_blank" xlink:show="new" text:style-name="Internet_20_link" text:visited-style-name="Visited_20_Internet_20_Link"><text:span text:style-name="Strong_20_Emphasis">En savoir plus</text:span></text:a></text:p>
      <text:h text:style-name="Heading_20_2" text:outline-level="2">Critères d'éligibilité</text:h>
      <text:h text:style-name="Heading_20_4" text:outline-level="4">Types de dépenses / actions couvertes</text:h>
      <text:p text:style-name="Text_20_body">Dépenses d'investissement</text:p>
      <text:h text:style-name="Heading_20_4" text:outline-level="4">Exemples de projets réalisables</text:h>
      <text:p text:style-name="Text_20_body"><text:span text:style-name="Strong_20_Emphasis">Projets autour d’installations ou d’équipements :</text:span></text:p>
      <text:list xml:id="list1431064560" text:style-name="L95">
        <text:list-item>
          <text:p text:style-name="P215">Aménagement de ressourceries / recycleries et développement d’activités de réemploi</text:p>
        </text:list-item>
        <text:list-item>
          <text:p text:style-name="P215">Création de déchèteries innovantes, de déchèteries dédiées aux professionnels</text:p>
        </text:list-item>
        <text:list-item>
          <text:p text:style-name="P215">Modernisation, optimisation et création de centre de tri et sur-tri</text:p>
        </text:list-item>
        <text:list-item>
          <text:p text:style-name="P215">Création et aménagement d’unités de recyclage matière, en particulier pour les déchets du BTP</text:p>
        </text:list-item>
        <text:list-item>
          <text:p text:style-name="P113">Création et aménagement d’installations de valorisation énergétique notamment de valorisation du CSR (la méthanisation fait l’objet d’un dispositif spécifique)</text:p>
        </text:list-item>
      </text:list>
      <text:p text:style-name="Text_20_body"><text:span text:style-name="Strong_20_Emphasis">Projets dans le domaine des bio-déchets :</text:span></text:p>
      <text:list xml:id="list831523146" text:style-name="L96">
        <text:list-item>
          <text:p text:style-name="P216">Gestion collective de proximité</text:p>
        </text:list-item>
        <text:list-item>
          <text:p text:style-name="P216">Collecte séparative</text:p>
        </text:list-item>
        <text:list-item>
          <text:p text:style-name="P216">Solutions de valorisation directe ou alternative des déchets verts</text:p>
        </text:list-item>
        <text:list-item>
          <text:p text:style-name="P114">Création et aménagement d’unités de valorisation par compostage</text:p>
        </text:list-item>
      </text:list>
      <text:p text:style-name="Text_20_body"><text:span text:style-name="Strong_20_Emphasis">Projets visant l’évolution des comportements :</text:span></text:p>
      <text:list xml:id="list4232745408" text:style-name="L97">
        <text:list-item>
          <text:p text:style-name="P217">Actions de mise en œuvre de la tarification incitative</text:p>
        </text:list-item>
        <text:list-item>
          <text:p text:style-name="P115">Investissements liés à des opérations d’économie circulaire : synergie de flux, démarche d’Ecologie Industrielle et Territoriale, éco-conception de produits et services ; nouveaux services et produits sobres en ressources, utilisation de matières issues du recyclage ; actions contre les dépôts sauvages...</text:p>
        </text:list-item>
      </text:list>
      <text:h text:style-name="Heading_20_4" text:outline-level="4"><text:soft-page-break/>Autres critères d'éligibilité</text:h>
      <text:p text:style-name="Text_20_body">Dépenses éligibles : Frais d’études préalables de définition de l’investissement : prestations externes pour la réalisation d’études de faisabilité... Frais d’accompagnement et d’ingénierie associés à l’investissement : maîtrise d’œuvre, assistance à maîtrise d’ouvrage... Coût d’investissement matériel : installations, équipements, matériels... y compris les achats d’occasion et la location Le cas échéant et sous (...)</text:p>
      <text:h text:style-name="Heading_20_4" text:outline-level="4">Lien vers un descriptif complet</text:h>
      <text:p text:style-name="P4"><text:a xlink:type="simple" xlink:href="https://www.laregion.fr/Aides-regionales-a-la-realisation-de-projets-locaux-en-matiere-d" office:target-frame-name="_blank" xlink:show="new" text:style-name="Internet_20_link" text:visited-style-name="Visited_20_Internet_20_Link">https://www.laregion.fr/Aides-regionales-a-la-realisation-de-projets-locaux-en-matiere-d</text:a></text:p>
      <text:h text:style-name="P14" text:outline-level="1"><text:a xlink:type="simple" xlink:href="https://toten-occitanie.fr/atfinanciere/fonds-chaleur" text:style-name="Internet_20_link" text:visited-style-name="Visited_20_Internet_20_Link"><text:span text:style-name="T3">Fonds Chaleur</text:span></text:a><text:span text:style-name="T3"> </text:span></text:h>
      <text:list xml:id="list3360012242" text:style-name="L98">
        <text:list-item>
          <text:list>
            <text:list-item>
              <text:list>
                <text:list-item>
                  <text:list>
                    <text:list-item>
                      <text:h text:style-name="P299" text:outline-level="4">Porteur-s d'aide</text:h>
                    </text:list-item>
                  </text:list>
                </text:list-item>
              </text:list>
            </text:list-item>
          </text:list>
          <text:p text:style-name="P218">ADEME </text:p>
          <text:list>
            <text:list-item>
              <text:list>
                <text:list-item>
                  <text:list>
                    <text:list-item text:start-value="1">
                      <text:h text:style-name="P299" text:outline-level="4" text:restart-numbering="true" text:start-value="-1">Bénéficiaires de l'aide</text:h>
                    </text:list-item>
                  </text:list>
                </text:list-item>
              </text:list>
            </text:list-item>
          </text:list>
          <text:p text:style-name="P218">habitat collectif, collectivités, entreprises </text:p>
          <text:list>
            <text:list-item>
              <text:list>
                <text:list-item>
                  <text:list>
                    <text:list-item text:start-value="1">
                      <text:h text:style-name="P299" text:outline-level="4" text:restart-numbering="true" text:start-value="-1">Récurrence</text:h>
                    </text:list-item>
                  </text:list>
                </text:list-item>
              </text:list>
            </text:list-item>
          </text:list>
          <text:p text:style-name="P116">dispositif pérenne </text:p>
        </text:list-item>
      </text:list>
      <text:h text:style-name="Heading_20_4" text:outline-level="4">Description</text:h>
      <text:p text:style-name="Text_20_body">L’Agence de l’Environnement et de la Maîtrise de l’Energie (Ademe) a créé le « Fonds chaleur ».</text:p>
      <text:p text:style-name="Text_20_body">Il est destiné :<text:line-break/>• à l’habitat collectif ;<text:line-break/>• aux collectivités ;<text:line-break/>• aux entreprises.</text:p>
      <text:p text:style-name="Text_20_body">Il vise à financer des installations qui produisent, valorisent et distribuent de la chaleur renouvelable ou de récupération (biomasse, géothermie, solaire thermique...).</text:p>
      <text:p text:style-name="Text_20_body">Les aides financières sont attribuées à la conception de projets performants et peuvent concerner :<text:line-break/>• des études ;<text:line-break/>• de l’animation ;<text:line-break/>• de la formation ;<text:line-break/>• des actions de communication ;<text:line-break/>• des actions d’observation ;<text:line-break/>• de l’investissement.</text:p>
      <text:p text:style-name="Text_20_body"><text:a xlink:type="simple" xlink:href="https://www.ademe.fr/expertises/energies-renouvelables-enr-production-reseaux-stockage/passer-a-laction/produire-chaleur/fonds-chaleur-bref"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www.ademe.fr/expertises/energies-renouvelables-enr-production-reseaux-stockage/passer-a-laction/produire-chaleur/fonds-chaleur-bref" office:target-frame-name="_blank" xlink:show="new" text:style-name="Internet_20_link" text:visited-style-name="Visited_20_Internet_20_Link">https://www.ademe.fr/expertises/energies-renouvelables-enr-production-reseaux-stockage/passer-a-laction/produire-chaleur/fonds-chaleur-bref</text:a></text:p>
      <text:h text:style-name="P14" text:outline-level="1"><text:soft-page-break/><text:a xlink:type="simple" xlink:href="https://toten-occitanie.fr/atfinanciere/appel-a-projets-batiments" text:style-name="Internet_20_link" text:visited-style-name="Visited_20_Internet_20_Link"><text:span text:style-name="T3">Appel à projets - Bâtiments NoWatt en Occitanie</text:span></text:a><text:span text:style-name="T3"> </text:span></text:h>
      <text:list xml:id="list2901308111" text:style-name="L99">
        <text:list-item>
          <text:list>
            <text:list-item>
              <text:list>
                <text:list-item>
                  <text:list>
                    <text:list-item>
                      <text:h text:style-name="P300" text:outline-level="4">Porteur-s d'aide</text:h>
                    </text:list-item>
                  </text:list>
                </text:list-item>
              </text:list>
            </text:list-item>
          </text:list>
          <text:p text:style-name="P219">Région Occitanie et Ademe </text:p>
          <text:list>
            <text:list-item>
              <text:list>
                <text:list-item>
                  <text:list>
                    <text:list-item text:start-value="1">
                      <text:h text:style-name="P300" text:outline-level="4" text:restart-numbering="true" text:start-value="-1">Bénéficiaires de l'aide</text:h>
                    </text:list-item>
                  </text:list>
                </text:list-item>
              </text:list>
            </text:list-item>
          </text:list>
          <text:p text:style-name="P219">Tous maîtres d’ouvrages publics ou privés </text:p>
          <text:list>
            <text:list-item>
              <text:list>
                <text:list-item>
                  <text:list>
                    <text:list-item text:start-value="1">
                      <text:h text:style-name="P300" text:outline-level="4" text:restart-numbering="true" text:start-value="-1">Récurrence</text:h>
                    </text:list-item>
                  </text:list>
                </text:list-item>
              </text:list>
            </text:list-item>
          </text:list>
          <text:p text:style-name="P117">dispositif 2018 - 2019 en cours, sera certainement renouvelé </text:p>
        </text:list-item>
      </text:list>
      <text:h text:style-name="Heading_20_4" text:outline-level="4">Description</text:h>
      <text:p text:style-name="Text_20_body">L’appel à projets (AAP) « Bâtiments NoWatt en Occitanie » lancé par la Région Occitanie vise à soutenir des projets innovants de construction et de rénovation.</text:p>
      <text:p text:style-name="Text_20_body">Un bâtiment NoWatt est une opération innovante de construction ou de rénovation qui limite son empreinte énergétique tout au long de son cycle de vie, de l’extraction des ressources, à la fin de vie du bâtiment.</text:p>
      <text:p text:style-name="Text_20_body">De plus, un tel bâtiment doit intégrer les attentes des usagers et s’inscrire dans une démarche élargie, technique, sociale et en lien avec le territoire.</text:p>
      <text:p text:style-name="Text_20_body"><text:a xlink:type="simple" xlink:href="https://www.laregion.fr/Appel-a-projets-Batiments-NoWatt-en-Occitanie-Pyrenees" office:target-frame-name="_blank" xlink:show="new" text:style-name="Internet_20_link" text:visited-style-name="Visited_20_Internet_20_Link"><text:span text:style-name="Strong_20_Emphasis">En savoir plus</text:span></text:a></text:p>
      <text:h text:style-name="Heading_20_4" text:outline-level="4">Lien vers un descriptif complet</text:h>
      <text:p text:style-name="P4"><text:a xlink:type="simple" xlink:href="https://www.laregion.fr/Appel-a-projets-Batiments-NoWatt-en-Occitanie-Pyrenees" office:target-frame-name="_blank" xlink:show="new" text:style-name="Internet_20_link" text:visited-style-name="Visited_20_Internet_20_Link">https://www.laregion.fr/Appel-a-projets-Batiments-NoWatt-en-Occitanie-Pyrenees</text:a></text:p>
      <text:h text:style-name="P14" text:outline-level="1"><text:a xlink:type="simple" xlink:href="https://toten-occitanie.fr/dispositifs-financiers/les-fabriques-de-territoires" text:style-name="Internet_20_link" text:visited-style-name="Visited_20_Internet_20_Link"><text:span text:style-name="T3">Les Fabriques de Territoires</text:span></text:a><text:span text:style-name="T3"> </text:span></text:h>
      <text:list xml:id="list12619434" text:style-name="L100">
        <text:list-item>
          <text:list>
            <text:list-item>
              <text:list>
                <text:list-item>
                  <text:list>
                    <text:list-item>
                      <text:h text:style-name="P301" text:outline-level="4">Porteur-s d'aide</text:h>
                    </text:list-item>
                  </text:list>
                </text:list-item>
              </text:list>
            </text:list-item>
          </text:list>
          <text:p text:style-name="P220">ETAT </text:p>
          <text:list>
            <text:list-item>
              <text:list>
                <text:list-item>
                  <text:list>
                    <text:list-item text:start-value="1">
                      <text:h text:style-name="P301" text:outline-level="4" text:restart-numbering="true" text:start-value="-1">Bénéficiaires de l'aide</text:h>
                    </text:list-item>
                  </text:list>
                </text:list-item>
              </text:list>
            </text:list-item>
          </text:list>
          <text:p text:style-name="P220">entreprises publiques et/ou privées, fondations et associations de droit privé, Communes et EPCI, GIP / GIE et autres formes de groupements, syndicats mixtes, autres (voir fiche de présentation) </text:p>
          <text:list>
            <text:list-item>
              <text:list>
                <text:list-item>
                  <text:list>
                    <text:list-item text:start-value="1">
                      <text:h text:style-name="P301" text:outline-level="4" text:restart-numbering="true" text:start-value="-1">Récurrence</text:h>
                    </text:list-item>
                  </text:list>
                </text:list-item>
              </text:list>
            </text:list-item>
          </text:list>
          <text:p text:style-name="P118">30/09/2021, 31/12/2021 </text:p>
        </text:list-item>
      </text:list>
      <text:h text:style-name="Heading_20_4" text:outline-level="4">Description</text:h>
      <text:p text:style-name="Text_20_body">Cet AMI vise à soutenir la création de 300 Fabriques de territoires dont 150 situés en quartiers prioritaires de la ville et 150 en dehors des grands centres urbains.<text:line-break/>Par cet AMI, l’Etat vise veut accompagner les territoires dans la transformation de leurs activités (travail, mobilité, numérique, cohésion..) et accélérer la création de tiers lieux pour répondre aux évolutions récentes de notre société : le numérique, l’apprentissage « par le faire », les nouvelles pratiques créatives et collaboratives, la transition écologique, énergétique. etc.</text:p>
      <text:p text:style-name="Text_20_body"><text:a xlink:type="simple" xlink:href="https://www.cget.gouv.fr/actualites/lancement-de-l-ami-pour-les-300-fabriques-de-territoires" office:target-frame-name="_blank" xlink:show="new" text:style-name="Internet_20_link" text:visited-style-name="Visited_20_Internet_20_Link"><text:span text:style-name="Strong_20_Emphasis">En savoir plus</text:span></text:a></text:p>
      <text:p text:style-name="Text_20_body"><text:soft-page-break/><text:a xlink:type="simple" xlink:href="https://toten-occitanie.fr/IMG/pdf/fabriques_territoires_ami.pdf" text:style-name="Internet_20_link" text:visited-style-name="Visited_20_Internet_20_Link"><text:span text:style-name="Strong_20_Emphasis">Fiche de présentation</text:span></text:a></text:p>
      <text:h text:style-name="Heading_20_4" text:outline-level="4">Lien vers un descriptif complet</text:h>
      <text:p text:style-name="P4"><text:a xlink:type="simple" xlink:href="https://www.cget.gouv.fr/actualites/lancement-de-l-ami-pour-les-300-fabriques-de-territoires" office:target-frame-name="_blank" xlink:show="new" text:style-name="Internet_20_link" text:visited-style-name="Visited_20_Internet_20_Link">https://www.cget.gouv.fr/actualites/lancement-de-l-ami-pour-les-300-fabriques-de-territoires</text:a></text:p>
      <text:p text:style-name="P18"/>
      <text:h text:style-name="P14" text:outline-level="1"><text:a xlink:type="simple" xlink:href="https://toten-occitanie.fr/retours_experiences/elaboration-de-cahiers-techniques-de-l-urbanisme-durable" text:style-name="Internet_20_link" text:visited-style-name="Visited_20_Internet_20_Link">Elaboration de cahiers techniques de l’urbanisme durable</text:a> </text:h>
      <text:p text:style-name="Text_20_body">Syndicat Mixte de gestion du Parc Naturel régional de la Narbonnaise en Méditerranée</text:p>
      <text:p text:style-name="P10"><text:span text:style-name="Strong_20_Emphasis">Coordonner et animer la T.E.</text:span></text:p>
      <text:p text:style-name="Text_20_body">Parc Naturel Régional PCAET volontaire Autre démarche volontaire </text:p>
      <text:p text:style-name="Text_20_body"><text:span text:style-name="Strong_20_Emphasis">Enjeu</text:span></text:p>
      <text:p text:style-name="Text_20_body">La prise en compte des enjeux énergie climat au niveau de la planification territoriale et la conservation de la qualité du cadre de vie.<text:line-break/>La préservation des patrimoines naturels et paysagers.<text:line-break/>La préservation des ressources en eau et de la qualité de l’eau.<text:line-break/>La réduction de la fragmentation des milieux ouverts.<text:line-break/>La réduction du recours aux véhicules particuliers par le développement de la mobilité rurale.<text:line-break/>La lutter contre la précarité énergétique <text:line-break/>L’adaptation du bâti et des espaces urbains aux canicules. <text:line-break/>La rénovation du bâti traditionnel de village en mêlant qualité architecturale et performance énergétique.</text:p>
      <text:p text:style-name="Text_20_body"><text:span text:style-name="Strong_20_Emphasis">Démarches</text:span></text:p>
      <text:p text:style-name="Text_20_body"><text:a xlink:type="simple" xlink:href="https://toten-occitanie.fr/type-de-projets/mot-dans-type-de-projets" text:style-name="Internet_20_link" text:visited-style-name="Visited_20_Internet_20_Link">PCAET volontaire</text:a><text:line-break/><text:a xlink:type="simple" xlink:href="https://toten-occitanie.fr/type-de-projets/autre-demarche-volontaire" text:style-name="Internet_20_link" text:visited-style-name="Visited_20_Internet_20_Link">Autre démarche volontaire</text:a></text:p>
      <text:p text:style-name="Text_20_body"><text:span text:style-name="Strong_20_Emphasis">Objectifs</text:span></text:p>
      <text:p text:style-name="Text_20_body">Traduire de manière opérationnelle les enjeux de transition énergétique et écologique dans les documents d’urbanisme.</text:p>
      <text:p text:style-name="Horizontal_20_Line"/>
      <text:p text:style-name="Text_20_body"><text:span text:style-name="Strong_20_Emphasis">En bref…</text:span></text:p>
      <text:p text:style-name="Text_20_body"><text:span text:style-name="Strong_20_Emphasis">- Description de l’action : </text:span><text:line-break/>L’action a consisté à mobiliser l’obligation réglementaire de transposition des dispositions pertinentes de la charte du PNR dans les documents d’urbanisme pour rédiger 4 cahiers techniques de l’urbanisme durable. Chaque cahier traite des thématiques différentes, vise des publics différents et prend en compte de manière opérationnelle les enjeux du territoire au regard du paysage, de la biodiversité, de la ressource en eau, du climat, de l’énergie et des énergies renouvelables :</text:p>
      <text:p text:style-name="Quotations">• Le Cahier 1 vise à transposer les dispositions pertinentes de la charte du PNR dans les docs d’urbanisme.<text:line-break/><text:soft-page-break/>Public cible : Elus des communes et des intercommunalités qui ont des SCOT en cours de révision et qui comprennent une partie du périmètre du parc, et les bureaux d’études qui sont chargés de faire cet exercice.</text:p>
      <text:p text:style-name="Quotations">• Le cahier 2 « Favoriser un urbanisme durable », plus opérationnel, propose de poursuivre la réflexion à l’échelle du PLU sur la façon dont une collectivité peut intégrer les enjeux de paysage, biodiversité, eau, climat-énergie, EnR dans le PLU.<text:line-break/>Public cible : Elus des communes du parc et les bureaux d’études qui les accompagnent sur l’élaboration et la révision d’un PLU.</text:p>
      <text:p text:style-name="Quotations">• Le cahier 3 « Imaginer de nouvelles formes urbaines » capitalise un travail d’étudiants sur plusieurs villages du parc, qui illustre, sur des cas d’étude concrets, passés au crible des enjeux énergie/climat : des façons permettant de densifier le centre ancien ; des façons permettant de réinvestir des dents creuses ; des façons de construire en tenant compte du relief. <text:line-break/>Public cible : élus, architectes et aménageurs.</text:p>
      <text:p text:style-name="Quotations">• Le cahier 4 « Connaître et rénover le bâti traditionnel de village » s’adresse en priorité aux particuliers et maîtres d’ouvrage qui travaillent sur des projets de rénovation de bâtis anciens en centre de village.<text:line-break/>Public cible : Grand public - édité en plus grand nombre pour une plus grande diffusion.</text:p>
      <text:p text:style-name="P6">En parallèle, ces cahiers sont complétés par la rédaction d’une charte qualité pour encadrer le développement de l’éolien et du solaire. Cette charte sert également d’outil pour la rédaction des PLU.</text:p>
      <text:p text:style-name="P3">Le <text:span text:style-name="T4">Conseil d'Architecture</text:span>, <text:span text:style-name="T4">d'Urbanisme et de l'Environnement</text:span> de l'<text:span text:style-name="T4">Hérault</text:span> est présent sur le territoire du Cœur d'<text:span text:style-name="T4">Hérault</text:span> et dispense des <text:span text:style-name="T4">conseils</text:span> en matière <text:span text:style-name="T4">d'architecture</text:span> et <text:span text:style-name="T4">d'urbanisme</text:span> aux habitants. Il assure des permanences à la Maison de l'économie à Saint André de Sangonis, 2 demi-journées par mois.</text:p>
      <text:h text:style-name="P12" text:outline-level="3"/>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2T18:08:41.409874927</meta:creation-date>
    <dc:date>2021-11-16T18:58:54.424834772</dc:date>
    <meta:editing-duration>PT5H46M3S</meta:editing-duration>
    <meta:editing-cycles>3</meta:editing-cycles>
    <meta:generator>LibreOffice/6.0.7.3$Linux_X86_64 LibreOffice_project/00m0$Build-3</meta:generator>
    <meta:document-statistic meta:table-count="0" meta:image-count="0" meta:object-count="0" meta:page-count="60" meta:paragraph-count="1485" meta:word-count="11822" meta:character-count="85438" meta:non-whitespace-character-count="75418"/>
  </office:meta>
</office:document-meta>
</file>