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officeooo:rsid="0007692e" officeooo:paragraph-rsid="0007692e"/>
    </style:style>
    <style:style style:name="P3" style:family="paragraph" style:parent-style-name="Standard">
      <style:text-properties officeooo:paragraph-rsid="00043e8d"/>
    </style:style>
    <style:style style:name="P4" style:family="paragraph" style:parent-style-name="Standard">
      <style:text-properties officeooo:paragraph-rsid="0005e9ab"/>
    </style:style>
    <style:style style:name="P5" style:family="paragraph" style:parent-style-name="Standard">
      <style:text-properties fo:font-weight="bold" officeooo:paragraph-rsid="00043e8d" style:font-weight-asian="bold" style:font-weight-complex="bold"/>
    </style:style>
    <style:style style:name="P6" style:family="paragraph" style:parent-style-name="Standard">
      <style:text-properties fo:font-weight="bold" officeooo:rsid="00043e8d" officeooo:paragraph-rsid="0005e9ab" style:font-weight-asian="bold" style:font-weight-complex="bold"/>
    </style:style>
    <style:style style:name="P7" style:family="paragraph" style:parent-style-name="Standard">
      <style:text-properties fo:font-weight="bold" officeooo:rsid="00043e8d" officeooo:paragraph-rsid="00043e8d" style:font-weight-asian="bold" style:font-weight-complex="bold"/>
    </style:style>
    <style:style style:name="P8" style:family="paragraph" style:parent-style-name="Standard">
      <style:text-properties officeooo:paragraph-rsid="0007692e"/>
    </style:style>
    <style:style style:name="P9" style:family="paragraph" style:parent-style-name="Standard">
      <style:text-properties officeooo:rsid="00043e8d" officeooo:paragraph-rsid="00043e8d"/>
    </style:style>
    <style:style style:name="P10" style:family="paragraph" style:parent-style-name="Standard">
      <style:text-properties officeooo:rsid="0007692e" officeooo:paragraph-rsid="0007692e"/>
    </style:style>
    <style:style style:name="P11" style:family="paragraph" style:parent-style-name="Standard">
      <style:text-properties officeooo:paragraph-rsid="00043e8d"/>
    </style:style>
    <style:style style:name="P12" style:family="paragraph" style:parent-style-name="Standard">
      <style:text-properties officeooo:paragraph-rsid="000a696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3e8d" style:font-weight-asian="bold" style:font-weight-complex="bold"/>
    </style:style>
    <style:style style:name="T4" style:family="text">
      <style:text-properties officeooo:rsid="00043e8d"/>
    </style:style>
    <style:style style:name="T5" style:family="text">
      <style:text-properties officeooo:rsid="0005e9ab"/>
    </style:style>
    <style:style style:name="T6" style:family="text">
      <style:text-properties officeooo:rsid="0007692e"/>
    </style:style>
    <style:style style:name="T7" style:family="text">
      <style:text-properties officeooo:rsid="0008a437"/>
    </style:style>
    <style:style style:name="T8" style:family="text">
      <style:text-properties officeooo:rsid="000a59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4"/>COMPTE RENDU DU 5 OCTOBRE</text:p>
      <text:p text:style-name="Standard"><text:span text:style-name="T1">Présents </text:span>: Loîc, Annie, Marlène, Cosette, Marie Claire,Anneuh, Seb, Rémi. </text:p>
      <text:p text:style-name="Standard"/>
      <text:p text:style-name="P1">Ordre du jour : </text:p>
      <text:p text:style-name="P1"/>
      <text:p text:style-name="Standard"><text:span text:style-name="T2">-Les Tines :</text:span> </text:p>
      <text:p text:style-name="Standard">Le commoda est en cours de discussion. </text:p>
      <text:p text:style-name="Standard"><text:span text:style-name="T4">Le propriétaire a</text:span> installé <text:span text:style-name="T4">une famille </text:span>sur une partie de la parcelle, <text:span text:style-name="T4">ce qui n’était pas prévu donc :</text:span></text:p>
      <text:p text:style-name="Standard">Jeudi 7 RV sur place pour en discuter avec les intéressés. </text:p>
      <text:p text:style-name="Standard"/>
      <text:p text:style-name="Standard"><text:span text:style-name="T2">-R</text:span><text:span text:style-name="T3">encontre avec le </text:span><text:span text:style-name="T2">CPIE</text:span><text:span text:style-name="T4">(centre permanent d’initiation à l’environnement) des causses ; basé au Caylar ; nous propose :</text:span> </text:p>
      <text:p text:style-name="P3">4/5 jours de temps <text:span text:style-name="T4">pour réflexion sur terrains P.masse et gendarmerie </text:span><text:span text:style-name="T6">+</text:span><text:span text:style-name="T4">support com(page facebook)ect…….</text:span></text:p>
      <text:p text:style-name="P8">Etude de l’offre CPIE. <text:span text:style-name="T6">Réunion Lundi 11à 14 h Bocal. </text:span></text:p>
      <text:p text:style-name="P8"/>
      <text:p text:style-name="P3"><text:span text:style-name="T3">_Soubès :</text:span><text:span text:style-name="T4"> </text:span></text:p>
      <text:p text:style-name="P3"><text:span text:style-name="T4">La propriétaire suspend </text:span><text:span text:style-name="T7">pour l’instant</text:span><text:span text:style-name="T4">l’offre pour le terrain.(trop prise par déménagement) elle vient le 18 octobre : éventuel RV sur le terrain</text:span><text:span text:style-name="T5">(annie, ralph)</text:span><text:span text:style-name="T4"> </text:span></text:p>
      <text:p text:style-name="P3"/>
      <text:p text:style-name="P4"><text:span text:style-name="T4">- 2ème terrain à Soubès en attente.</text:span><text:span text:style-name="T5">(sollicitation de </text:span><text:span text:style-name="T4">Françoise Lasalle</text:span><text:span text:style-name="T5">)</text:span><text:span text:style-name="T4"> Seb suit l’affaire — </text:span></text:p>
      <text:p text:style-name="P4"><text:span text:style-name="T4">- </text:span><text:span text:style-name="T5">offre </text:span><text:span text:style-name="T4">Kate : Loîc RV sur terrain vendredi 8.</text:span></text:p>
      <text:p text:style-name="P9">LA QUESTION D’UN REFERENCEMENT DES TERRAINS DISPONIBLES SE POSE. </text:p>
      <text:p text:style-name="P3"/>
      <text:p text:style-name="P5"><text:span text:style-name="T4">-</text:span><text:span text:style-name="T5">collectif </text:span><text:span text:style-name="T4">Solidarité Alimentaire </text:span><text:span text:style-name="T5">en lodévois</text:span><text:span text:style-name="T4"> : </text:span></text:p>
      <text:p text:style-name="P3"><text:span text:style-name="T4">1 nouvelle chargée mission à la </text:span><text:span text:style-name="T5">comcom est venue :</text:span><text:span text:style-name="T4"> Marlène Matignon. </text:span></text:p>
      <text:p text:style-name="P3"/>
      <text:p text:style-name="P3"><text:span text:style-name="T4">Le champs des Possibles — repas solidaire une fois par mois. Terre contact — Offre repas solidaires. Rémi et Loîc se renseignent sur l’</text:span><text:span text:style-name="T5">ancien</text:span><text:span text:style-name="T4"> labo </text:span><text:span text:style-name="T5">d’</text:span><text:span text:style-name="T4"> A travers Champs. </text:span></text:p>
      <text:p text:style-name="P3"><text:span text:style-name="T4">-Julien Camperoux récup légumes</text:span><text:span text:style-name="T5">(sensibilisé par Rémi)</text:span></text:p>
      <text:p text:style-name="P4"><text:tab/></text:p>
      <text:p text:style-name="P6">-Terrain Pierre Masse : </text:p>
      <text:p text:style-name="P4"><text:span text:style-name="T4">Budget participatif : </text:span><text:span text:style-name="T5">l</text:span><text:span text:style-name="T4">a co</text:span><text:span text:style-name="T5">mmission citoyenne a</text:span><text:span text:style-name="T4"> accept</text:span><text:span text:style-name="T5">é</text:span><text:span text:style-name="T4"> le projet — papiers à fournir </text:span><text:span text:style-name="T5">pour la phase d’instruction : </text:span><text:span text:style-name="T7">engagement écrit de prêt par la mairie et résoudre pb accès sont indispensables : </text:span><text:span text:style-name="T8">Annie a demandé soutien à Izia et M.Matignon, reste à tel à L.Cros pour rdv sur parcelle</text:span></text:p>
      <text:p text:style-name="P3"/>
      <text:p text:style-name="P4"><text:span text:style-name="T4">-r</text:span><text:span text:style-name="T5">éunion de notre projet </text:span><text:span text:style-name="T4">à éclaircir avec </text:span><text:span text:style-name="T7">celui de </text:span><text:span text:style-name="T4">jean Pablo </text:span><text:span text:style-name="T5">et humus pays d’oc ??</text:span><text:span text:style-name="T7">(</text:span><text:span text:style-name="T4">Mutualisation des outils</text:span><text:span text:style-name="T7">)</text:span><text:span text:style-name="T4"> Annie suit le projet. </text:span></text:p>
      <text:p text:style-name="P3"/>
      <text:p text:style-name="P9">Rencontre le 6 avec JP Montpellier. (Cosette Loîc) au clap. </text:p>
      <text:p text:style-name="P3"/>
      <text:p text:style-name="P3"><text:span text:style-name="T4">VIGILANCE SUR LES PERMIS DE CONSTRUIRE. </text:span><text:span text:style-name="T6">Proposée par Seb : </text:span><text:span text:style-name="T4">Qui ? </text:span></text:p>
      <text:p text:style-name="P3"/>
      <text:p text:style-name="P7">-Camperoux : </text:p>
      <text:p text:style-name="P3"><text:span text:style-name="T4">Mardi 12 chantier module Jocelyne. 9h 15 office tourisme co voiturage. </text:span></text:p>
      <text:p text:style-name="P10">Besoin de monde car 2grpes : bardage et pose enduit terre sur briques ; il y a aussi la végétalisation du toit à commencer</text:p>
      <text:p text:style-name="P3"/>
      <text:p text:style-name="P5"><text:span text:style-name="T4">-Super </text:span><text:span text:style-name="T6">V</text:span><text:span text:style-name="T4"> : </text:span></text:p>
      <text:p text:style-name="P8"><text:span text:style-name="T4">Alissa</text:span><text:span text:style-name="T6">(</text:span><text:span text:style-name="T4">Référente</text:span><text:span text:style-name="T6">)</text:span><text:span text:style-name="T4">. propose planter fèves janvier. le groupe la laisse gérer avec Paysarbre. </text:span></text:p>
      <text:p text:style-name="P3"><text:span text:style-name="T4">-</text:span><text:span text:style-name="T6">Ramassage</text:span><text:span text:style-name="T4"> pommes Lodève : RV Lutéva mercredi 13 10 H . </text:span></text:p>
      <text:p text:style-name="P3"/>
      <text:p text:style-name="P12"><text:span text:style-name="T4"><text:s/></text:span><text:span text:style-name="T3">Prochaine date réunion Résilience : Lundi 8 novembre 18 h Bocal </text:span></text:p>
      <text:p text:style-name="P3"><text:soft-page-break/></text:p>
      <text:p text:style-name="P9">+</text:p>
      <text:p text:style-name="Standard"><text:s/></text:p>
      <text:p text:style-name="Standard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7T16:56:27.666244375</meta:creation-date>
    <dc:date>2021-10-11T09:29:15.604103804</dc:date>
    <meta:editing-duration>PT20M27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2" meta:paragraph-count="34" meta:word-count="381" meta:character-count="2358" meta:non-whitespace-character-count="1934"/>
  </office:meta>
</office:document-meta>
</file>