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2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6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7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8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1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2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4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5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38761d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6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38761d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7" style:family="paragraph" style:parent-style-name="Text_20_body" style:list-style-name="L6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38761d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8" style:family="paragraph" style:parent-style-name="Text_20_body" style:list-style-name="L7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38761d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9" style:family="paragraph" style:parent-style-name="Text_20_body" style:list-style-name="L8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38761d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20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38%" fo:text-align="start" style:justify-single-word="false" style:writing-mode="lr-tb"/>
      <style:text-properties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38%" style:writing-mode="lr-tb"/>
    </style:style>
    <style:style style:name="P23" style:family="paragraph" style:parent-style-name="Text_20_body">
      <style:paragraph-properties fo:margin-top="0cm" fo:margin-bottom="0cm" loext:contextual-spacing="false" fo:line-height="138%" fo:text-align="start" style:justify-single-word="fals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style:font-name="Arial" fo:font-size="10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Compte rendu réunion du CC du mercredi 16/10/2019</text:p>
      <text:p text:style-name="P21">Réunion Opérationnelle</text:p>
      <text:p text:style-name="P23"/>
      <text:p text:style-name="P21">Début de la séance : 18h30</text:p>
      <text:p text:style-name="P21">Présents : Yoann / Robert / Louis</text:p>
      <text:p text:style-name="P21">Rôles : <text:s text:c="4"/>Secrétaire : Robert</text:p>
      <text:p text:style-name="P21"><text:s text:c="16"/>Facilitation : Yoann</text:p>
      <text:p text:style-name="P21"><text:s text:c="16"/>Gardien du temps : Louis</text:p>
      <text:p text:style-name="P21"/>
      <text:p text:style-name="P21">Centrage / Météo.</text:p>
      <text:p text:style-name="P21">Infos :</text:p>
      <text:p text:style-name="P23">Yoann : </text:p>
      <text:p text:style-name="P23"/>
      <text:p text:style-name="P23"><text:s text:c="4"/>Apéro monnaie libre le 24 octobre 18h30 à la Ruche (boulevard National)</text:p>
      <text:p text:style-name="P23"/>
      <text:p text:style-name="P23"><text:s text:c="4"/>chantier participatif à l'Oasis de la Nourrice à Fuveau le 27 octobre</text:p>
      <text:p text:style-name="P23"/>
      <text:p text:style-name="P23"><text:s text:c="4"/>Rencontre mensuelle Zéro Waste Marseille le 29 octobre à Zoumai</text:p>
      <text:p text:style-name="P23"/>
      <text:p text:style-name="P23"/>
      <text:p text:style-name="P23">Louis :</text:p>
      <text:p text:style-name="P23"/>
      <text:p text:style-name="P23"><text:s text:c="4"/>Retour sur la rencontre Paroisse de Montredon</text:p>
      <text:p text:style-name="P23"/>
      <text:p text:style-name="P23"/>
      <text:p text:style-name="P23">Robert : </text:p>
      <text:p text:style-name="P23"/>
      <text:p text:style-name="P23"><text:s text:c="4"/>Familles en fête sur La Ciotat, je me propose de répondre à Anna Lévy Bencheton que nous ne sommes pas capable de nous projeter aussi loin actuellement (mai 2020), et que nous en reparlerons en janvier.</text:p>
      <text:p text:style-name="P23"/>
      <text:p text:style-name="P23"><text:s text:c="4"/>Réponse à Virginie Mazet : pour l'instant, personne de disponible. Nous élargissons nos sollicitations aux anciens Colibris Marseille et plus.</text:p>
      <text:p text:style-name="P23"/>
      <text:p text:style-name="P23"><text:s text:c="4"/>E2m (projet d'école démocratique) : peut-être un lieu trouvé.</text:p>
      <text:p text:style-name="P23"/>
      <text:p text:style-name="P23"><text:s text:c="4"/>A voir : le film "En quête d'autonomie", documentaire sur les écovillages de Pourgues, Busseix et Tera.</text:p>
      <text:p text:style-name="P23"><text:soft-page-break/></text:p>
      <text:p text:style-name="P23"><text:s text:c="4"/>Simiane la Rotonde : projet d'écolieu Les Coustettes, prochain séjour sur place d'un petit groupe pour le week-end du 2-3/11, objectifs : la Raison d'Être et la Vision globale du projet. Effectif actuel : 4 à 6 personnes.</text:p>
      <text:p text:style-name="P23"/>
      <text:p text:style-name="P23"/>
      <text:p text:style-name="P23"/>
      <text:p text:style-name="P21">Objet principal de la réunion : Préparer le prochain Café Colibris.</text:p>
      <text:p text:style-name="P23"/>
      <text:p text:style-name="P23"><text:s text:c="4"/>A Hello Marseille prévu pour le samedi 26 octobre. Cédric nous demande de reporter au 27, mais nos disponibilités ne le permettent pas.</text:p>
      <text:p text:style-name="P23"/>
      <text:p text:style-name="P23"><text:s text:c="4"/>Choix des horaires : 17h-21h.</text:p>
      <text:p text:style-name="P23"/>
      <text:p text:style-name="P23"><text:s text:c="4"/>Plan de la rencontre :</text:p>
      <text:p text:style-name="P23"/>
      <text:p text:style-name="P23"><text:s text:c="4"/>1er temps : accueil et Café-don (chacun.e apporte des objets à donner qui sont mis dans un espace d'exposition, et chacun.e prend ce qu'il veut),</text:p>
      <text:p text:style-name="P23"/>
      <text:p text:style-name="P23"><text:s text:c="4"/>2e temps : présentations,</text:p>
      <text:p text:style-name="P23"/>
      <text:p text:style-name="P23"><text:s text:c="4"/>3e temps : convivialité en auberge espagnole et concert (selon la proposition de Cédric).</text:p>
      <text:p text:style-name="P23"/>
      <text:p text:style-name="P23"><text:s text:c="4"/>Communication :</text:p>
      <text:p text:style-name="P23"/>
      <text:p text:style-name="P23"><text:s text:c="4"/>Yoann s'occupe de la diffusion <text:s/>de l'événement (newsletter, facebook, site/wiki).</text:p>
      <text:p text:style-name="P23"/>
      <text:p text:style-name="P23"><text:s text:c="4"/>Contacter directement des personnes susceptibles de nous aider à accueillir et répondre aux questions sur les Colibris. Liste et répartition : Louis : Christelle Zeller et Jeremy Favret ; Yoann : Céline Héliot, Marion Augier, Vincent ?, Jean Michel ?, Christophe ? ; Robert : Céline Jouenne, Nolvène Schulze, Anne Tournel, Solène Mieral.</text:p>
      <text:p text:style-name="P23"/>
      <text:p text:style-name="P23"/>
      <text:p text:style-name="P21">Centrage / Météo de fin.</text:p>
      <text:p text:style-name="P21">Fin de la séance : 19h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8:26:37.152583022</meta:creation-date>
    <dc:date>2019-11-01T16:57:30.312000000</dc:date>
    <meta:editing-duration>PT6M50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2" meta:paragraph-count="33" meta:word-count="371" meta:character-count="2327" meta:non-whitespace-character-count="1878"/>
  </office:meta>
</office:document-meta>
</file>