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Segoe UI Symbol1" svg:font-family="'Segoe UI Symbol'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 Symbol2" svg:font-family="'Segoe UI Symbol'" style:font-family-generic="system" style:font-pitch="variable"/>
  </office:font-face-decls>
  <office:automatic-styles>
    <style:style style:name="P1" style:family="paragraph" style:parent-style-name="Standard">
      <style:text-properties fo:color="#3986a4" style:font-name="Segoe UI Symbol" fo:font-size="12pt" fo:background-color="#ffffff" style:font-size-asian="12pt" style:font-name-complex="Segoe UI Symbol2" style:font-size-complex="21pt"/>
    </style:style>
    <style:style style:name="P2" style:family="paragraph" style:parent-style-name="Standard">
      <style:text-properties fo:color="#3986a4" style:font-name="Segoe UI Symbol" fo:font-size="10pt" fo:background-color="#ffffff" style:font-size-asian="10pt" style:font-name-complex="Segoe UI Symbol2" style:font-size-complex="21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>
      <style:text-properties fo:color="#3986a4" style:font-name="Segoe UI Symbol" fo:font-size="10pt" fo:background-color="#ffffff" style:font-size-asian="10pt" style:font-name-complex="Segoe UI Symbol2" style:font-size-complex="21pt"/>
    </style:style>
    <style:style style:name="P7" style:family="paragraph" style:parent-style-name="List_20_Paragraph" style:list-style-name="WWNum1">
      <style:text-properties officeooo:rsid="0018c1dd" officeooo:paragraph-rsid="0018c1dd"/>
    </style:style>
    <style:style style:name="T1" style:family="text">
      <style:text-properties fo:color="#3986a4" style:font-name="Helvetica" fo:font-size="12pt" fo:background-color="#ffffff" loext:char-shading-value="0" style:font-size-asian="12pt" style:font-name-complex="Helvetica1" style:font-size-complex="21pt"/>
    </style:style>
    <style:style style:name="T2" style:family="text">
      <style:text-properties fo:color="#3986a4" style:font-name="Helvetica" fo:font-size="12pt" style:font-size-asian="12pt" style:font-name-complex="Helvetica1" style:font-size-complex="21pt"/>
    </style:style>
    <style:style style:name="T3" style:family="text">
      <style:text-properties fo:color="#3986a4" style:font-name="Segoe UI Symbol" fo:font-size="12pt" fo:background-color="#ffffff" loext:char-shading-value="0" style:font-size-asian="12pt" style:font-name-complex="Segoe UI Symbol2" style:font-size-complex="21pt"/>
    </style:style>
    <style:style style:name="T4" style:family="text">
      <style:text-properties fo:color="#3986a4" style:font-name="Segoe UI Symbol" fo:font-size="12pt" officeooo:rsid="0018c1dd" fo:background-color="#ffffff" loext:char-shading-value="0" style:font-size-asian="12pt" style:font-name-complex="Segoe UI Symbol2" style:font-size-complex="21pt"/>
    </style:style>
    <style:style style:name="T5" style:family="text">
      <style:text-properties fo:color="#3986a4" style:font-name="Segoe UI Symbol" fo:font-size="9pt" fo:background-color="#ffffff" loext:char-shading-value="0" style:font-size-asian="9pt" style:font-name-complex="Segoe UI Symbol2" style:font-size-complex="21pt"/>
    </style:style>
    <style:style style:name="T6" style:family="text">
      <style:text-properties fo:color="#3986a4" style:font-name="Segoe UI Symbol" fo:font-size="10pt" fo:background-color="#ffffff" loext:char-shading-value="0" style:font-size-asian="10pt" style:font-name-complex="Segoe UI Symbol2" style:font-size-complex="21pt"/>
    </style:style>
    <style:style style:name="T7" style:family="text">
      <style:text-properties fo:color="#3986a4" style:font-name="Segoe UI Symbol" fo:font-size="10pt" officeooo:rsid="0018c1dd" fo:background-color="#ffffff" loext:char-shading-value="0" style:font-size-asian="10pt" style:font-name-complex="Segoe UI Symbol2" style:font-size-complex="21pt"/>
    </style:style>
    <style:style style:name="T8" style:family="text">
      <style:text-properties fo:color="#3986a4" style:font-name="Segoe UI Symbol" fo:font-size="10pt" fo:font-weight="bold" fo:background-color="#ffffff" loext:char-shading-value="0" style:font-size-asian="10pt" style:font-weight-asian="bold" style:font-name-complex="Segoe UI Symbol2" style:font-size-complex="21pt"/>
    </style:style>
    <style:style style:name="T9" style:family="text">
      <style:text-properties fo:color="#3986a4" style:font-name="Segoe UI Symbol" fo:font-size="10pt" fo:font-style="italic" fo:background-color="#ffffff" loext:char-shading-value="0" style:font-size-asian="10pt" style:font-style-asian="italic" style:font-name-complex="Segoe UI Symbol2" style:font-size-complex="2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otre mission: Inspirer, Relier et Soutenir</text:span><text:span text:style-name="T2"><text:line-break/></text:span><text:span text:style-name="T1">le fourmillement d'initiatives locales</text:span><text:span text:style-name="T2"><text:line-break/></text:span><text:span text:style-name="T1">sur notre territoire </text:span><text:span text:style-name="T3">😃</text:span></text:p>
      <text:p text:style-name="P1"/>
      <text:p text:style-name="Standard"><text:span text:style-name="T3">C</text:span><text:span text:style-name="T4">R</text:span><text:span text:style-name="T3"> réunion du CC du vendredi 20/09/2019</text:span></text:p>
      <text:p text:style-name="Standard"><text:span text:style-name="T3">Réunion stratégique</text:span></text:p>
      <text:p text:style-name="Standard"><text:span text:style-name="T3">Présents : Yoann / Robert / Louis</text:span></text:p>
      <text:p text:style-name="P1"/>
      <text:p text:style-name="Standard"><text:span text:style-name="T3">Rôles : </text:span></text:p>
      <text:p text:style-name="Standard"><text:span text:style-name="T3">secrétaire : Louis</text:span></text:p>
      <text:p text:style-name="Standard"><text:span text:style-name="T3">Facilitation : non nécessaire</text:span></text:p>
      <text:p text:style-name="Standard"><text:span text:style-name="T3">Gardien temps : Yoann</text:span></text:p>
      <text:p text:style-name="P1"/>
      <text:p text:style-name="Standard"><text:span text:style-name="T3">Centrage / MTO / </text:span></text:p>
      <text:p text:style-name="Standard"><text:span text:style-name="T3">Infos :</text:span></text:p>
      <text:p text:style-name="Standard"><text:span text:style-name="T6">Yoann : </text:span></text:p>
      <text:list xml:id="list1531497254" text:style-name="WWNum1">
        <text:list-item>
          <text:p text:style-name="P7"><text:span text:style-name="T6">Pour aéroport de Paris : faire la promotion et signer le projet de loi référendaire</text:span></text:p>
        </text:list-item>
        <text:list-item>
          <text:p text:style-name="P4"><text:span text:style-name="T6">Cédric Mabilo</text:span><text:span text:style-name="T7">tte</text:span><text:span text:style-name="T6"> de Hello Marseille : projet ecolieux type Oasis sur </text:span><text:span text:style-name="T7">+ de 50</text:span><text:span text:style-name="T6">Ha</text:span></text:p>
        </text:list-item>
      </text:list>
      <text:p text:style-name="List_20_Paragraph"><text:span text:style-name="T6">Lieu de réunion/animation evenementiel : Cours Estienne d’Orves / Prochain café Colibris ?</text:span></text:p>
      <text:list xml:id="list144449423088311" text:continue-numbering="true" text:style-name="WWNum1">
        <text:list-item>
          <text:p text:style-name="P4"><text:span text:style-name="T6">Condensé du kit intégration sur le wiki des groupes locaux par le CC Toulon qui est chouette</text:span></text:p>
        </text:list-item>
        <text:list-item>
          <text:p text:style-name="P4"><text:span text:style-name="T6">Départ le 05/01/2020 pour 6 mois en Asie, puis retrait en retrait de la ville.</text:span></text:p>
        </text:list-item>
      </text:list>
      <text:p text:style-name="P2"/>
      <text:p text:style-name="Standard"><text:span text:style-name="T6">Robert : </text:span></text:p>
      <text:list xml:id="list144449528737023" text:continue-numbering="true" text:style-name="WWNum1">
        <text:list-item>
          <text:p text:style-name="P4"><text:span text:style-name="T6">E2m (école des 2 mains) : recherche de lieu / de financement / financement par France active pour l’école des entrelacs</text:span></text:p>
        </text:list-item>
        <text:list-item>
          <text:p text:style-name="P4"><text:span text:style-name="T6">1 semaine à Pourgues / village en « liberté »</text:span></text:p>
        </text:list-item>
        <text:list-item>
          <text:p text:style-name="P4"><text:span text:style-name="T6">Simiane : projet écolieux / Oasis 57ha / Grpe en formation / Les coustettes</text:span></text:p>
        </text:list-item>
      </text:list>
      <text:p text:style-name="Standard"><text:span text:style-name="T6">Louis :</text:span></text:p>
      <text:list xml:id="list144448124735428" text:continue-numbering="true" text:style-name="WWNum1">
        <text:list-item>
          <text:p text:style-name="P4"><text:span text:style-name="T6">Journée écolo / zéro déchets sur paroisse de Montredon / 28/09 : 11h—16h</text:span></text:p>
        </text:list-item>
        <text:list-item>
          <text:p text:style-name="P4"><text:span text:style-name="T6">Lancement des mooc zéro déchets / communalisme </text:span><text:span text:style-name="T7">(</text:span><text:span text:style-name="T6">la </text:span><text:span text:style-name="T7">Commune est à Nous)</text:span></text:p>
        </text:list-item>
      </text:list>
      <text:p text:style-name="P2"/>
      <text:p text:style-name="Standard"><text:span text:style-name="T6">Retours sur l’année passée : </text:span></text:p>
      <text:list xml:id="list144448546005583" text:continue-numbering="true" text:style-name="WWNum1">
        <text:list-item>
          <text:p text:style-name="P4"><text:span text:style-name="T8">café colibris</text:span><text:span text:style-name="T6"> : format efficace / pas trop d’energie à y mettre / informel et sympa / facile à organiser / Permet de trouver des ressources</text:span></text:p>
        </text:list-item>
      </text:list>
      <text:list xml:id="list939315608" text:style-name="WWNum2">
        <text:list-item>
          <text:p text:style-name="P5"><text:span text:style-name="T9">proposition de le refaire tous les 2 mois. Prochain à organiser mi Octobre. Objet de la prochaine réunion Animation du cercle cœur</text:span><text:bookmark text:name="_GoBack"/></text:p>
        </text:list-item>
      </text:list>
      <text:p text:style-name="P6"><text:soft-page-break/></text:p>
      <text:list xml:id="list144448772104565" text:continue-list="list144448546005583" text:style-name="WWNum1">
        <text:list-item>
          <text:p text:style-name="P4"><text:span text:style-name="T8">Rencontre avec Hello Marseille </text:span><text:span text:style-name="T6">pour créer du lien et aller vers une coopération : lieu de réunion / adresse fixe des colibris Marseille</text:span></text:p>
        </text:list-item>
      </text:list>
      <text:list xml:id="list144449290816297" text:continue-list="list939315608" text:style-name="WWNum2">
        <text:list-item>
          <text:p text:style-name="P5"><text:span text:style-name="T9">Décision : Yoann organise une rencontre</text:span></text:p>
        </text:list-item>
      </text:list>
      <text:p text:style-name="P6"/>
      <text:list xml:id="list144448882630690" text:continue-list="list144448772104565" text:style-name="WWNum1">
        <text:list-item>
          <text:p text:style-name="P4"><text:span text:style-name="T8">Jardin de Coopération</text:span><text:span text:style-name="T6"> : bonne réussite l’année passée / à renouveler / <text:s/>y mettre plus de défis. En lien avec l’intégration des nouveaux.</text:span></text:p>
        </text:list-item>
      </text:list>
      <text:list xml:id="list144448172586577" text:continue-list="list144449290816297" text:style-name="WWNum2">
        <text:list-item>
          <text:p text:style-name="P5"><text:span text:style-name="T9">Louis relance un projet de Jardin pour cette année</text:span><text:span text:style-name="T6"> / potentiellement avec les internes en médecine de la Conception / plus autres collectifs si demande. </text:span></text:p>
        </text:list-item>
      </text:list>
      <text:p text:style-name="P2"/>
      <text:list xml:id="list144448176277204" text:continue-list="list144448882630690" text:style-name="WWNum1">
        <text:list-item>
          <text:p text:style-name="P4"><text:span text:style-name="T8">Désengagement et liens</text:span><text:span text:style-name="T6"> : </text:span></text:p>
        </text:list-item>
      </text:list>
      <text:p text:style-name="List_20_Paragraph"><text:span text:style-name="T6">Problématique des départs et de leurs valorisation et du lien conservé ou pas avec ceux qui volent désormais de leurs propres ailles. Idée d’un carnet d’adresse / d’une plénière où on ferait venir ceux qui sont partis : Raphaël / Christelle / Marion / Bérénice / Florence / Nolvène / Amanda / d’une newslette</text:span><text:span text:style-name="T7">r</text:span><text:span text:style-name="T6"> / pow-wow annuel…</text:span></text:p>
      <text:p text:style-name="P6"/>
      <text:list xml:id="list144449438576362" text:continue-numbering="true" text:style-name="WWNum1">
        <text:list-item>
          <text:p text:style-name="P4"><text:span text:style-name="T6">Projections ciné : Transmettre le mode d’emploi avant le départ de Yoann / Céline Jouenne voudrait peut –être y participer <text:s/>/ Et les Ondines en tant que traiteur ?</text:span></text:p>
        </text:list-item>
      </text:list>
      <text:p text:style-name="P2"/>
      <text:list xml:id="list144449518321033" text:continue-numbering="true" text:style-name="WWNum1">
        <text:list-item>
          <text:p text:style-name="P4"><text:span text:style-name="T6">Ressources humaines en tensions : rôles à pourvoir : communication / Animation /</text:span></text:p>
        </text:list-item>
      </text:list>
      <text:p text:style-name="Standard"><text:span text:style-name="T6">Passation ? 2 personnes interessées auprès de Yoann : </text:span><text:span text:style-name="T7">Jean-Michel</text:span><text:span text:style-name="T6"> et Vincent / pour la gestion du wiki : l’agenda / facebook /etc…</text:span></text:p>
      <text:p text:style-name="P2"/>
      <text:p text:style-name="Standard"><text:span text:style-name="T6">Envies : </text:span></text:p>
      <text:p text:style-name="Standard"><text:span text:style-name="T6">Yoann : continuer après son retour mais de plus loin.</text:span></text:p>
      <text:p text:style-name="Standard"><text:span text:style-name="T6">Organiser les projections / Stabiliser le lieu des Colibris par la rencontre avec Hello Marseille</text:span></text:p>
      <text:p text:style-name="Standard"><text:span text:style-name="T6">Organiser une plénière avec les anciens <text:s/>/ les partenaires /</text:span></text:p>
      <text:p text:style-name="Standard"><text:span text:style-name="T6">Continuer les jardins /</text:span></text:p>
      <text:p text:style-name="P2"/>
      <text:p text:style-name="Standard"><text:span text:style-name="T6">Tension : si pas de nouvelles energies : risque de délitement du CC et du GL 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Segoe UI Symbol1" svg:font-family="'Segoe UI Symbol'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 Symbol2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3986a4" style:font-name="Segoe UI Symbol" fo:font-family="'Segoe UI Symbol'" style:font-family-generic="roman" style:font-pitch="variable" fo:font-size="10pt" style:font-name-asian="Calibri1" style:font-family-asian="Calibri" style:font-family-generic-asian="system" style:font-pitch-asian="variable" style:font-size-asian="12pt" style:font-name-complex="Segoe UI Symbol2" style:font-family-complex="'Segoe UI Symbol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Segoe UI Symbol" fo:font-family="'Segoe UI Symbol'" style:font-family-generic="roman" style:font-pitch="variable" fo:font-size="10pt" style:font-name-asian="Calibri1" style:font-family-asian="Calibri" style:font-family-generic-asian="system" style:font-pitch-asian="variable" style:font-name-complex="Segoe UI Symbol2" style:font-family-complex="'Segoe UI Symbol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 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073291</meta:initial-creator>
    <meta:editing-cycles>2</meta:editing-cycles>
    <meta:creation-date>2019-09-23T08:34:00</meta:creation-date>
    <dc:date>2019-10-01T14:44:47.834893088</dc:date>
    <meta:editing-duration>PT33M5S</meta:editing-duration>
    <meta:generator>LibreOffice/6.0.7.3$Linux_x86 LibreOffice_project/00m0$Build-3</meta:generator>
    <meta:document-statistic meta:table-count="0" meta:image-count="0" meta:object-count="0" meta:page-count="2" meta:paragraph-count="41" meta:word-count="532" meta:character-count="2946" meta:non-whitespace-character-count="2463"/>
    <meta:user-defined meta:name="AppVersion">15.0000</meta:user-defined>
    <meta:user-defined meta:name="Company">AP-H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