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4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5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6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7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8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9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38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Arial" fo:font-size="10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ae41693-7fff-097a-1c9c-c8738b7ca5c9"/>RÉUNION COLIBRIS 09-05-2019</text:p>
      <text:p text:style-name="Text_20_body"/>
      <text:p text:style-name="P20"><text:span text:style-name="T1">Facilitateur</text:span><text:span text:style-name="T4"> </text:span><text:span text:style-name="T2">: </text:span><text:span text:style-name="T3">Robert</text:span><text:span text:style-name="T2"><text:line-break/></text:span><text:span text:style-name="T1">Secrétaire</text:span><text:span text:style-name="T4"> </text:span><text:span text:style-name="T2">: </text:span><text:span text:style-name="T3">Yoann</text:span></text:p>
      <text:p text:style-name="P20"><text:span text:style-name="T1">Maître du temps</text:span><text:span text:style-name="T4"> </text:span><text:span text:style-name="T2">:</text:span><text:span text:style-name="T4"> </text:span><text:span text:style-name="T3">Bérénice</text:span></text:p>
      <text:p text:style-name="P20"><text:span text:style-name="T2">Participant(e)(s) : </text:span><text:span text:style-name="T3">Louis</text:span></text:p>
      <text:p text:style-name="Text_20_body"><text:span text:style-name="T4"/></text:p>
      <text:p text:style-name="Text_20_body"><text:span text:style-name="T4"/></text:p>
      <text:p text:style-name="P2">Lieu : Hôpital La Conception.</text:p>
      <text:p text:style-name="P2">Début : 19h15.</text:p>
      <text:p text:style-name="Text_20_body"/>
      <text:p text:style-name="P2">Jeu introductif : Magic Maze</text:p>
      <text:p text:style-name="Text_20_body"/>
      <text:p text:style-name="P2">Ouverture : Centrage – Météo.</text:p>
      <text:p text:style-name="Text_20_body"/>
      <text:p text:style-name="P2">Infos :</text:p>
      <text:list xml:id="list1181465676" text:style-name="L1">
        <text:list-item>
          <text:p text:style-name="P5">Des réunions inter-assos ont lieu une fois par mois depuis mars, Yoann a participé à certaines d’entre elles ; nombreux sujets d’actions communes évoqués + idée d’une Base. A suivre.</text:p>
        </text:list-item>
        <text:list-item>
          <text:p text:style-name="P14">“<text:span text:style-name="T5">Voyage en terre inconnue” aura lieu au théâtre du Centaure le 27 juin ; organisé par Envies Enjeux 13 en partenariat avec nous (Colibris Marseille).</text:span></text:p>
        </text:list-item>
        <text:list-item>
          <text:p text:style-name="P5">Portes ouvertes du Jardin Savournin lors de la kermesse de l’OJJA, 41 rue saint Savournin, samedi 18 mai de 15 à 18h et dimanche 19 mai de 12 à 17h.</text:p>
        </text:list-item>
        <text:list-item>
          <text:p text:style-name="P5">Centaure : RAS suite au week-end Colibris</text:p>
        </text:list-item>
        <text:list-item>
          <text:p text:style-name="P5">Christelle : vue dans le cadre de végétalisation, prise de nouvelles, ...</text:p>
        </text:list-item>
      </text:list>
      <text:p text:style-name="Text_20_body"><text:line-break/></text:p>
      <text:p text:style-name="P2">OdJ / Tensions :</text:p>
      <text:p text:style-name="Text_20_body"/>
      <text:list xml:id="list88158973" text:style-name="L2">
        <text:list-item>
          <text:p text:style-name="P6">Yoann : partage d’une sollicitation pour participer / tenir un stand au festival Etang d’Arts (18 &amp; 19 mai)</text:p>
          <text:list>
            <text:list-item>
              <text:p text:style-name="P3">Personne de dispo, on décline</text:p>
            </text:list-item>
          </text:list>
        </text:list-item>
      </text:list>
      <text:p text:style-name="P13">   </text:p>
      <text:list xml:id="list2368180392" text:style-name="L3">
        <text:list-item>
          <text:p text:style-name="P7">Louis : envie de redynamiser le groupe local, via un forum ouvert ou une place du marché. Va de pair avec la tension de Robert d’organiser une plénière.</text:p>
          <text:list>
            <text:list-item>
              <text:p text:style-name="P15">Proposition acceptée : le CR (Cercle Rôle) Animation forme un CA (Cercle Action) “redynamisation du GL / journée plénière”</text:p>
            </text:list-item>
          </text:list>
        </text:list-item>
      </text:list>
      <text:p text:style-name="Text_20_body"/>
      <text:list xml:id="list1682092708" text:style-name="L4">
        <text:list-item>
          <text:p text:style-name="P8">Louis : partage des difficultés quant au parrainage, besoin d’un retour sur les intégrations précédentes</text:p>
          <text:list>
            <text:list-item>
              <text:p text:style-name="P4">Après échanges sur le sujet et retours de Yoann, la tension tombe</text:p>
            </text:list-item>
          </text:list>
        </text:list-item>
      </text:list>
      <text:p text:style-name="Text_20_body"/>
      <text:list xml:id="list2757217888" text:style-name="L5">
        <text:list-item>
          <text:p text:style-name="P9"><text:soft-page-break/>Yoann : envie de projeter le film sur le yoga  “Debout” en partenariat avec l’association Ataraxia Yoga</text:p>
          <text:list>
            <text:list-item>
              <text:p text:style-name="P16">Proposition acceptée : Yoann se met en contact avec le distributeur afin d’obtenir un lien visionnable du film, puis visionnage ensemble</text:p>
            </text:list-item>
          </text:list>
        </text:list-item>
      </text:list>
      <text:p text:style-name="Text_20_body"/>
      <text:list xml:id="list3660527604" text:style-name="L6">
        <text:list-item>
          <text:p text:style-name="P10">Yoann : envie de créer des temps d’échanges informels, pour créer du lien, montrer qu’on existe, accueillir les gens désireux de nous rencontrer …</text:p>
          <text:list>
            <text:list-item>
              <text:p text:style-name="P17">Proposition acceptée : Yoann organise un “café Colibris” 1 fois tous les 2 mois</text:p>
            </text:list-item>
          </text:list>
        </text:list-item>
      </text:list>
      <text:p text:style-name="Text_20_body"/>
      <text:list xml:id="list1807836048" text:style-name="L7">
        <text:list-item>
          <text:p text:style-name="P11">Yoann : envie de s’approprier la charte de confiance du week-end Colibris</text:p>
          <text:list>
            <text:list-item>
              <text:p text:style-name="P18">Proposition acceptée : inclure cette charte de confiance dans notre cadre de sécurité et dans le kit intégration niveau 1 ; l’afficher dans les réunions CC et CR</text:p>
            </text:list-item>
          </text:list>
        </text:list-item>
      </text:list>
      <text:p text:style-name="Text_20_body"/>
      <text:list xml:id="list580416047" text:style-name="L8">
        <text:list-item>
          <text:p text:style-name="P12">Robert : besoin de re-discuter du cadre de sécurité</text:p>
          <text:list>
            <text:list-item>
              <text:p text:style-name="P19">Proposition acceptée : mettre à l’OdJ de la prochaine réunion CC la formalisation du Cadre de Sécurité</text:p>
            </text:list-item>
          </text:list>
        </text:list-item>
      </text:list>
      <text:p text:style-name="Text_20_body"/>
      <text:p text:style-name="P2">Clôture : Centrage – Météo.</text:p>
      <text:p text:style-name="P2">Fin : 21h1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8:26:37.152583022</meta:creation-date>
    <dc:date>2019-05-13T18:29:23.402288348</dc:date>
    <meta:editing-duration>PT2M50S</meta:editing-duration>
    <meta:editing-cycles>1</meta:editing-cycles>
    <meta:document-statistic meta:table-count="0" meta:image-count="0" meta:object-count="0" meta:page-count="2" meta:paragraph-count="33" meta:word-count="410" meta:character-count="2325" meta:non-whitespace-character-count="1958"/>
    <meta:generator>LibreOffice/6.0.7.3$Linux_x86 LibreOffice_project/00m0$Build-3</meta:generator>
  </office:meta>
</office:document-meta>
</file>