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3a175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officeooo:rsid="0013a175" officeooo:paragraph-rsid="0013a175"/>
    </style:style>
    <style:style style:name="P5" style:family="paragraph" style:parent-style-name="Standard" style:list-style-name="L1">
      <style:text-properties officeooo:rsid="00146004" officeooo:paragraph-rsid="00146004"/>
    </style:style>
    <style:style style:name="P6" style:family="paragraph" style:parent-style-name="Standard">
      <style:text-properties officeooo:rsid="00146004" officeooo:paragraph-rsid="00146004"/>
    </style:style>
    <style:style style:name="P7" style:family="paragraph" style:parent-style-name="Standard" style:list-style-name="L1">
      <style:text-properties officeooo:rsid="00156608" officeooo:paragraph-rsid="00156608"/>
    </style:style>
    <style:style style:name="P8" style:family="paragraph" style:parent-style-name="Standard">
      <style:text-properties officeooo:rsid="001639ae" officeooo:paragraph-rsid="001639ae"/>
    </style:style>
    <style:style style:name="P9" style:family="paragraph" style:parent-style-name="Standard" style:list-style-name="L2">
      <style:text-properties officeooo:rsid="001639ae" officeooo:paragraph-rsid="001639ae"/>
    </style:style>
    <style:style style:name="P10" style:family="paragraph" style:parent-style-name="Standard" style:list-style-name="L2">
      <style:text-properties officeooo:rsid="001639ae" officeooo:paragraph-rsid="001a3d00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1639ae" officeooo:paragraph-rsid="001639ae" style:font-weight-asian="bold" style:font-weight-complex="bold"/>
    </style:style>
    <style:style style:name="P12" style:family="paragraph" style:parent-style-name="Standard" style:list-style-name="L2">
      <style:text-properties officeooo:paragraph-rsid="001639ae"/>
    </style:style>
    <style:style style:name="P13" style:family="paragraph" style:parent-style-name="Standard" style:list-style-name="L2">
      <style:text-properties officeooo:paragraph-rsid="001a3d00"/>
    </style:style>
    <style:style style:name="P14" style:family="paragraph" style:parent-style-name="Standard">
      <style:text-properties officeooo:rsid="00165d8c" officeooo:paragraph-rsid="00165d8c"/>
    </style:style>
    <style:style style:name="P15" style:family="paragraph" style:parent-style-name="Standard">
      <style:text-properties officeooo:rsid="00184133" officeooo:paragraph-rsid="00184133"/>
    </style:style>
    <style:style style:name="P16" style:family="paragraph" style:parent-style-name="Standard" style:list-style-name="L2">
      <style:text-properties officeooo:rsid="001a3d00" officeooo:paragraph-rsid="001a3d00"/>
    </style:style>
    <style:style style:name="P17" style:family="paragraph" style:parent-style-name="Standard">
      <style:text-properties officeooo:rsid="001a3d00" officeooo:paragraph-rsid="001a3d00"/>
    </style:style>
    <style:style style:name="T1" style:family="text">
      <style:text-properties officeooo:rsid="0013a175"/>
    </style:style>
    <style:style style:name="T2" style:family="text">
      <style:text-properties officeooo:rsid="001639ae"/>
    </style:style>
    <style:style style:name="T3" style:family="text">
      <style:text-properties officeooo:rsid="00184133"/>
    </style:style>
    <style:style style:name="T4" style:family="text">
      <style:text-properties officeooo:rsid="001a3d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COMPTE-</text:span>R<text:span text:style-name="T4">ENDU</text:span></text:p>
      <text:p text:style-name="Standard"/>
      <text:p text:style-name="Standard"/>
      <text:p text:style-name="Standard">CC – Réunion du <text:span text:style-name="T1">2</text:span>1/0<text:span text:style-name="T1">3</text:span>/1<text:span text:style-name="T1">9</text:span> – Lieu : Hôpital La Conception.</text:p>
      <text:p text:style-name="Standard">Présents : Louis, Yoann, Robert.</text:p>
      <text:p text:style-name="P15">Début : 19h.</text:p>
      <text:p text:style-name="Standard">Rôles : <text:span text:style-name="T1">Yoann</text:span> : facilitateur ; Robert : rapporteur.</text:p>
      <text:p text:style-name="Standard"/>
      <text:p text:style-name="P14">Jeu introductif : Chrono-Mots.</text:p>
      <text:p text:style-name="P14"/>
      <text:p text:style-name="Standard"><text:span text:style-name="T3">Ouverture : </text:span>Centrage – Météo.</text:p>
      <text:p text:style-name="P1"/>
      <text:p text:style-name="P1">Infos :</text:p>
      <text:list xml:id="list241719942" text:style-name="L1">
        <text:list-item>
          <text:list>
            <text:list-item>
              <text:p text:style-name="P4">Jardin Coopératif de Marseille : réunion de Lancement, vendredi 29 mars, à 15h, au restaurant Les Ondines, 6 rue d’Italie ; annonce et suivi par Louis ; en attente des inscriptions, mais Manon et 3 nouveaux du CC en prévision.</text:p>
            </text:list-item>
            <text:list-item>
              <text:p text:style-name="P3">Journées de formation <text:span text:style-name="T2">d</text:span>es <text:span text:style-name="T2">G</text:span>roupes <text:span text:style-name="T2">L</text:span>ocaux : <text:span text:style-name="T2">dates 27 et 28 avril ; convention et devis signés, besoin d’un écran pour rétroprojecteur. Prochaine étape pour nous : Robert fait une liste des points de gestion logistique planifiée à voir lors de la prochaine Réunion Opérationnelle des Cercles Rôles du CC</text:span>.</text:p>
            </text:list-item>
            <text:list-item>
              <text:p text:style-name="P7">Apéro monnaie libre G1 à l’Équitable Café, jeudi 28 mars. Yoann et Robert y seront.</text:p>
            </text:list-item>
            <text:list-item>
              <text:p text:style-name="P7">Webinaire des GL le même jeudi 28 mars, à 20h30.</text:p>
            </text:list-item>
            <text:list-item>
              <text:p text:style-name="P7">Rob Hopkins, au Toursky le 16 avril, et, au jardin des Fadas Bucoliques le 17 avril.</text:p>
            </text:list-item>
            <text:list-item>
              <text:p text:style-name="P7">Cycle d’ateliers ’’Système Restauratif’’ par l’association Mezze Connections. Prochaine <text:span text:style-name="T2">rencontre</text:span> le 10 avril de 20h à 23h. Yoann y participe.</text:p>
            </text:list-item>
          </text:list>
        </text:list-item>
      </text:list>
      <text:p text:style-name="Standard"/>
      <text:p text:style-name="P1">OdJ / Tensions :</text:p>
      <text:list xml:id="list140359294123562" text:continue-numbering="true" text:style-name="L1">
        <text:list-item>
          <text:list>
            <text:list-item>
              <text:p text:style-name="P5"><text:span text:style-name="T2">Énergétiser l</text:span>es 4 Rôles principaux du CC : rappel des redevabilités et choix des référents.</text:p>
            </text:list-item>
          </text:list>
        </text:list-item>
      </text:list>
      <text:p text:style-name="P6"/>
      <text:p text:style-name="P11">Rôles du CC :</text:p>
      <text:p text:style-name="P17">Remarque : la redevabilité minimale d’un référent est de s’assurer que toutes les redevabilités de son Cercle Rôle sont servies, par lui ou par quelqu’un d’autre.</text:p>
      <text:list xml:id="list1596049765" text:style-name="L2">
        <text:list-item>
          <text:p text:style-name="P13">S<text:span text:style-name="T2">uivi :</text:span></text:p>
          <text:list>
            <text:list-item>
              <text:p text:style-name="P10">référent : Louis ;</text:p>
            </text:list-item>
            <text:list-item>
              <text:p text:style-name="P10">Cercle Action suivi : Jardin Coopératif de Marseille.</text:p>
            </text:list-item>
          </text:list>
        </text:list-item>
        <text:list-item>
          <text:p text:style-name="P10">Animation :</text:p>
          <text:list>
            <text:list-item>
              <text:p text:style-name="P10">référent : Robert ;</text:p>
            </text:list-item>
            <text:list-item>
              <text:p text:style-name="P10">projet en cours : Journées de Formation des GL.</text:p>
            </text:list-item>
          </text:list>
        </text:list-item>
        <text:list-item>
          <text:p text:style-name="P13"><text:span text:style-name="T2">Communication :</text:span></text:p>
          <text:list>
            <text:list-item>
              <text:p text:style-name="P10">référent : Yoann.</text:p>
            </text:list-item>
          </text:list>
        </text:list-item>
        <text:list-item>
          <text:p text:style-name="P13">C<text:span text:style-name="T2">oordination :</text:span></text:p>
          <text:list>
            <text:list-item>
              <text:p text:style-name="P12"><text:span text:style-name="T2">référents : Yoann et Robert ;</text:span></text:p>
            </text:list-item>
            <text:list-item>
              <text:p text:style-name="P10">redevabilité<text:span text:style-name="T4">s</text:span> supplémentaire<text:span text:style-name="T4">s</text:span> :</text:p>
              <text:list>
                <text:list-item>
                  <text:p text:style-name="P10">gestion des parrainages, des nouveaux et du parcours d’intégration ;</text:p>
                </text:list-item>
                <text:list-item>
                  <text:p text:style-name="P16">toutes Réunions du CC, y compris les Réunions Opérationnelles des Cercles Rôles lorsqu’elles sont communes.</text:p>
                </text:list-item>
              </text:list>
            </text:list-item>
          </text:list>
        </text:list-item>
      </text:list>
      <text:p text:style-name="P8"/>
      <text:p text:style-name="P15">Clôture : Centrage – Météo.</text:p>
      <text:p text:style-name="P15">Fin : 20h4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Cailleux</meta:initial-creator>
    <meta:creation-date>2018-03-01T13:08:43.53</meta:creation-date>
    <dc:date>2019-03-22T14:03:57.314000000</dc:date>
    <meta:editing-duration>PT15H37M5S</meta:editing-duration>
    <meta:editing-cycles>35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33" meta:word-count="334" meta:character-count="1890" meta:non-whitespace-character-count="1605"/>
  </office:meta>
</office:document-meta>
</file>